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Gill Sans MT" svg:font-family="&quot;Gill Sans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Gill Sans MT" style:font-name-asian="Gill Sans MT" style:font-name-complex="Gill Sans MT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Gill Sans MT" style:font-name-asian="Gill Sans MT" style:font-name-complex="Gill Sans MT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8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start" fo:margin-left="0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10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11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14" style:family="table-cell" style:parent-style-name="Default" style:data-style-name="N37">
      <style:table-cell-properties fo:border="thin solid #000000" style:vertical-align="top" style:shrink-to-fit="true" style:repeat-content="false"/>
      <style:paragraph-properties fo:text-align="start" fo:margin-left="0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38">
      <style:table-cell-properties fo:border="thin solid #000000" style:vertical-align="top" style:shrink-to-fit="true" style:repeat-content="false"/>
      <style:paragraph-properties fo:text-align="start" fo:margin-left="0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39">
      <style:table-cell-properties fo:border="thin solid #000000" style:vertical-align="top" style:shrink-to-fit="true" style:repeat-content="false"/>
      <style:paragraph-properties fo:text-align="start" fo:margin-left="0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19" style:family="table-cell" style:parent-style-name="Default" style:data-style-name="N40">
      <style:table-cell-properties fo:border="thin solid #000000" style:vertical-align="top" style:shrink-to-fit="true" style:repeat-content="false"/>
      <style:paragraph-properties fo:text-align="start" fo:margin-left="0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Gill Sans MT" style:font-name-asian="Gill Sans MT" style:font-name-complex="Gill Sans MT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Gill Sans MT" style:font-name-asian="Gill Sans MT" style:font-name-complex="Gill Sans MT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Gill Sans MT" style:font-name-asian="Gill Sans MT" style:font-name-complex="Gill Sans MT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Gill Sans MT" style:font-name-asian="Gill Sans MT" style:font-name-complex="Gill Sans MT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Gill Sans MT" style:font-name-asian="Gill Sans MT" style:font-name-complex="Gill Sans MT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Gill Sans MT" style:font-name-asian="Gill Sans MT" style:font-name-complex="Gill Sans MT" fo:font-size="8pt" style:font-size-asian="8pt" style:font-size-complex="8pt"/>
    </style:style>
    <style:style style:name="ce2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3.53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2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3.53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2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2.824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3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2.824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3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3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3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3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3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3.177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3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3.177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Gill Sans MT" style:font-name-asian="Gill Sans MT" style:font-name-complex="Gill Sans MT" fo:font-size="8pt" style:font-size-asian="8pt" style:font-size-complex="8pt"/>
    </style:style>
    <style:style style:name="ce38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39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3.177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40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41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3.53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42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2.824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Gill Sans MT" style:font-name-asian="Gill Sans MT" style:font-name-complex="Gill Sans MT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Gill Sans MT" style:font-name-asian="Gill Sans MT" style:font-name-complex="Gill Sans M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Gill Sans MT" style:font-name-asian="Gill Sans MT" style:font-name-complex="Gill Sans M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Gill Sans MT" style:font-name-asian="Gill Sans MT" style:font-name-complex="Gill Sans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0.740833333333333cm"/>
    </style:style>
    <style:style style:name="ro1" style:family="table-row">
      <style:table-row-properties style:row-height="196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44.8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75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65.1pt" style:use-optimal-row-height="false" fo:break-before="auto"/>
    </style:style>
    <style:style style:name="ro12" style:family="table-row">
      <style:table-row-properties style:row-height="44.1pt" style:use-optimal-row-height="false" fo:break-before="auto"/>
    </style:style>
    <style:style style:name="ro13" style:family="table-row">
      <style:table-row-properties style:row-height="54.6pt" style:use-optimal-row-height="false" fo:break-before="auto"/>
    </style:style>
    <style:style style:name="ro14" style:family="table-row">
      <style:table-row-properties style:row-height="24.6pt" style:use-optimal-row-height="false" fo:break-before="auto"/>
    </style:style>
    <style:style style:name="ro15" style:family="table-row">
      <style:table-row-properties style:row-height="74.1pt" style:use-optimal-row-height="false" fo:break-before="auto"/>
    </style:style>
    <style:style style:name="ro16" style:family="table-row">
      <style:table-row-properties style:row-height="14.8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63.95pt" style:use-optimal-row-height="false" fo:break-before="auto"/>
    </style:style>
    <style:style style:name="ro19" style:family="table-row">
      <style:table-row-properties style:row-height="93.95pt" style:use-optimal-row-height="false" fo:break-before="auto"/>
    </style:style>
    <style:style style:name="ro20" style:family="table-row">
      <style:table-row-properties style:row-height="44.45pt" style:use-optimal-row-height="false" fo:break-before="auto"/>
    </style:style>
    <style:style style:name="ro21" style:family="table-row">
      <style:table-row-properties style:row-height="14.45pt" style:use-optimal-row-height="false" fo:break-before="auto"/>
    </style:style>
    <style:style style:name="ro22" style:family="table-row">
      <style:table-row-properties style:row-height="35.1pt" style:use-optimal-row-height="false" fo:break-before="auto"/>
    </style:style>
    <style:style style:name="ro23" style:family="table-row">
      <style:table-row-properties style:row-height="64.7pt" style:use-optimal-row-height="false" fo:break-before="auto"/>
    </style:style>
    <style:style style:name="ro24" style:family="table-row">
      <style:table-row-properties style:row-height="84.95pt" style:use-optimal-row-height="false" fo:break-before="auto"/>
    </style:style>
    <style:style style:name="ro25" style:family="table-row">
      <style:table-row-properties style:row-height="64.5pt" style:use-optimal-row-height="false" fo:break-before="auto"/>
    </style:style>
    <style:style style:name="ro26" style:family="table-row">
      <style:table-row-properties style:row-height="95.1pt" style:use-optimal-row-height="false" fo:break-before="auto"/>
    </style:style>
    <style:style style:name="ro27" style:family="table-row">
      <style:table-row-properties style:row-height="84.6pt" style:use-optimal-row-height="false" fo:break-before="auto"/>
    </style:style>
    <style:style style:name="ro2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20">
            <text:p><text:span text:style-name="T1">Proposta:<text:s/></text:span><text:span text:style-name="T2">0042/2025</text:span></text:p>
            <text:p><text:span text:style-name="T1">Unidade:<text:s/></text:span><text:span text:style-name="T2">SECRETARIA DE EDUCAÇÃO/OSCs. CRECHES</text:span></text:p>
            <text:p><text:span text:style-name="T1">Entidade:<text:s/></text:span><text:span text:style-name="T2">Associação de Moradores do Jardim São Francisco -III</text:span></text:p>
            <text:p><text:span text:style-name="T1">Instrumento:<text:s/></text:span><text:span text:style-name="T2">TERMO DE COLABORAÇÃO n°: 1724 - Ano: 2024</text:span></text:p>
            <text:p><text:span text:style-name="T1">Aditivo:<text:s/></text:span><text:span text:style-name="T2">APOSTILAMENTO nº: 02</text:span></text:p>
            <text:p><text:span text:style-name="T1">Período:<text:s/></text:span><text:span text:style-name="T2">31/12/2024 à 31/12/2025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43">
            <text:p><text:span text:style-name="T3">RELATÓRIO DE PRESTAÇÃO DE CONTAS</text:span></text:p>
          </table:table-cell>
          <table:covered-table-cell table:number-columns-repeated="12"/>
          <table:table-cell table:style-name="ce4"/>
          <table:table-cell table:number-columns-repeated="16370"/>
        </table:table-row>
        <table:table-row table:style-name="ro3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Saldo Ano Anterior Vinculado (C)</text:span></text:p>
          </table:table-cell>
          <table:table-cell office:value-type="string" table:style-name="ce5">
            <text:p><text:span text:style-name="T3">Extrato - 2024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<text:span text:style-name="T3">ASSOCIACAO DE MORADORES DO JARDIM SAO FRANCISCO CNPJ 13.668.931/0004-57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2-31T00:00:00" table:style-name="ce9">
            <text:p>31/12/2024</text:p>
          </table:table-cell>
          <table:table-cell office:value-type="float" office:value="41836.589999999997" table:style-name="ce10">
            <text:p>41.836,5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1836.589999999997" table:style-name="ce10">
            <text:p>41.836,59</text:p>
          </table:table-cell>
          <table:table-cell office:value-type="string" table:style-name="ce5">
            <text:p><text:span text:style-name="T3">Poupança</text:span></text:p>
          </table:table-cell>
          <table:table-cell table:style-name="ce12"/>
          <table:table-cell table:number-columns-repeated="16370"/>
        </table:table-row>
        <table:table-row table:style-name="ro4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Saldo Ano Anterior Vinculado (C)</text:span></text:p>
          </table:table-cell>
          <table:table-cell office:value-type="string" table:style-name="ce5">
            <text:p><text:span text:style-name="T3">Extrato - 2024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<text:span text:style-name="T3">ASSOCIACAO DE MORADORES DO JARDIM SAO FRANCISCO CNPJ 13.668.931/0004-57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2-31T00:00:00" table:style-name="ce9">
            <text:p>31/12/2024</text:p>
          </table:table-cell>
          <table:table-cell office:value-type="float" office:value="3609.29" table:style-name="ce10">
            <text:p>3.609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09.29" table:style-name="ce10">
            <text:p>3.609,29</text:p>
          </table:table-cell>
          <table:table-cell table:style-name="ce6"/>
          <table:table-cell table:style-name="ce12"/>
          <table:table-cell table:number-columns-repeated="16370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Rescisão - 012025</text:span></text:p>
          </table:table-cell>
          <table:table-cell office:value-type="float" office:value="455030" table:style-name="ce7">
            <text:p>455030</text:p>
          </table:table-cell>
          <table:table-cell office:value-type="string" table:style-name="ce5">
            <text:p><text:span text:style-name="T3">Erica Cristina Carneiro Antonio CPF 368.914.348-90</text:span></text:p>
          </table:table-cell>
          <table:table-cell office:value-type="string" table:style-name="ce5">
            <text:p><text:span text:style-name="T3">Rescisão Contratual - TRCT (folha)</text:span></text:p>
          </table:table-cell>
          <table:table-cell office:value-type="date" office:date-value="2025-01-20T00:00:00" table:style-name="ce8">
            <text:p>20/01/2025</text:p>
          </table:table-cell>
          <table:table-cell office:value-type="date" office:date-value="2025-01-02T00:00:00" table:style-name="ce9">
            <text:p>02/01/2025</text:p>
          </table:table-cell>
          <table:table-cell office:value-type="float" office:value="1021.13" table:style-name="ce10">
            <text:p>1.021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21.13" table:style-name="ce10">
            <text:p>1.021,13</text:p>
          </table:table-cell>
          <table:table-cell office:value-type="string" table:style-name="ce5">
            <text:p><text:span text:style-name="T3">Recursos Humanos</text:span>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Rescisão - 012025</text:span></text:p>
          </table:table-cell>
          <table:table-cell office:value-type="float" office:value="455030" table:style-name="ce7">
            <text:p>455030</text:p>
          </table:table-cell>
          <table:table-cell office:value-type="string" table:style-name="ce5">
            <text:p><text:span text:style-name="T3">VIVIAN CRISTINA NAVARRO CRUZ CPF 248.534.998-30</text:span></text:p>
          </table:table-cell>
          <table:table-cell office:value-type="string" table:style-name="ce5">
            <text:p><text:span text:style-name="T3">Rescisão Contratual - TRCT (folha)</text:span></text:p>
          </table:table-cell>
          <table:table-cell office:value-type="date" office:date-value="2025-01-02T00:00:00" table:style-name="ce8">
            <text:p>02/01/2025</text:p>
          </table:table-cell>
          <table:table-cell office:value-type="date" office:date-value="2025-01-02T00:00:00" table:style-name="ce9">
            <text:p>02/01/2025</text:p>
          </table:table-cell>
          <table:table-cell office:value-type="float" office:value="2316.86" table:style-name="ce10">
            <text:p>2.316,8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6.86" table:style-name="ce10">
            <text:p>2.316,86</text:p>
          </table:table-cell>
          <table:table-cell office:value-type="string" table:style-name="ce5">
            <text:p><text:span text:style-name="T3">Poupança</text:span></text:p>
          </table:table-cell>
          <table:table-cell table:style-name="ce2"/>
          <table:table-cell table:number-columns-repeated="16370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Guia Fgts - 012025</text:span></text:p>
          </table:table-cell>
          <table:table-cell office:value-type="float" office:value="31158" table:style-name="ce7">
            <text:p>31158</text:p>
          </table:table-cell>
          <table:table-cell office:value-type="string" table:style-name="ce5">
            <text:p><text:span text:style-name="T3">CAIXA ECONOMICA FEDERAL - FGTS CNPJ 00.360.305/0001-04</text:span></text:p>
          </table:table-cell>
          <table:table-cell office:value-type="string" table:style-name="ce6">
            <text:p><text:span text:style-name="T3">GRRF/FGTS</text:span></text:p>
            <text:p><text:span text:style-name="T3">Rescisão</text:span></text:p>
          </table:table-cell>
          <table:table-cell office:value-type="date" office:date-value="2025-01-03T00:00:00" table:style-name="ce8">
            <text:p>03/01/2025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149.62" table:style-name="ce11">
            <text:p>149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9.62" table:style-name="ce11">
            <text:p>149,62</text:p>
          </table:table-cell>
          <table:table-cell office:value-type="string" table:style-name="ce5">
            <text:p><text:span text:style-name="T3">Poupança</text:span></text:p>
          </table:table-cell>
          <table:table-cell table:style-name="ce12"/>
          <table:table-cell table:number-columns-repeated="16370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Guia Fgts - 012025</text:span></text:p>
          </table:table-cell>
          <table:table-cell office:value-type="float" office:value="31158" table:style-name="ce7">
            <text:p>31158</text:p>
          </table:table-cell>
          <table:table-cell office:value-type="string" table:style-name="ce5">
            <text:p><text:span text:style-name="T3">CAIXA ECONOMICA FEDERAL - FGTS CNPJ 00.360.305/0001-04</text:span></text:p>
          </table:table-cell>
          <table:table-cell office:value-type="string" table:style-name="ce6">
            <text:p><text:span text:style-name="T3">GRRF/FGTS</text:span></text:p>
            <text:p><text:span text:style-name="T3">Rescisão</text:span></text:p>
          </table:table-cell>
          <table:table-cell office:value-type="date" office:date-value="2025-01-03T00:00:00" table:style-name="ce8">
            <text:p>03/01/2025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322.22000000000003" table:style-name="ce11">
            <text:p>322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2.22000000000003" table:style-name="ce11">
            <text:p>322,22</text:p>
          </table:table-cell>
          <table:table-cell office:value-type="string" table:style-name="ce5">
            <text:p><text:span text:style-name="T3">Recursos Humanos</text:span></text:p>
          </table:table-cell>
          <table:table-cell table:style-name="ce12"/>
          <table:table-cell table:number-columns-repeated="16370"/>
        </table:table-row>
        <table:table-row table:style-name="ro7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Extrato/ Tarifa - 0120251</text:span></text:p>
          </table:table-cell>
          <table:table-cell office:value-type="float" office:value="455030" table:style-name="ce7">
            <text:p>455030</text:p>
          </table:table-cell>
          <table:table-cell office:value-type="string" table:style-name="ce5">
            <text:p><text:span text:style-name="T3">Caixa Economica Federal ag. 0250 CNPJ 00.360.305/0250-18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1-03T00:00:00" table:style-name="ce8">
            <text:p>03/01/2025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1.8" table:style-name="ce11">
            <text:p>1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.8" table:style-name="ce11">
            <text:p>1,80</text:p>
          </table:table-cell>
          <table:table-cell office:value-type="string" table:style-name="ce5">
            <text:p><text:span text:style-name="T3">Custos Indiretos</text:span></text:p>
          </table:table-cell>
          <table:table-cell table:style-name="ce12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4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8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Boleto - 42179</text:span></text:p>
          </table:table-cell>
          <table:table-cell office:value-type="float" office:value="160959" table:style-name="ce13">
            <text:p>160959</text:p>
          </table:table-cell>
          <table:table-cell office:value-type="string" table:style-name="ce5">
            <text:p><text:span text:style-name="T3">PR OCUPACIONAL III ASSESSORIA EM SEGURANCA E MEDICINA DO TRABALHO EIRELI CNPJ 14.368.750/0001-25</text:span></text:p>
          </table:table-cell>
          <table:table-cell office:value-type="string" table:style-name="ce5">
            <text:p><text:span text:style-name="T3">Exames Admissional, Demissional ou Ocupacional</text:span></text:p>
          </table:table-cell>
          <table:table-cell office:value-type="date" office:date-value="2025-01-16T00:00:00" table:style-name="ce8">
            <text:p>16/01/2025</text:p>
          </table:table-cell>
          <table:table-cell office:value-type="date" office:date-value="2025-01-16T00:00:00" table:style-name="ce9">
            <text:p>16/01/2025</text:p>
          </table:table-cell>
          <table:table-cell office:value-type="float" office:value="769.12" table:style-name="ce11">
            <text:p>769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69.12" table:style-name="ce11">
            <text:p>769,12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Boleto - 122025</text:span></text:p>
          </table:table-cell>
          <table:table-cell office:value-type="float" office:value="161257" table:style-name="ce13">
            <text:p>161257</text:p>
          </table:table-cell>
          <table:table-cell office:value-type="string" table:style-name="ce5">
            <text:p><text:span text:style-name="T3">PROAGIR CLUBE DE BENEFICIOS SOCIAIS CNPJ 34.002.229/0001-87</text:span></text:p>
          </table:table-cell>
          <table:table-cell office:value-type="string" table:style-name="ce5">
            <text:p><text:span text:style-name="T3">Contribuição Bem Estar Social</text:span></text:p>
          </table:table-cell>
          <table:table-cell office:value-type="date" office:date-value="2025-01-16T00:00:00" table:style-name="ce8">
            <text:p>16/01/2025</text:p>
          </table:table-cell>
          <table:table-cell office:value-type="date" office:date-value="2025-01-16T00:00:00" table:style-name="ce9">
            <text:p>16/01/2025</text:p>
          </table:table-cell>
          <table:table-cell office:value-type="float" office:value="1306.8399999999999" table:style-name="ce10">
            <text:p>1.306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06.8399999999999" table:style-name="ce10">
            <text:p>1.306,84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Boleto - 122025</text:span></text:p>
          </table:table-cell>
          <table:table-cell office:value-type="float" office:value="210830" table:style-name="ce13">
            <text:p>210830</text:p>
          </table:table-cell>
          <table:table-cell office:value-type="string" table:style-name="ce5">
            <text:p><text:span text:style-name="T3">SINDBENEFICENTE CNPJ 12.403.462/0001-39</text:span></text:p>
          </table:table-cell>
          <table:table-cell office:value-type="string" table:style-name="ce5">
            <text:p><text:span text:style-name="T3">Contribuição Assistencial</text:span></text:p>
          </table:table-cell>
          <table:table-cell office:value-type="date" office:date-value="2025-01-21T00:00:00" table:style-name="ce8">
            <text:p>21/01/2025</text:p>
          </table:table-cell>
          <table:table-cell office:value-type="date" office:date-value="2025-01-21T00:00:00" table:style-name="ce9">
            <text:p>21/01/2025</text:p>
          </table:table-cell>
          <table:table-cell office:value-type="float" office:value="320.95" table:style-name="ce11">
            <text:p>320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0.95" table:style-name="ce11">
            <text:p>320,95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epósito e Transferênci a (C)</text:span></text:p>
          </table:table-cell>
          <table:table-cell office:value-type="string" table:style-name="ce5">
            <text:p><text:span text:style-name="T3">Aviso Crédito - 012025</text:span></text:p>
          </table:table-cell>
          <table:table-cell office:value-type="float" office:value="221417" table:style-name="ce13">
            <text:p>221417</text:p>
          </table:table-cell>
          <table:table-cell office:value-type="string" table:style-name="ce5">
            <text:p><text:span text:style-name="T3">ASSOCIACAO DE MORADORES DO JARDIM SAO FRANCISCO CNPJ 13.668.931/0004-57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1-22T00:00:00" table:style-name="ce8">
            <text:p>22/01/2025</text:p>
          </table:table-cell>
          <table:table-cell office:value-type="date" office:date-value="2025-01-22T00:00:00" table:style-name="ce9">
            <text:p>22/01/2025</text:p>
          </table:table-cell>
          <table:table-cell office:value-type="float" office:value="33270.36" table:style-name="ce10">
            <text:p>33.270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270.36" table:style-name="ce10">
            <text:p>33.270,36</text:p>
          </table:table-cell>
          <table:table-cell table:style-name="ce6"/>
          <table:table-cell table:number-columns-repeated="16371" table:style-name="ce1"/>
        </table:table-row>
        <table:table-row table:style-name="ro11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14064</text:span></text:p>
          </table:table-cell>
          <table:table-cell office:value-type="float" office:value="231150" table:style-name="ce13">
            <text:p>231150</text:p>
          </table:table-cell>
          <table:table-cell office:value-type="string" table:style-name="ce5">
            <text:p><text:span text:style-name="T3">VIDAS REAIS CENTRO DE SOLUCOES ADMINISTRATIVAS LTDA CNPJ 43.903.919/0001-06</text:span></text:p>
          </table:table-cell>
          <table:table-cell office:value-type="string" table:style-name="ce5">
            <text:p><text:span text:style-name="T3">Exames Clínicos e Laboratoriais PJ</text:span></text:p>
          </table:table-cell>
          <table:table-cell office:value-type="date" office:date-value="2025-01-23T00:00:00" table:style-name="ce8">
            <text:p>23/01/2025</text:p>
          </table:table-cell>
          <table:table-cell office:value-type="date" office:date-value="2025-01-23T00:00:00" table:style-name="ce9">
            <text:p>23/01/2025</text:p>
          </table:table-cell>
          <table:table-cell office:value-type="float" office:value="1548" table:style-name="ce10">
            <text:p>1.54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8" table:style-name="ce10">
            <text:p>1.548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102</text:span></text:p>
          </table:table-cell>
          <table:table-cell office:value-type="float" office:value="231151" table:style-name="ce13">
            <text:p>231151</text:p>
          </table:table-cell>
          <table:table-cell office:value-type="string" table:style-name="ce5">
            <text:p><text:span text:style-name="T3">DESING INFO SOLUCOES LTDA CNPJ 54.828.303/0001-26</text:span></text:p>
          </table:table-cell>
          <table:table-cell office:value-type="string" table:style-name="ce5">
            <text:p><text:span text:style-name="T3">Manutenção de Softwares e Hardwares</text:span></text:p>
          </table:table-cell>
          <table:table-cell office:value-type="date" office:date-value="2025-01-23T00:00:00" table:style-name="ce8">
            <text:p>23/01/2025</text:p>
          </table:table-cell>
          <table:table-cell office:value-type="date" office:date-value="2025-01-23T00:00:00" table:style-name="ce9">
            <text:p>23/01/2025</text:p>
          </table:table-cell>
          <table:table-cell office:value-type="float" office:value="255.66" table:style-name="ce11">
            <text:p>255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5.66" table:style-name="ce11">
            <text:p>255,66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04</text:span></text:p>
          </table:table-cell>
          <table:table-cell office:value-type="float" office:value="231437" table:style-name="ce13">
            <text:p>231437</text:p>
          </table:table-cell>
          <table:table-cell office:value-type="string" table:style-name="ce5">
            <text:p><text:span text:style-name="T3">IVO GOMES DOS SANTOS CNPJ 13.737.025/0001-14</text:span></text:p>
          </table:table-cell>
          <table:table-cell office:value-type="string" table:style-name="ce5">
            <text:p><text:span text:style-name="T3">Manutenção da Unidade Escolar PJ</text:span></text:p>
          </table:table-cell>
          <table:table-cell office:value-type="date" office:date-value="2025-01-28T00:00:00" table:style-name="ce8">
            <text:p>28/01/2025</text:p>
          </table:table-cell>
          <table:table-cell office:value-type="date" office:date-value="2025-01-23T00:00:00" table:style-name="ce9">
            <text:p>23/01/2025</text:p>
          </table:table-cell>
          <table:table-cell office:value-type="float" office:value="10400" table:style-name="ce10">
            <text:p>10.4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00" table:style-name="ce10">
            <text:p>10.400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Extrato/ Tarifa - 01202512</text:span></text:p>
          </table:table-cell>
          <table:table-cell office:value-type="float" office:value="231437" table:style-name="ce13">
            <text:p>231437</text:p>
          </table:table-cell>
          <table:table-cell office:value-type="string" table:style-name="ce5">
            <text:p><text:span text:style-name="T3">Caixa Economica Federal ag. 0250 CNPJ 00.360.305/0250-18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1-23T00:00:00" table:style-name="ce8">
            <text:p>23/01/2025</text:p>
          </table:table-cell>
          <table:table-cell office:value-type="date" office:date-value="2025-01-23T00:00:00" table:style-name="ce9">
            <text:p>23/01/2025</text:p>
          </table:table-cell>
          <table:table-cell office:value-type="float" office:value="8.5" table:style-name="ce11">
            <text:p>8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.5" table:style-name="ce11">
            <text:p>8,5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Recibo - 012025</text:span></text:p>
          </table:table-cell>
          <table:table-cell office:value-type="float" office:value="454426" table:style-name="ce13">
            <text:p>454426</text:p>
          </table:table-cell>
          <table:table-cell office:value-type="string" table:style-name="ce5">
            <text:p><text:span text:style-name="T3">Aparecido de Melo CPF 321.566.938-20</text:span></text:p>
          </table:table-cell>
          <table:table-cell office:value-type="string" table:style-name="ce5">
            <text:p><text:span text:style-name="T3">Locação de Imóvel PF</text:span></text:p>
          </table:table-cell>
          <table:table-cell office:value-type="date" office:date-value="2025-01-10T00:00:00" table:style-name="ce8">
            <text:p>10/01/2025</text:p>
          </table:table-cell>
          <table:table-cell office:value-type="date" office:date-value="2025-01-23T00:00:00" table:style-name="ce9">
            <text:p>23/01/2025</text:p>
          </table:table-cell>
          <table:table-cell office:value-type="float" office:value="10691.33" table:style-name="ce10">
            <text:p>10.691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691.33" table:style-name="ce10">
            <text:p>10.691,33</text:p>
          </table:table-cell>
          <table:table-cell office:value-type="string" table:style-name="ce5">
            <text:p><text:span text:style-name="T3">Locação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Extrato/ Tarifa - 01202513</text:span></text:p>
          </table:table-cell>
          <table:table-cell office:value-type="float" office:value="454426" table:style-name="ce7">
            <text:p>454426</text:p>
          </table:table-cell>
          <table:table-cell office:value-type="string" table:style-name="ce5">
            <text:p><text:span text:style-name="T3">Caixa Economica Federal ag. 0250 CNPJ 00.360.305/0250-18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1-23T00:00:00" table:style-name="ce8">
            <text:p>23/01/2025</text:p>
          </table:table-cell>
          <table:table-cell office:value-type="date" office:date-value="2025-01-23T00:00:00" table:style-name="ce9">
            <text:p>23/01/2025</text:p>
          </table:table-cell>
          <table:table-cell office:value-type="float" office:value="12" table:style-name="ce11">
            <text:p>1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" table:style-name="ce11">
            <text:p>12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17422423</text:span></text:p>
          </table:table-cell>
          <table:table-cell office:value-type="float" office:value="231605" table:style-name="ce7">
            <text:p>231605</text:p>
          </table:table-cell>
          <table:table-cell office:value-type="string" table:style-name="ce5">
            <text:p><text:span text:style-name="T3">Caixa Cartões Pré Pagos S/A CNPJ 39.459.331/0006-34</text:span></text:p>
          </table:table-cell>
          <table:table-cell office:value-type="string" table:style-name="ce5">
            <text:p><text:span text:style-name="T3">Vale Alimentação/ Refeição (empregados)</text:span></text:p>
          </table:table-cell>
          <table:table-cell office:value-type="date" office:date-value="2025-01-24T00:00:00" table:style-name="ce8">
            <text:p>24/01/2025</text:p>
          </table:table-cell>
          <table:table-cell office:value-type="date" office:date-value="2025-01-23T00:00:00" table:style-name="ce9">
            <text:p>23/01/2025</text:p>
          </table:table-cell>
          <table:table-cell office:value-type="float" office:value="7955" table:style-name="ce10">
            <text:p>7.9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955" table:style-name="ce10">
            <text:p>7.955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Carnê - 012025</text:span></text:p>
          </table:table-cell>
          <table:table-cell office:value-type="float" office:value="240823" table:style-name="ce7">
            <text:p>240823</text:p>
          </table:table-cell>
          <table:table-cell office:value-type="string" table:style-name="ce5">
            <text:p><text:span text:style-name="T3">Prefeitura de Guarulhos CNPJ 46.319.000/0001-50</text:span></text:p>
          </table:table-cell>
          <table:table-cell office:value-type="string" table:style-name="ce5">
            <text:p><text:span text:style-name="T3">Imposto Predial e Territorial Urbano</text:span>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324.08" table:style-name="ce11">
            <text:p>324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4.08" table:style-name="ce11">
            <text:p>324,08</text:p>
          </table:table-cell>
          <table:table-cell office:value-type="string" table:style-name="ce5">
            <text:p><text:span text:style-name="T3">Loc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Rescisão - 012025</text:span></text:p>
          </table:table-cell>
          <table:table-cell office:value-type="float" office:value="455030" table:style-name="ce7">
            <text:p>455030</text:p>
          </table:table-cell>
          <table:table-cell office:value-type="string" table:style-name="ce5">
            <text:p><text:span text:style-name="T3">Juliana dos Santos Mota CPF 371.077.418-70</text:span></text:p>
          </table:table-cell>
          <table:table-cell office:value-type="string" table:style-name="ce5">
            <text:p><text:span text:style-name="T3">Rescisão Contratual - TRCT (folha)</text:span></text:p>
          </table:table-cell>
          <table:table-cell office:value-type="date" office:date-value="2025-01-24T00:00:00" table:style-name="ce8">
            <text:p>24/01/2025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720.82" table:style-name="ce11">
            <text:p>720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20.82" table:style-name="ce11">
            <text:p>720,82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2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Extrato/ Tarifa - 01202514</text:span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<text:span text:style-name="T3">Caixa Economica Federal ag. 0250 CNPJ 00.360.305/0250-18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1-27T00:00:00" table:style-name="ce8">
            <text:p>27/01/2025</text:p>
          </table:table-cell>
          <table:table-cell office:value-type="date" office:date-value="2025-01-27T00:00:00" table:style-name="ce9">
            <text:p>27/01/2025</text:p>
          </table:table-cell>
          <table:table-cell office:value-type="float" office:value="69" table:style-name="ce11">
            <text:p>6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9" table:style-name="ce11">
            <text:p>69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Extrato/ Tarifa - 01202515</text:span></text:p>
          </table:table-cell>
          <table:table-cell office:value-type="float" office:value="455030" table:style-name="ce7">
            <text:p>455030</text:p>
          </table:table-cell>
          <table:table-cell office:value-type="string" table:style-name="ce5">
            <text:p><text:span text:style-name="T3">Caixa Economica Federal ag. 0250 CNPJ 00.360.305/0250-18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1-27T00:00:00" table:style-name="ce8">
            <text:p>27/01/2025</text:p>
          </table:table-cell>
          <table:table-cell office:value-type="date" office:date-value="2025-01-27T00:00:00" table:style-name="ce9">
            <text:p>27/01/2025</text:p>
          </table:table-cell>
          <table:table-cell office:value-type="float" office:value="0.9" table:style-name="ce11">
            <text:p>0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.9" table:style-name="ce11">
            <text:p>0,9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Guia Fgts - 012025</text:span></text:p>
          </table:table-cell>
          <table:table-cell office:value-type="float" office:value="300937" table:style-name="ce7">
            <text:p>300937</text:p>
          </table:table-cell>
          <table:table-cell office:value-type="string" table:style-name="ce5">
            <text:p><text:span text:style-name="T3">CAIXA ECONOMICA FEDERAL - FGTS CNPJ 00.360.305/0001-04</text:span></text:p>
          </table:table-cell>
          <table:table-cell office:value-type="string" table:style-name="ce6">
            <text:p><text:span text:style-name="T3">GRRF/FGTS</text:span></text:p>
            <text:p><text:span text:style-name="T3">Rescisão</text:span></text:p>
          </table:table-cell>
          <table:table-cell office:value-type="date" office:date-value="2025-01-30T00:00:00" table:style-name="ce8">
            <text:p>30/01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952.96" table:style-name="ce11">
            <text:p>952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52.96" table:style-name="ce11">
            <text:p>952,96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Rescisão - 012025</text:span></text:p>
          </table:table-cell>
          <table:table-cell office:value-type="float" office:value="455030" table:style-name="ce7">
            <text:p>455030</text:p>
          </table:table-cell>
          <table:table-cell office:value-type="string" table:style-name="ce5">
            <text:p><text:span text:style-name="T3">Cleusa Ledo Sobrinho CPF 145.256.428-07</text:span></text:p>
          </table:table-cell>
          <table:table-cell office:value-type="string" table:style-name="ce5">
            <text:p><text:span text:style-name="T3">Rescisão Contratual - TRCT (folha)</text:span></text:p>
          </table:table-cell>
          <table:table-cell office:value-type="date" office:date-value="2025-01-30T00:00:00" table:style-name="ce8">
            <text:p>30/01/2025</text:p>
          </table:table-cell>
          <table:table-cell office:value-type="date" office:date-value="2025-01-30T00:00:00" table:style-name="ce9">
            <text:p>30/01/2025</text:p>
          </table:table-cell>
          <table:table-cell office:value-type="float" office:value="7326.94" table:style-name="ce10">
            <text:p>7.326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326.94" table:style-name="ce10">
            <text:p>7.326,94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Extrato/ Tarifa - 01202516</text:span></text:p>
          </table:table-cell>
          <table:table-cell office:value-type="float" office:value="455030" table:style-name="ce7">
            <text:p>455030</text:p>
          </table:table-cell>
          <table:table-cell office:value-type="string" table:style-name="ce5">
            <text:p><text:span text:style-name="T3">Caixa Economica Federal ag. 0250 CNPJ 00.360.305/0250-18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1-31T00:00:00" table:style-name="ce9">
            <text:p>31/01/2025</text:p>
          </table:table-cell>
          <table:table-cell office:value-type="float" office:value="0.9" table:style-name="ce11">
            <text:p>0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.9" table:style-name="ce11">
            <text:p>0,9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3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Rendimento Negativo (D)</text:span></text:p>
          </table:table-cell>
          <table:table-cell office:value-type="string" table:style-name="ce5">
            <text:p><text:span text:style-name="T3">Extrato - 012025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<text:span text:style-name="T3">ASSOCIACAO DE MORADORES DO JARDIM SAO FRANCISCO CNPJ 13.668.931/0004-57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1-31T00:00:00" table:style-name="ce9">
            <text:p>31/01/2025</text:p>
          </table:table-cell>
          <table:table-cell office:value-type="float" office:value="3.22" table:style-name="ce11">
            <text:p>3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.22" table:style-name="ce11">
            <text:p>3,22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Rendimentos de aplicação (C)</text:span></text:p>
          </table:table-cell>
          <table:table-cell office:value-type="string" table:style-name="ce5">
            <text:p><text:span text:style-name="T3">Extrato - 012025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<text:span text:style-name="T3">ASSOCIACAO DE MORADORES DO JARDIM SAO FRANCISCO CNPJ 13.668.931/0004-57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1-31T00:00:00" table:style-name="ce9">
            <text:p>31/01/2025</text:p>
          </table:table-cell>
          <table:table-cell office:value-type="float" office:value="24.18" table:style-name="ce11">
            <text:p>24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.18" table:style-name="ce11">
            <text:p>24,18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epósito e Transferênci a (C)</text:span></text:p>
          </table:table-cell>
          <table:table-cell office:value-type="string" table:style-name="ce5">
            <text:p><text:span text:style-name="T3">Aviso Crédito - 022025</text:span></text:p>
          </table:table-cell>
          <table:table-cell office:value-type="float" office:value="71820" table:style-name="ce7">
            <text:p>71820</text:p>
          </table:table-cell>
          <table:table-cell office:value-type="string" table:style-name="ce5">
            <text:p><text:span text:style-name="T3">ASSOCIACAO DE MORADORES DO JARDIM SAO FRANCISCO CNPJ 13.668.931/0004-57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2-07T00:00:00" table:style-name="ce8">
            <text:p>07/02/2025</text:p>
          </table:table-cell>
          <table:table-cell office:value-type="date" office:date-value="2025-02-07T00:00:00" table:style-name="ce9">
            <text:p>07/02/2025</text:p>
          </table:table-cell>
          <table:table-cell office:value-type="float" office:value="1500" table:style-name="ce10">
            <text:p>1.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00" table:style-name="ce10">
            <text:p>1.500,00</text:p>
          </table:table-cell>
          <table:table-cell table:style-name="ce6"/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Rescisão - 022025</text:span></text:p>
          </table:table-cell>
          <table:table-cell office:value-type="float" office:value="455030" table:style-name="ce7">
            <text:p>455030</text:p>
          </table:table-cell>
          <table:table-cell office:value-type="string" table:style-name="ce5">
            <text:p><text:span text:style-name="T3">ANA CRISTINA MOREIRA DA SILVA CPF 355.578.248-71</text:span></text:p>
          </table:table-cell>
          <table:table-cell office:value-type="string" table:style-name="ce5">
            <text:p><text:span text:style-name="T3">Rescisão Contratual - TRCT (folha)</text:span></text:p>
          </table:table-cell>
          <table:table-cell office:value-type="date" office:date-value="2025-02-07T00:00:00" table:style-name="ce8">
            <text:p>07/02/2025</text:p>
          </table:table-cell>
          <table:table-cell office:value-type="date" office:date-value="2025-02-07T00:00:00" table:style-name="ce9">
            <text:p>07/02/2025</text:p>
          </table:table-cell>
          <table:table-cell office:value-type="float" office:value="1497.26" table:style-name="ce10">
            <text:p>1.497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97.26" table:style-name="ce10">
            <text:p>1.497,26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2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Extrato/ Tarifa - 0220251</text:span></text:p>
          </table:table-cell>
          <table:table-cell office:value-type="float" office:value="455030" table:style-name="ce7">
            <text:p>455030</text:p>
          </table:table-cell>
          <table:table-cell office:value-type="string" table:style-name="ce5">
            <text:p><text:span text:style-name="T3">Caixa Economica Federal ag. 0250 CNPJ 00.360.305/0250-18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2-10T00:00:00" table:style-name="ce8">
            <text:p>10/02/2025</text:p>
          </table:table-cell>
          <table:table-cell office:value-type="date" office:date-value="2025-02-10T00:00:00" table:style-name="ce9">
            <text:p>10/02/2025</text:p>
          </table:table-cell>
          <table:table-cell office:value-type="float" office:value="0.9" table:style-name="ce11">
            <text:p>0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.9" table:style-name="ce11">
            <text:p>0,9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Darf - 0220251</text:span></text:p>
          </table:table-cell>
          <table:table-cell office:value-type="float" office:value="141530" table:style-name="ce7">
            <text:p>141530</text:p>
          </table:table-cell>
          <table:table-cell office:value-type="string" table:style-name="ce5">
            <text:p><text:span text:style-name="T3">Secretaria da Receita Federal CNPJ 00.394.460/0058-87</text:span></text:p>
          </table:table-cell>
          <table:table-cell office:value-type="string" table:style-name="ce5">
            <text:p><text:span text:style-name="T3">IRRF s/ Aluguel Pessoa Física</text:span>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2605.2199999999998" table:style-name="ce10">
            <text:p>2.605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05.2199999999998" table:style-name="ce10">
            <text:p>2.605,22</text:p>
          </table:table-cell>
          <table:table-cell office:value-type="string" table:style-name="ce5">
            <text:p><text:span text:style-name="T3">Locação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Darf - 0220252</text:span></text:p>
          </table:table-cell>
          <table:table-cell office:value-type="float" office:value="141531" table:style-name="ce7">
            <text:p>141531</text:p>
          </table:table-cell>
          <table:table-cell office:value-type="string" table:style-name="ce5">
            <text:p><text:span text:style-name="T3">Secretaria da Receita Federal CNPJ 00.394.460/0058-87</text:span></text:p>
          </table:table-cell>
          <table:table-cell office:value-type="string" table:style-name="ce5">
            <text:p><text:span text:style-name="T3">IRRF s/ Aluguel Pessoa Física</text:span>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2605.2199999999998" table:style-name="ce10">
            <text:p>2.605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05.2199999999998" table:style-name="ce10">
            <text:p>2.605,22</text:p>
          </table:table-cell>
          <table:table-cell office:value-type="string" table:style-name="ce5">
            <text:p><text:span text:style-name="T3">Locação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286</text:span></text:p>
          </table:table-cell>
          <table:table-cell office:value-type="float" office:value="141531" table:style-name="ce7">
            <text:p>141531</text:p>
          </table:table-cell>
          <table:table-cell office:value-type="string" table:style-name="ce5">
            <text:p><text:span text:style-name="T3">CONQUISTA CONTABIL LTDA CNPJ 48.958.138/0001-24</text:span></text:p>
          </table:table-cell>
          <table:table-cell office:value-type="string" table:style-name="ce5">
            <text:p><text:span text:style-name="T3">Serviços Contábeis PJ</text:span></text:p>
          </table:table-cell>
          <table:table-cell office:value-type="date" office:date-value="2025-01-01T00:00:00" table:style-name="ce8">
            <text:p>01/01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4664" table:style-name="ce10">
            <text:p>4.66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64" table:style-name="ce10">
            <text:p>4.664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Extrato/ Tarifa - 0220252</text:span></text:p>
          </table:table-cell>
          <table:table-cell office:value-type="float" office:value="141531" table:style-name="ce7">
            <text:p>141531</text:p>
          </table:table-cell>
          <table:table-cell office:value-type="string" table:style-name="ce5">
            <text:p><text:span text:style-name="T3">Caixa Economica Federal ag. 0250 CNPJ 00.360.305/0250-18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2-14T00:00:00" table:style-name="ce8">
            <text:p>14/02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8.5" table:style-name="ce11">
            <text:p>8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.5" table:style-name="ce11">
            <text:p>8,5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296</text:span></text:p>
          </table:table-cell>
          <table:table-cell office:value-type="float" office:value="141531" table:style-name="ce7">
            <text:p>141531</text:p>
          </table:table-cell>
          <table:table-cell office:value-type="string" table:style-name="ce5">
            <text:p><text:span text:style-name="T3">CONQUISTA CONTABIL LTDA CNPJ 48.958.138/0001-24</text:span></text:p>
          </table:table-cell>
          <table:table-cell office:value-type="string" table:style-name="ce5">
            <text:p><text:span text:style-name="T3">Serviços Contábeis PJ</text:span></text:p>
          </table:table-cell>
          <table:table-cell office:value-type="date" office:date-value="2025-01-28T00:00:00" table:style-name="ce8">
            <text:p>28/01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4038" table:style-name="ce10">
            <text:p>4.03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038" table:style-name="ce10">
            <text:p>4.038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<text:span text:style-name="T3">104 / AG:025-0 / CC:</text:span></text:p>
            <text:p><text:span text:style-name="T3">0005775964582 / M</text:span></text:p>
          </table:table-cell>
          <table:table-cell office:value-type="string" table:style-name="ce5">
            <text:p><text:span text:style-name="T3">Pagto RP depositado</text:span></text:p>
          </table:table-cell>
          <table:table-cell office:value-type="string" table:style-name="ce5">
            <text:p><text:span text:style-name="T3">Extrato/ Tarifa -</text:span></text:p>
          </table:table-cell>
          <table:table-cell office:value-type="float" office:value="141531" table:style-name="ce7">
            <text:p>141531</text:p>
          </table:table-cell>
          <table:table-cell office:value-type="string" table:style-name="ce5">
            <text:p><text:span text:style-name="T3">Caixa Economica Federal ag. 0250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2-14T00:00:00" table:style-name="ce8">
            <text:p>14/02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8.5" table:style-name="ce11">
            <text:p>8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.5" table:style-name="ce11">
            <text:p>8,5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3">(Municipal)</text:span></text:p>
          </table:table-cell>
          <table:table-cell office:value-type="string" table:style-name="ce5">
            <text:p><text:span text:style-name="T3">(D)</text:span></text:p>
          </table:table-cell>
          <table:table-cell office:value-type="float" office:value="220253" table:style-name="ce14">
            <text:p>0220253</text:p>
          </table:table-cell>
          <table:table-cell table:style-name="ce15"/>
          <table:table-cell office:value-type="string" table:style-name="ce5">
            <text:p><text:span text:style-name="T3">CNPJ 00.360.305/0250-18</text:span></text:p>
          </table:table-cell>
          <table:table-cell table:number-columns-repeated="8" table:style-name="ce15"/>
          <table:table-cell table:number-columns-repeated="16371"/>
        </table:table-row>
        <table:table-row table:style-name="ro11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27347</text:span></text:p>
          </table:table-cell>
          <table:table-cell office:value-type="float" office:value="141532" table:style-name="ce13">
            <text:p>141532</text:p>
          </table:table-cell>
          <table:table-cell office:value-type="string" table:style-name="ce5">
            <text:p><text:span text:style-name="T3">POLARE REFRIGERACAO PRODUTOS E SERVICOS EIRELI CNPJ 21.346.172/0001-91</text:span></text:p>
          </table:table-cell>
          <table:table-cell office:value-type="string" table:style-name="ce5">
            <text:p><text:span text:style-name="T3">Materiais de Manutenção de Equipamentos</text:span>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300" table:style-name="ce11">
            <text:p>3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0" table:style-name="ce11">
            <text:p>300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117</text:span></text:p>
          </table:table-cell>
          <table:table-cell office:value-type="float" office:value="141532" table:style-name="ce13">
            <text:p>141532</text:p>
          </table:table-cell>
          <table:table-cell office:value-type="string" table:style-name="ce5">
            <text:p><text:span text:style-name="T3">DESING INFO SOLUCOES LTDA CNPJ 54.828.303/0001-26</text:span></text:p>
          </table:table-cell>
          <table:table-cell office:value-type="string" table:style-name="ce5">
            <text:p><text:span text:style-name="T3">Manutenção de Softwares e Hardwares</text:span></text:p>
          </table:table-cell>
          <table:table-cell office:value-type="date" office:date-value="2025-02-03T00:00:00" table:style-name="ce8">
            <text:p>03/02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255.33" table:style-name="ce11">
            <text:p>255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5.33" table:style-name="ce11">
            <text:p>255,33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48496</text:span></text:p>
          </table:table-cell>
          <table:table-cell office:value-type="float" office:value="141547" table:style-name="ce13">
            <text:p>141547</text:p>
          </table:table-cell>
          <table:table-cell office:value-type="string" table:style-name="ce5">
            <text:p><text:span text:style-name="T3">PR OCUPACIONAL III ASSESSORIA EM SEGURANCA E MEDICINA DO TRABALHO EIRELI CNPJ 14.368.750/0001-25</text:span></text:p>
          </table:table-cell>
          <table:table-cell office:value-type="string" table:style-name="ce5">
            <text:p><text:span text:style-name="T3">Exames Admissional, Demissional ou Ocupacional</text:span></text:p>
          </table:table-cell>
          <table:table-cell office:value-type="date" office:date-value="2025-02-07T00:00:00" table:style-name="ce8">
            <text:p>07/02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198.34" table:style-name="ce11">
            <text:p>198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8.34" table:style-name="ce11">
            <text:p>198,34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17982814</text:span></text:p>
          </table:table-cell>
          <table:table-cell office:value-type="float" office:value="141548" table:style-name="ce13">
            <text:p>141548</text:p>
          </table:table-cell>
          <table:table-cell office:value-type="string" table:style-name="ce5">
            <text:p><text:span text:style-name="T3">Caixa Cartões Pré Pagos S/A CNPJ 39.459.331/0006-34</text:span></text:p>
          </table:table-cell>
          <table:table-cell office:value-type="string" table:style-name="ce5">
            <text:p><text:span text:style-name="T3">Vale Alimentação/ Refeição (empregados)</text:span></text:p>
          </table:table-cell>
          <table:table-cell office:value-type="date" office:date-value="2025-02-17T00:00:00" table:style-name="ce8">
            <text:p>17/02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7310" table:style-name="ce10">
            <text:p>7.3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310" table:style-name="ce10">
            <text:p>7.310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3692</text:span></text:p>
          </table:table-cell>
          <table:table-cell office:value-type="float" office:value="141548" table:style-name="ce13">
            <text:p>141548</text:p>
          </table:table-cell>
          <table:table-cell office:value-type="string" table:style-name="ce5">
            <text:p><text:span text:style-name="T3">RIZZOGAS COMERCIO DE GAS LTDA CNPJ 44.446.910/0005-00</text:span></text:p>
          </table:table-cell>
          <table:table-cell office:value-type="string" table:style-name="ce5">
            <text:p><text:span text:style-name="T3">Gás (GLP)</text:span></text:p>
          </table:table-cell>
          <table:table-cell office:value-type="date" office:date-value="2025-01-20T00:00:00" table:style-name="ce8">
            <text:p>20/01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528.36" table:style-name="ce11">
            <text:p>528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28.36" table:style-name="ce11">
            <text:p>528,36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1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14605</text:span></text:p>
          </table:table-cell>
          <table:table-cell office:value-type="float" office:value="141549" table:style-name="ce13">
            <text:p>141549</text:p>
          </table:table-cell>
          <table:table-cell office:value-type="string" table:style-name="ce5">
            <text:p><text:span text:style-name="T3">VIDAS REAIS CENTRO DE SOLUCOES ADMINISTRATIVAS LTDA CNPJ 43.903.919/0001-06</text:span></text:p>
          </table:table-cell>
          <table:table-cell office:value-type="string" table:style-name="ce5">
            <text:p><text:span text:style-name="T3">Exames Clínicos e Laboratoriais PJ</text:span></text:p>
          </table:table-cell>
          <table:table-cell office:value-type="date" office:date-value="2025-02-12T00:00:00" table:style-name="ce8">
            <text:p>12/02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5" table:style-name="ce11">
            <text:p>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" table:style-name="ce11">
            <text:p>5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Boleto - 012025</text:span></text:p>
          </table:table-cell>
          <table:table-cell office:value-type="float" office:value="141549" table:style-name="ce13">
            <text:p>141549</text:p>
          </table:table-cell>
          <table:table-cell office:value-type="string" table:style-name="ce5">
            <text:p><text:span text:style-name="T3">PROAGIR CLUBE DE BENEFICIOS SOCIAIS CNPJ 34.002.229/0001-87</text:span></text:p>
          </table:table-cell>
          <table:table-cell office:value-type="string" table:style-name="ce5">
            <text:p><text:span text:style-name="T3">Contribuição Bem Estar Social</text:span></text:p>
          </table:table-cell>
          <table:table-cell office:value-type="date" office:date-value="2025-02-10T00:00:00" table:style-name="ce8">
            <text:p>10/02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1305.99" table:style-name="ce10">
            <text:p>1.305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05.99" table:style-name="ce10">
            <text:p>1.305,99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<text:span text:style-name="T3">104 / AG:025-0 / CC:</text:span></text:p>
            <text:p><text:span text:style-name="T3">0005775964582 / M</text:span></text:p>
          </table:table-cell>
          <table:table-cell office:value-type="string" table:style-name="ce5">
            <text:p><text:span text:style-name="T3">Débito eletrônico</text:span></text:p>
          </table:table-cell>
          <table:table-cell office:value-type="string" table:style-name="ce5">
            <text:p><text:span text:style-name="T3">Guia Fgts - 012025</text:span></text:p>
          </table:table-cell>
          <table:table-cell office:value-type="float" office:value="141550" table:style-name="ce13">
            <text:p>141550</text:p>
          </table:table-cell>
          <table:table-cell office:value-type="string" table:style-name="ce5">
            <text:p><text:span text:style-name="T3">CAIXA ECONOMICA FEDERAL - FGTS</text:span></text:p>
          </table:table-cell>
          <table:table-cell office:value-type="string" table:style-name="ce5">
            <text:p><text:span text:style-name="T3">FGTS - Fundo de Garantia</text:span>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7507.36" table:style-name="ce10">
            <text:p>7.507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507.36" table:style-name="ce10">
            <text:p>7.507,36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3">(Municipal)</text:span></text:p>
          </table:table-cell>
          <table:table-cell office:value-type="string" table:style-name="ce5">
            <text:p><text:span text:style-name="T3">(D)</text:span></text:p>
          </table:table-cell>
          <table:table-cell table:number-columns-repeated="2" table:style-name="ce15"/>
          <table:table-cell office:value-type="string" table:style-name="ce5">
            <text:p><text:span text:style-name="T3">CNPJ 00.360.305/0001-04</text:span></text:p>
          </table:table-cell>
          <table:table-cell table:number-columns-repeated="8" table:style-name="ce15"/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Recibo - 022025</text:span></text:p>
          </table:table-cell>
          <table:table-cell office:value-type="float" office:value="245319" table:style-name="ce13">
            <text:p>245319</text:p>
          </table:table-cell>
          <table:table-cell office:value-type="string" table:style-name="ce5">
            <text:p><text:span text:style-name="T3">Aparecido de Melo CPF 321.566.938-20</text:span></text:p>
          </table:table-cell>
          <table:table-cell office:value-type="string" table:style-name="ce5">
            <text:p><text:span text:style-name="T3">Locação de Imóvel PF</text:span></text:p>
          </table:table-cell>
          <table:table-cell office:value-type="date" office:date-value="2025-02-10T00:00:00" table:style-name="ce8">
            <text:p>10/02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10691.33" table:style-name="ce10">
            <text:p>10.691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691.33" table:style-name="ce10">
            <text:p>10.691,33</text:p>
          </table:table-cell>
          <table:table-cell office:value-type="string" table:style-name="ce5">
            <text:p><text:span text:style-name="T3">Locação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Extrato/ Tarifa - 0220254</text:span></text:p>
          </table:table-cell>
          <table:table-cell office:value-type="float" office:value="245319" table:style-name="ce13">
            <text:p>245319</text:p>
          </table:table-cell>
          <table:table-cell office:value-type="string" table:style-name="ce5">
            <text:p><text:span text:style-name="T3">Caixa Economica Federal ag. 0250 CNPJ 00.360.305/0250-18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2-14T00:00:00" table:style-name="ce8">
            <text:p>14/02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12" table:style-name="ce11">
            <text:p>1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" table:style-name="ce11">
            <text:p>12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Carnê - 022025</text:span></text:p>
          </table:table-cell>
          <table:table-cell office:value-type="float" office:value="141554" table:style-name="ce13">
            <text:p>141554</text:p>
          </table:table-cell>
          <table:table-cell office:value-type="string" table:style-name="ce5">
            <text:p><text:span text:style-name="T3">Prefeitura de Guarulhos CNPJ 46.319.000/0001-50</text:span></text:p>
          </table:table-cell>
          <table:table-cell office:value-type="string" table:style-name="ce5">
            <text:p><text:span text:style-name="T3">Imposto Predial e Territorial Urbano</text:span>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324.08" table:style-name="ce11">
            <text:p>324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4.08" table:style-name="ce11">
            <text:p>324,08</text:p>
          </table:table-cell>
          <table:table-cell office:value-type="string" table:style-name="ce5">
            <text:p><text:span text:style-name="T3">Loc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1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ANDREA DE ALMEIDA CPF 277.877.018-62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2573" table:style-name="ce10">
            <text:p>2.57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3" table:style-name="ce10">
            <text:p>2.573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1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Andreza da Silva Evangelista CPF 066.809.883-06</text:span></text:p>
          </table:table-cell>
          <table:table-cell office:value-type="string" table:style-name="ce5">
            <text:p><text:span text:style-name="T3">Coordenador Pedagógico (folha)</text:span>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3091" table:style-name="ce10">
            <text:p>3.09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91" table:style-name="ce10">
            <text:p>3.091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1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Beatriz dos Santos Araujo CPF 463.104.668-60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2573" table:style-name="ce10">
            <text:p>2.57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3" table:style-name="ce10">
            <text:p>2.573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1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Breno Vinicius dos Santos CPF 529.831.068-02</text:span></text:p>
          </table:table-cell>
          <table:table-cell office:value-type="string" table:style-name="ce5">
            <text:p><text:span text:style-name="T3">Assistente Administrativo (folha)</text:span>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2524" table:style-name="ce10">
            <text:p>2.52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24" table:style-name="ce10">
            <text:p>2.52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1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CARLA DE SOUSA TARDIM CPF 326.067.578-74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2573" table:style-name="ce10">
            <text:p>2.57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3" table:style-name="ce10">
            <text:p>2.573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1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CAROLINA MARTINS LOCATELLI LIMA CPF 314.053.688-70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2573" table:style-name="ce10">
            <text:p>2.57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3" table:style-name="ce10">
            <text:p>2.573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1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CELIA MARIA DA SILVA RIBEIRO CPF 078.284.908-36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2544" table:style-name="ce10">
            <text:p>2.54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44" table:style-name="ce10">
            <text:p>2.54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1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Claudia Nogueira Santos CPF 271.123.878-41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2573" table:style-name="ce10">
            <text:p>2.57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3" table:style-name="ce10">
            <text:p>2.573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6">
          <table:table-cell office:value-type="string" table:style-name="ce5">
            <text:p><text:span text:style-name="T3">104 / AG:025-0 / CC:</text:span></text:p>
          </table:table-cell>
          <table:table-cell office:value-type="string" table:style-name="ce5">
            <text:p><text:span text:style-name="T3">Débito</text:span></text:p>
          </table:table-cell>
          <table:table-cell office:value-type="string" table:style-name="ce5">
            <text:p><text:span text:style-name="T3">Holerite -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Eliete Almeida de</text:span></text:p>
          </table:table-cell>
          <table:table-cell office:value-type="string" table:style-name="ce5">
            <text:p><text:span text:style-name="T3">Auxiliar de</text:span>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1622" table:style-name="ce10">
            <text:p>1.62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22" table:style-name="ce10">
            <text:p>1.622,00</text:p>
          </table:table-cell>
          <table:table-cell office:value-type="string" table:style-name="ce5">
            <text:p><text:span text:style-name="T3">Recurs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8">
          <table:table-cell office:value-type="string" table:style-name="ce6"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eletrônico (D)</text:span></text:p>
          </table:table-cell>
          <table:table-cell office:value-type="float" office:value="12025" table:style-name="ce16">
            <text:p>012025</text:p>
          </table:table-cell>
          <table:table-cell table:style-name="ce15"/>
          <table:table-cell office:value-type="string" table:style-name="ce5">
            <text:p><text:span text:style-name="T3">Souza CPF 420.869.208-14</text:span></text:p>
          </table:table-cell>
          <table:table-cell office:value-type="string" table:style-name="ce5">
            <text:p><text:span text:style-name="T3">Limpeza (folha)</text:span></text:p>
          </table:table-cell>
          <table:table-cell table:number-columns-repeated="6" table:style-name="ce15"/>
          <table:table-cell office:value-type="string" table:style-name="ce5">
            <text:p><text:span text:style-name="T3">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1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Esthefany Moura Costa Ferreira CPF 143.815.607-36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2573" table:style-name="ce10">
            <text:p>2.57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3" table:style-name="ce10">
            <text:p>2.573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1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Flavia Rodrigues de Sousa CPF 421.887.058-66</text:span></text:p>
          </table:table-cell>
          <table:table-cell office:value-type="string" table:style-name="ce5">
            <text:p><text:span text:style-name="T3">Auxiliar de Limpeza (folha)</text:span>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1490" table:style-name="ce10">
            <text:p>1.4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90" table:style-name="ce10">
            <text:p>1.490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1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Helena Cristina Lopes de Souza CPF 280.772.068-40</text:span></text:p>
          </table:table-cell>
          <table:table-cell office:value-type="string" table:style-name="ce5">
            <text:p><text:span text:style-name="T3">Auxiliar de Cozinha (folha)</text:span>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1427" table:style-name="ce10">
            <text:p>1.427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27" table:style-name="ce10">
            <text:p>1.427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1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Izaura Dantas de Matos Leite CPF 436.793.278-89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2573" table:style-name="ce10">
            <text:p>2.57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3" table:style-name="ce10">
            <text:p>2.573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1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Jacira Helena de Oliveira CPF 216.144.888-94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2573" table:style-name="ce10">
            <text:p>2.57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3" table:style-name="ce10">
            <text:p>2.573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1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JESSICA ALVES DE OLIVEIRA CPF 400.408.698-14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2573" table:style-name="ce10">
            <text:p>2.57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3" table:style-name="ce10">
            <text:p>2.573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1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Judete Santana Araujo CPF 388.405.198-90</text:span></text:p>
          </table:table-cell>
          <table:table-cell office:value-type="string" table:style-name="ce5">
            <text:p><text:span text:style-name="T3">Auxiliar de Limpeza (folha)</text:span>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1508" table:style-name="ce10">
            <text:p>1.50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08" table:style-name="ce10">
            <text:p>1.508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1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KARINE G.DA SILVA CPF 424.591.608-79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2545" table:style-name="ce10">
            <text:p>2.5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45" table:style-name="ce10">
            <text:p>2.545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1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Keila Cristina Martins CPF 355.297.068-19</text:span></text:p>
          </table:table-cell>
          <table:table-cell office:value-type="string" table:style-name="ce5">
            <text:p><text:span text:style-name="T3">Cozinheiro(a) (folha)</text:span>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1556" table:style-name="ce10">
            <text:p>1.55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56" table:style-name="ce10">
            <text:p>1.556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1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Kelly Regina de Lima CPF 389.669.168-64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2545" table:style-name="ce10">
            <text:p>2.5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45" table:style-name="ce10">
            <text:p>2.545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1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Leticia Oliveira Guedes Marcos CPF 229.885.318-54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2573" table:style-name="ce10">
            <text:p>2.57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3" table:style-name="ce10">
            <text:p>2.573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7">
          <table:table-cell office:value-type="string" table:style-name="ce6">
            <text:p><text:span text:style-name="T3">104 / AG:025-0 / CC:</text:span></text:p>
            <text:p><text:span text:style-name="T3">0005775964582 / M</text:span></text:p>
          </table:table-cell>
          <table:table-cell office:value-type="string" table:style-name="ce5">
            <text:p><text:span text:style-name="T3">Débito eletrônico</text:span></text:p>
          </table:table-cell>
          <table:table-cell office:value-type="string" table:style-name="ce5">
            <text:p><text:span text:style-name="T3">Holerite - 01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Luciana Fernandes Ribeiro CPF</text:span></text:p>
          </table:table-cell>
          <table:table-cell office:value-type="string" table:style-name="ce5">
            <text:p><text:span text:style-name="T3">Agente Escolar (folha)</text:span>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864" table:style-name="ce11">
            <text:p>86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64" table:style-name="ce11">
            <text:p>86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<text:span text:style-name="T3">(Municipal)</text:span></text:p>
          </table:table-cell>
          <table:table-cell office:value-type="string" table:style-name="ce5">
            <text:p><text:span text:style-name="T3">(D)</text:span></text:p>
          </table:table-cell>
          <table:table-cell table:number-columns-repeated="2" table:style-name="ce17"/>
          <table:table-cell office:value-type="string" table:style-name="ce5">
            <text:p><text:span text:style-name="T3">456.771.328-10</text:span></text:p>
          </table:table-cell>
          <table:table-cell table:number-columns-repeated="8" table:style-name="ce17"/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1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Maria Bezerra Malta Santos CPF 143.821.968-76</text:span></text:p>
          </table:table-cell>
          <table:table-cell office:value-type="string" table:style-name="ce5">
            <text:p><text:span text:style-name="T3">Auxiliar de Cozinha (folha)</text:span>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1426" table:style-name="ce10">
            <text:p>1.42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26" table:style-name="ce10">
            <text:p>1.426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1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MARIA CECILIA MESQUITA BELTRAMINI CPF 175.994.508-07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2544" table:style-name="ce10">
            <text:p>2.54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44" table:style-name="ce10">
            <text:p>2.54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1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MARIA FERNANDA DE SOUZA CPF 314.331.138-05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2573" table:style-name="ce10">
            <text:p>2.57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3" table:style-name="ce10">
            <text:p>2.573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1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Marta Mendes Da Silva Santos CPF 225.491.878-81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2573" table:style-name="ce10">
            <text:p>2.57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3" table:style-name="ce10">
            <text:p>2.573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1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Regiane Aparecida dos Santos CPF 227.848.578-40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2573" table:style-name="ce10">
            <text:p>2.57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3" table:style-name="ce10">
            <text:p>2.573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1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Rosali Mendes de Queiroz CPF 371.533.778-83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2573" table:style-name="ce10">
            <text:p>2.57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3" table:style-name="ce10">
            <text:p>2.573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1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6">
            <text:p><text:span text:style-name="T3">SAMANTHA ALVES DOS SANTOS CNPJ</text:span></text:p>
            <text:p><text:span text:style-name="T3">null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2573" table:style-name="ce10">
            <text:p>2.57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3" table:style-name="ce10">
            <text:p>2.573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1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Selma Martins Dos Santos CPF 157.695.598-29</text:span></text:p>
          </table:table-cell>
          <table:table-cell office:value-type="string" table:style-name="ce5">
            <text:p><text:span text:style-name="T3">Diretor (a) (folha)</text:span>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3639" table:style-name="ce10">
            <text:p>3.63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39" table:style-name="ce10">
            <text:p>3.639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1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Silvana de Souza Silva CPF 314.202.408-54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2573" table:style-name="ce10">
            <text:p>2.57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3" table:style-name="ce10">
            <text:p>2.573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1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Suelly Marques Nery Frattoni CPF 141.871.769-00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2573" table:style-name="ce10">
            <text:p>2.57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3" table:style-name="ce10">
            <text:p>2.573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1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Tatiane Lopes dos Santos CPF 330.307.478-08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2545" table:style-name="ce10">
            <text:p>2.5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45" table:style-name="ce10">
            <text:p>2.545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7">
          <table:table-cell office:value-type="string" table:style-name="ce6">
            <text:p><text:span text:style-name="T3">104 / AG:025-0 / CC:</text:span></text:p>
            <text:p><text:span text:style-name="T3">0005775964582 / M</text:span></text:p>
          </table:table-cell>
          <table:table-cell office:value-type="string" table:style-name="ce5">
            <text:p><text:span text:style-name="T3">Débito eletrônico</text:span></text:p>
          </table:table-cell>
          <table:table-cell office:value-type="string" table:style-name="ce5">
            <text:p><text:span text:style-name="T3">Holerite - 01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VALDILENE ALMEIDA DE PAULA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2573" table:style-name="ce10">
            <text:p>2.57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3" table:style-name="ce10">
            <text:p>2.573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3">(Municipal)</text:span></text:p>
          </table:table-cell>
          <table:table-cell office:value-type="string" table:style-name="ce5">
            <text:p><text:span text:style-name="T3">(D)</text:span></text:p>
          </table:table-cell>
          <table:table-cell table:number-columns-repeated="2" table:style-name="ce15"/>
          <table:table-cell office:value-type="string" table:style-name="ce5">
            <text:p><text:span text:style-name="T3">RODRIGUES CPF 772.294.874-04</text:span></text:p>
          </table:table-cell>
          <table:table-cell table:number-columns-repeated="8" table:style-name="ce15"/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1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VALDINEIA APARECIDA NUNES CPF 247.197.688-30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2573" table:style-name="ce10">
            <text:p>2.57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3" table:style-name="ce10">
            <text:p>2.573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1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Vanessa Pinheiro de Lima CPF 518.206.758-58</text:span></text:p>
          </table:table-cell>
          <table:table-cell office:value-type="string" table:style-name="ce5">
            <text:p><text:span text:style-name="T3">Auxiliar de Cozinha (folha)</text:span>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1557" table:style-name="ce10">
            <text:p>1.557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57" table:style-name="ce10">
            <text:p>1.557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296</text:span></text:p>
          </table:table-cell>
          <table:table-cell office:value-type="float" office:value="141618" table:style-name="ce13">
            <text:p>141618</text:p>
          </table:table-cell>
          <table:table-cell office:value-type="string" table:style-name="ce6">
            <text:p><text:span text:style-name="T3">EDNA DE OLIVEIRA 10384434827 CNPJ</text:span></text:p>
            <text:p><text:span text:style-name="T3">44.875.902/0001-47</text:span></text:p>
          </table:table-cell>
          <table:table-cell office:value-type="string" table:style-name="ce5">
            <text:p><text:span text:style-name="T3">Materiais de Uso Escolar</text:span></text:p>
          </table:table-cell>
          <table:table-cell office:value-type="date" office:date-value="2025-02-14T00:00:00" table:style-name="ce8">
            <text:p>14/02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15423.89" table:style-name="ce10">
            <text:p>15.423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3.89" table:style-name="ce10">
            <text:p>15.423,89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2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Extrato/ Tarifa - 0220255</text:span></text:p>
          </table:table-cell>
          <table:table-cell office:value-type="float" office:value="141618" table:style-name="ce13">
            <text:p>141618</text:p>
          </table:table-cell>
          <table:table-cell office:value-type="string" table:style-name="ce5">
            <text:p><text:span text:style-name="T3">Caixa Economica Federal ag. 0250 CNPJ 00.360.305/0250-18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2-14T00:00:00" table:style-name="ce8">
            <text:p>14/02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8.5" table:style-name="ce11">
            <text:p>8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.5" table:style-name="ce11">
            <text:p>8,5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Extrato/ Tarifa - 0220256</text:span></text:p>
          </table:table-cell>
          <table:table-cell office:value-type="float" office:value="141619" table:style-name="ce13">
            <text:p>141619</text:p>
          </table:table-cell>
          <table:table-cell office:value-type="string" table:style-name="ce5">
            <text:p><text:span text:style-name="T3">Caixa Economica Federal ag. 0250 CNPJ 00.360.305/0250-18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2-14T00:00:00" table:style-name="ce8">
            <text:p>14/02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2" table:style-name="ce11">
            <text:p>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" table:style-name="ce11">
            <text:p>2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Darf - 0120256</text:span></text:p>
          </table:table-cell>
          <table:table-cell office:value-type="float" office:value="141633" table:style-name="ce13">
            <text:p>141633</text:p>
          </table:table-cell>
          <table:table-cell office:value-type="string" table:style-name="ce5">
            <text:p><text:span text:style-name="T3">Secretaria da Receita Federal CNPJ 00.394.460/0058-87</text:span></text:p>
          </table:table-cell>
          <table:table-cell office:value-type="string" table:style-name="ce5">
            <text:p><text:span text:style-name="T3">INSS Patronal e Empregados</text:span>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915.95" table:style-name="ce11">
            <text:p>915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15.95" table:style-name="ce11">
            <text:p>915,95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Darf - 0120254</text:span></text:p>
          </table:table-cell>
          <table:table-cell office:value-type="float" office:value="141633" table:style-name="ce13">
            <text:p>141633</text:p>
          </table:table-cell>
          <table:table-cell office:value-type="string" table:style-name="ce5">
            <text:p><text:span text:style-name="T3">Secretaria da Receita Federal CNPJ 00.394.460/0058-87</text:span></text:p>
          </table:table-cell>
          <table:table-cell office:value-type="string" table:style-name="ce5">
            <text:p><text:span text:style-name="T3">IRRF s/ Proventos</text:span>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215.18" table:style-name="ce11">
            <text:p>215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5.18" table:style-name="ce11">
            <text:p>215,18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Darf - 0120255</text:span></text:p>
          </table:table-cell>
          <table:table-cell office:value-type="float" office:value="141633" table:style-name="ce13">
            <text:p>141633</text:p>
          </table:table-cell>
          <table:table-cell office:value-type="string" table:style-name="ce5">
            <text:p><text:span text:style-name="T3">Secretaria da Receita Federal CNPJ 00.394.460/0058-87</text:span></text:p>
          </table:table-cell>
          <table:table-cell office:value-type="string" table:style-name="ce5">
            <text:p><text:span text:style-name="T3">PIS s/ Salários</text:span>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963.41" table:style-name="ce11">
            <text:p>963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63.41" table:style-name="ce11">
            <text:p>963,41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Extrato/ Tarifa - 0220257</text:span></text:p>
          </table:table-cell>
          <table:table-cell office:value-type="float" office:value="141633" table:style-name="ce13">
            <text:p>141633</text:p>
          </table:table-cell>
          <table:table-cell office:value-type="string" table:style-name="ce5">
            <text:p><text:span text:style-name="T3">Caixa Economica Federal ag. 0250 CNPJ 00.360.305/0250-18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2-14T00:00:00" table:style-name="ce8">
            <text:p>14/02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2" table:style-name="ce11">
            <text:p>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" table:style-name="ce11">
            <text:p>2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<text:span text:style-name="T3">104 / AG:025-0 / CC:</text:span></text:p>
            <text:p><text:span text:style-name="T3">0005775964582 / M</text:span></text:p>
          </table:table-cell>
          <table:table-cell office:value-type="string" table:style-name="ce5">
            <text:p><text:span text:style-name="T3">Pagto RP depositado</text:span></text:p>
          </table:table-cell>
          <table:table-cell office:value-type="string" table:style-name="ce5">
            <text:p><text:span text:style-name="T3">Darf - 0120256</text:span></text:p>
          </table:table-cell>
          <table:table-cell office:value-type="float" office:value="141633" table:style-name="ce13">
            <text:p>141633</text:p>
          </table:table-cell>
          <table:table-cell office:value-type="string" table:style-name="ce5">
            <text:p><text:span text:style-name="T3">Secretaria da Receita Federal</text:span></text:p>
          </table:table-cell>
          <table:table-cell office:value-type="string" table:style-name="ce5">
            <text:p><text:span text:style-name="T3">INSS Patronal e Empregados</text:span>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31000" table:style-name="ce10">
            <text:p>31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000" table:style-name="ce10">
            <text:p>31.000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3">(Municipal)</text:span></text:p>
          </table:table-cell>
          <table:table-cell office:value-type="string" table:style-name="ce5">
            <text:p><text:span text:style-name="T3">(D)</text:span></text:p>
          </table:table-cell>
          <table:table-cell table:number-columns-repeated="2" table:style-name="ce15"/>
          <table:table-cell office:value-type="string" table:style-name="ce5">
            <text:p><text:span text:style-name="T3">CNPJ 00.394.460/0058-87</text:span></text:p>
          </table:table-cell>
          <table:table-cell table:number-columns-repeated="8" table:style-name="ce15"/>
          <table:table-cell table:number-columns-repeated="16371"/>
        </table:table-row>
        <table:table-row table:style-name="ro11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14605</text:span></text:p>
          </table:table-cell>
          <table:table-cell office:value-type="float" office:value="141549" table:style-name="ce7">
            <text:p>141549</text:p>
          </table:table-cell>
          <table:table-cell office:value-type="string" table:style-name="ce5">
            <text:p><text:span text:style-name="T3">VIDAS REAIS CENTRO DE SOLUCOES ADMINISTRATIVAS LTDA CNPJ 43.903.919/0001-06</text:span></text:p>
          </table:table-cell>
          <table:table-cell office:value-type="string" table:style-name="ce5">
            <text:p><text:span text:style-name="T3">Exames Clínicos e Laboratoriais PJ</text:span></text:p>
          </table:table-cell>
          <table:table-cell office:value-type="date" office:date-value="2025-02-12T00:00:00" table:style-name="ce8">
            <text:p>12/02/2025</text:p>
          </table:table-cell>
          <table:table-cell office:value-type="date" office:date-value="2025-02-14T00:00:00" table:style-name="ce9">
            <text:p>14/02/2025</text:p>
          </table:table-cell>
          <table:table-cell office:value-type="float" office:value="1500" table:style-name="ce10">
            <text:p>1.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epósito e Transferênci a (C)</text:span></text:p>
          </table:table-cell>
          <table:table-cell office:value-type="string" table:style-name="ce5">
            <text:p><text:span text:style-name="T3">Estorno de Tarifa - 012025</text:span></text:p>
          </table:table-cell>
          <table:table-cell office:value-type="float" office:value="1110" table:style-name="ce7">
            <text:p>1110</text:p>
          </table:table-cell>
          <table:table-cell office:value-type="string" table:style-name="ce5">
            <text:p><text:span text:style-name="T3">ASSOCIACAO DE MORADORES DO JARDIM SAO FRANCISCO CNPJ 13.668.931/0004-57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2-18T00:00:00" table:style-name="ce8">
            <text:p>18/02/2025</text:p>
          </table:table-cell>
          <table:table-cell office:value-type="date" office:date-value="2025-02-18T00:00:00" table:style-name="ce9">
            <text:p>18/02/2025</text:p>
          </table:table-cell>
          <table:table-cell office:value-type="float" office:value="89.5" table:style-name="ce11">
            <text:p>89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9.5" table:style-name="ce11">
            <text:p>89,50</text:p>
          </table:table-cell>
          <table:table-cell table:style-name="ce6"/>
          <table:table-cell table:number-columns-repeated="16371"/>
        </table:table-row>
        <table:table-row table:style-name="ro18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00102</text:span></text:p>
          </table:table-cell>
          <table:table-cell office:value-type="float" office:value="181103" table:style-name="ce7">
            <text:p>181103</text:p>
          </table:table-cell>
          <table:table-cell office:value-type="string" table:style-name="ce5">
            <text:p><text:span text:style-name="T3">COMPANY SERVICOS DE ENG CONTRUCOES E MANUTENCAO LTDA CNPJ 48.009.004/0001-67</text:span></text:p>
          </table:table-cell>
          <table:table-cell office:value-type="string" table:style-name="ce5">
            <text:p><text:span text:style-name="T3">Manutenção de Instalações</text:span></text:p>
          </table:table-cell>
          <table:table-cell office:value-type="date" office:date-value="2025-02-19T00:00:00" table:style-name="ce8">
            <text:p>19/02/2025</text:p>
          </table:table-cell>
          <table:table-cell office:value-type="date" office:date-value="2025-02-18T00:00:00" table:style-name="ce9">
            <text:p>18/02/2025</text:p>
          </table:table-cell>
          <table:table-cell office:value-type="float" office:value="13600" table:style-name="ce10">
            <text:p>13.6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600" table:style-name="ce10">
            <text:p>13.600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Extrato/ Tarifa - 0220258</text:span></text:p>
          </table:table-cell>
          <table:table-cell office:value-type="float" office:value="181103" table:style-name="ce7">
            <text:p>181103</text:p>
          </table:table-cell>
          <table:table-cell office:value-type="string" table:style-name="ce5">
            <text:p><text:span text:style-name="T3">Caixa Economica Federal ag. 0250 CNPJ 00.360.305/0250-18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2-18T00:00:00" table:style-name="ce8">
            <text:p>18/02/2025</text:p>
          </table:table-cell>
          <table:table-cell office:value-type="date" office:date-value="2025-02-18T00:00:00" table:style-name="ce9">
            <text:p>18/02/2025</text:p>
          </table:table-cell>
          <table:table-cell office:value-type="float" office:value="8.5" table:style-name="ce11">
            <text:p>8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.5" table:style-name="ce11">
            <text:p>8,5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1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06393</text:span></text:p>
          </table:table-cell>
          <table:table-cell office:value-type="float" office:value="181103" table:style-name="ce7">
            <text:p>181103</text:p>
          </table:table-cell>
          <table:table-cell office:value-type="string" table:style-name="ce5">
            <text:p><text:span text:style-name="T3">JACCOUD PRODUTOS DE LIMPEZA E UTILIDADES EIRELI CNPJ 39.933.761/0001-31</text:span></text:p>
          </table:table-cell>
          <table:table-cell office:value-type="string" table:style-name="ce5">
            <text:p><text:span text:style-name="T3">Higiene e Limpeza</text:span></text:p>
          </table:table-cell>
          <table:table-cell office:value-type="date" office:date-value="2025-02-20T00:00:00" table:style-name="ce8">
            <text:p>20/02/2025</text:p>
          </table:table-cell>
          <table:table-cell office:value-type="date" office:date-value="2025-02-18T00:00:00" table:style-name="ce9">
            <text:p>18/02/2025</text:p>
          </table:table-cell>
          <table:table-cell office:value-type="float" office:value="12540.9" table:style-name="ce10">
            <text:p>12.540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540.9" table:style-name="ce10">
            <text:p>12.540,9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Extrato/ Tarifa - 0220259</text:span></text:p>
          </table:table-cell>
          <table:table-cell office:value-type="float" office:value="181103" table:style-name="ce7">
            <text:p>181103</text:p>
          </table:table-cell>
          <table:table-cell office:value-type="string" table:style-name="ce5">
            <text:p><text:span text:style-name="T3">Caixa Economica Federal ag. 0250 CNPJ 00.360.305/0250-18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2-18T00:00:00" table:style-name="ce8">
            <text:p>18/02/2025</text:p>
          </table:table-cell>
          <table:table-cell office:value-type="date" office:date-value="2025-02-18T00:00:00" table:style-name="ce9">
            <text:p>18/02/2025</text:p>
          </table:table-cell>
          <table:table-cell office:value-type="float" office:value="8.5" table:style-name="ce11">
            <text:p>8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.5" table:style-name="ce11">
            <text:p>8,5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0302</text:span></text:p>
          </table:table-cell>
          <table:table-cell office:value-type="float" office:value="181116" table:style-name="ce7">
            <text:p>181116</text:p>
          </table:table-cell>
          <table:table-cell office:value-type="string" table:style-name="ce6">
            <text:p><text:span text:style-name="T3">EDNA DE OLIVEIRA 10384434827 CNPJ</text:span></text:p>
            <text:p><text:span text:style-name="T3">44.875.902/0001-47</text:span></text:p>
          </table:table-cell>
          <table:table-cell office:value-type="string" table:style-name="ce5">
            <text:p><text:span text:style-name="T3">Colchões e/ou Colchonetes</text:span></text:p>
          </table:table-cell>
          <table:table-cell office:value-type="date" office:date-value="2025-02-18T00:00:00" table:style-name="ce8">
            <text:p>18/02/2025</text:p>
          </table:table-cell>
          <table:table-cell office:value-type="date" office:date-value="2025-02-18T00:00:00" table:style-name="ce9">
            <text:p>18/02/2025</text:p>
          </table:table-cell>
          <table:table-cell office:value-type="float" office:value="13676.1" table:style-name="ce10">
            <text:p>13.676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676.1" table:style-name="ce10">
            <text:p>13.676,1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<text:span text:style-name="T3">104 / AG:025-0 / CC:</text:span></text:p>
            <text:p><text:span text:style-name="T3">0005775964582 / M</text:span></text:p>
          </table:table-cell>
          <table:table-cell office:value-type="string" table:style-name="ce5">
            <text:p><text:span text:style-name="T3">Pagto RP depositado</text:span></text:p>
          </table:table-cell>
          <table:table-cell office:value-type="string" table:style-name="ce5">
            <text:p><text:span text:style-name="T3">Extrato/ Tarifa -</text:span></text:p>
          </table:table-cell>
          <table:table-cell office:value-type="float" office:value="181116" table:style-name="ce7">
            <text:p>181116</text:p>
          </table:table-cell>
          <table:table-cell office:value-type="string" table:style-name="ce5">
            <text:p><text:span text:style-name="T3">Caixa Economica Federal ag. 0250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2-18T00:00:00" table:style-name="ce8">
            <text:p>18/02/2025</text:p>
          </table:table-cell>
          <table:table-cell office:value-type="date" office:date-value="2025-02-18T00:00:00" table:style-name="ce9">
            <text:p>18/02/2025</text:p>
          </table:table-cell>
          <table:table-cell office:value-type="float" office:value="8.5" table:style-name="ce11">
            <text:p>8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.5" table:style-name="ce11">
            <text:p>8,5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3">(Municipal)</text:span></text:p>
          </table:table-cell>
          <table:table-cell office:value-type="string" table:style-name="ce5">
            <text:p><text:span text:style-name="T3">(D)</text:span></text:p>
          </table:table-cell>
          <table:table-cell office:value-type="float" office:value="2202510" table:style-name="ce18">
            <text:p>02202510</text:p>
          </table:table-cell>
          <table:table-cell table:style-name="ce15"/>
          <table:table-cell office:value-type="string" table:style-name="ce5">
            <text:p><text:span text:style-name="T3">CNPJ 00.360.305/0250-18</text:span></text:p>
          </table:table-cell>
          <table:table-cell table:number-columns-repeated="8" table:style-name="ce15"/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Extrato/ Tarifa - 02202511</text:span></text:p>
          </table:table-cell>
          <table:table-cell office:value-type="float" office:value="455030" table:style-name="ce7">
            <text:p>455030</text:p>
          </table:table-cell>
          <table:table-cell office:value-type="string" table:style-name="ce5">
            <text:p><text:span text:style-name="T3">Caixa Economica Federal ag. 0250 CNPJ 00.360.305/0250-18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2-18T00:00:00" table:style-name="ce8">
            <text:p>18/02/2025</text:p>
          </table:table-cell>
          <table:table-cell office:value-type="date" office:date-value="2025-02-18T00:00:00" table:style-name="ce9">
            <text:p>18/02/2025</text:p>
          </table:table-cell>
          <table:table-cell office:value-type="float" office:value="31.5" table:style-name="ce11">
            <text:p>31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.5" table:style-name="ce11">
            <text:p>31,5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1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000105</text:span></text:p>
          </table:table-cell>
          <table:table-cell office:value-type="float" office:value="191609" table:style-name="ce7">
            <text:p>191609</text:p>
          </table:table-cell>
          <table:table-cell office:value-type="string" table:style-name="ce5">
            <text:p><text:span text:style-name="T3">COMPANY SERVICOS DE ENG CONTRUCOES E MANUTENCAO LTDA CNPJ 48.009.004/0001-67</text:span></text:p>
          </table:table-cell>
          <table:table-cell office:value-type="string" table:style-name="ce5">
            <text:p><text:span text:style-name="T3">Manutenção de Instalações</text:span></text:p>
          </table:table-cell>
          <table:table-cell office:value-type="date" office:date-value="2025-02-19T00:00:00" table:style-name="ce8">
            <text:p>19/02/2025</text:p>
          </table:table-cell>
          <table:table-cell office:value-type="date" office:date-value="2025-02-19T00:00:00" table:style-name="ce9">
            <text:p>19/02/2025</text:p>
          </table:table-cell>
          <table:table-cell office:value-type="float" office:value="17200" table:style-name="ce10">
            <text:p>17.2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200" table:style-name="ce10">
            <text:p>17.200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2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Extrato/ Tarifa - 02202512</text:span></text:p>
          </table:table-cell>
          <table:table-cell office:value-type="float" office:value="191609" table:style-name="ce7">
            <text:p>191609</text:p>
          </table:table-cell>
          <table:table-cell office:value-type="string" table:style-name="ce5">
            <text:p><text:span text:style-name="T3">Caixa Economica Federal ag. 0250 CNPJ 00.360.305/0250-18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2-19T00:00:00" table:style-name="ce8">
            <text:p>19/02/2025</text:p>
          </table:table-cell>
          <table:table-cell office:value-type="date" office:date-value="2025-02-19T00:00:00" table:style-name="ce9">
            <text:p>19/02/2025</text:p>
          </table:table-cell>
          <table:table-cell office:value-type="float" office:value="8.5" table:style-name="ce11">
            <text:p>8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.5" table:style-name="ce11">
            <text:p>8,5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Rescisão - 022025</text:span></text:p>
          </table:table-cell>
          <table:table-cell office:value-type="float" office:value="455030" table:style-name="ce7">
            <text:p>455030</text:p>
          </table:table-cell>
          <table:table-cell office:value-type="string" table:style-name="ce5">
            <text:p><text:span text:style-name="T3">VALDILENE ALMEIDA DE PAULA RODRIGUES CPF 772.294.874-04</text:span></text:p>
          </table:table-cell>
          <table:table-cell office:value-type="string" table:style-name="ce5">
            <text:p><text:span text:style-name="T3">Rescisão Contratual - TRCT (folha)</text:span></text:p>
          </table:table-cell>
          <table:table-cell office:value-type="date" office:date-value="2025-02-21T00:00:00" table:style-name="ce8">
            <text:p>21/02/2025</text:p>
          </table:table-cell>
          <table:table-cell office:value-type="date" office:date-value="2025-02-21T00:00:00" table:style-name="ce9">
            <text:p>21/02/2025</text:p>
          </table:table-cell>
          <table:table-cell office:value-type="float" office:value="786.74" table:style-name="ce11">
            <text:p>786,7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86.74" table:style-name="ce11">
            <text:p>786,74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00178</text:span></text:p>
          </table:table-cell>
          <table:table-cell office:value-type="float" office:value="211658" table:style-name="ce7">
            <text:p>211658</text:p>
          </table:table-cell>
          <table:table-cell office:value-type="string" table:style-name="ce5">
            <text:p><text:span text:style-name="T3">PAPER POINT UTILIDADES LTDA CNPJ 41.227.964/0001-54</text:span></text:p>
          </table:table-cell>
          <table:table-cell office:value-type="string" table:style-name="ce5">
            <text:p><text:span text:style-name="T3">Materiais de Escritório</text:span></text:p>
          </table:table-cell>
          <table:table-cell office:value-type="date" office:date-value="2025-02-21T00:00:00" table:style-name="ce8">
            <text:p>21/02/2025</text:p>
          </table:table-cell>
          <table:table-cell office:value-type="date" office:date-value="2025-02-21T00:00:00" table:style-name="ce9">
            <text:p>21/02/2025</text:p>
          </table:table-cell>
          <table:table-cell office:value-type="float" office:value="14765.1" table:style-name="ce10">
            <text:p>14.765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765.1" table:style-name="ce10">
            <text:p>14.765,1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Extrato/ Tarifa - 02202513</text:span></text:p>
          </table:table-cell>
          <table:table-cell office:value-type="float" office:value="211658" table:style-name="ce7">
            <text:p>211658</text:p>
          </table:table-cell>
          <table:table-cell office:value-type="string" table:style-name="ce5">
            <text:p><text:span text:style-name="T3">Caixa Economica Federal ag. 0250 CNPJ 00.360.305/0250-18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2-21T00:00:00" table:style-name="ce8">
            <text:p>21/02/2025</text:p>
          </table:table-cell>
          <table:table-cell office:value-type="date" office:date-value="2025-02-21T00:00:00" table:style-name="ce9">
            <text:p>21/02/2025</text:p>
          </table:table-cell>
          <table:table-cell office:value-type="float" office:value="8.5" table:style-name="ce11">
            <text:p>8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.5" table:style-name="ce11">
            <text:p>8,5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Extrato/ Tarifa - 02202514</text:span></text:p>
          </table:table-cell>
          <table:table-cell office:value-type="float" office:value="455030" table:style-name="ce7">
            <text:p>455030</text:p>
          </table:table-cell>
          <table:table-cell office:value-type="string" table:style-name="ce5">
            <text:p><text:span text:style-name="T3">Caixa Economica Federal ag. 0250 CNPJ 00.360.305/0250-18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2-24T00:00:00" table:style-name="ce8">
            <text:p>24/02/2025</text:p>
          </table:table-cell>
          <table:table-cell office:value-type="date" office:date-value="2025-02-24T00:00:00" table:style-name="ce9">
            <text:p>24/02/2025</text:p>
          </table:table-cell>
          <table:table-cell office:value-type="float" office:value="0.9" table:style-name="ce11">
            <text:p>0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.9" table:style-name="ce11">
            <text:p>0,9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Extrato/ Tarifa - 02202515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<text:span text:style-name="T3">Caixa Economica Federal ag. 0250 CNPJ 00.360.305/0250-18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2-25T00:00:00" table:style-name="ce8">
            <text:p>25/02/2025</text:p>
          </table:table-cell>
          <table:table-cell office:value-type="date" office:date-value="2025-02-25T00:00:00" table:style-name="ce9">
            <text:p>25/02/2025</text:p>
          </table:table-cell>
          <table:table-cell office:value-type="float" office:value="69" table:style-name="ce11">
            <text:p>6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9" table:style-name="ce11">
            <text:p>69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<text:span text:style-name="T3">104 / AG:025-0 / CC:</text:span></text:p>
            <text:p><text:span text:style-name="T3">0005775964582 / M</text:span></text:p>
          </table:table-cell>
          <table:table-cell office:value-type="string" table:style-name="ce5">
            <text:p><text:span text:style-name="T3">Débito eletrônico</text:span></text:p>
          </table:table-cell>
          <table:table-cell office:value-type="string" table:style-name="ce5">
            <text:p><text:span text:style-name="T3">Darf - 022025710</text:span></text:p>
          </table:table-cell>
          <table:table-cell office:value-type="float" office:value="261613" table:style-name="ce7">
            <text:p>261613</text:p>
          </table:table-cell>
          <table:table-cell office:value-type="string" table:style-name="ce5">
            <text:p><text:span text:style-name="T3">Secretaria da Receita Federal</text:span></text:p>
          </table:table-cell>
          <table:table-cell office:value-type="string" table:style-name="ce5">
            <text:p><text:span text:style-name="T3">INSS Patronal e Empregados</text:span>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2-26T00:00:00" table:style-name="ce9">
            <text:p>26/02/2025</text:p>
          </table:table-cell>
          <table:table-cell office:value-type="float" office:value="28622.94" table:style-name="ce10">
            <text:p>28.622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622.94" table:style-name="ce10">
            <text:p>28.622,94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3">(Municipal)</text:span></text:p>
          </table:table-cell>
          <table:table-cell office:value-type="string" table:style-name="ce5">
            <text:p><text:span text:style-name="T3">(D)</text:span></text:p>
          </table:table-cell>
          <table:table-cell table:number-columns-repeated="2" table:style-name="ce15"/>
          <table:table-cell office:value-type="string" table:style-name="ce5">
            <text:p><text:span text:style-name="T3">CNPJ 00.394.460/0058-87</text:span></text:p>
          </table:table-cell>
          <table:table-cell table:number-columns-repeated="8" table:style-name="ce15"/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Darf - 0220258</text:span></text:p>
          </table:table-cell>
          <table:table-cell office:value-type="float" office:value="261613" table:style-name="ce13">
            <text:p>261613</text:p>
          </table:table-cell>
          <table:table-cell office:value-type="string" table:style-name="ce5">
            <text:p><text:span text:style-name="T3">Secretaria da Receita Federal CNPJ 00.394.460/0058-87</text:span></text:p>
          </table:table-cell>
          <table:table-cell office:value-type="string" table:style-name="ce5">
            <text:p><text:span text:style-name="T3">IRRF s/ Proventos</text:span>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2-26T00:00:00" table:style-name="ce9">
            <text:p>26/02/2025</text:p>
          </table:table-cell>
          <table:table-cell office:value-type="float" office:value="215.18" table:style-name="ce11">
            <text:p>215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5.18" table:style-name="ce11">
            <text:p>215,18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Darf - 0220259</text:span></text:p>
          </table:table-cell>
          <table:table-cell office:value-type="float" office:value="261613" table:style-name="ce13">
            <text:p>261613</text:p>
          </table:table-cell>
          <table:table-cell office:value-type="string" table:style-name="ce5">
            <text:p><text:span text:style-name="T3">Secretaria da Receita Federal CNPJ 00.394.460/0058-87</text:span></text:p>
          </table:table-cell>
          <table:table-cell office:value-type="string" table:style-name="ce5">
            <text:p><text:span text:style-name="T3">PIS s/ Salários</text:span>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2-26T00:00:00" table:style-name="ce9">
            <text:p>26/02/2025</text:p>
          </table:table-cell>
          <table:table-cell office:value-type="float" office:value="930.88" table:style-name="ce11">
            <text:p>930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0.88" table:style-name="ce11">
            <text:p>930,88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Extrato/ Tarifa - 02202516</text:span></text:p>
          </table:table-cell>
          <table:table-cell office:value-type="float" office:value="261613" table:style-name="ce13">
            <text:p>261613</text:p>
          </table:table-cell>
          <table:table-cell office:value-type="string" table:style-name="ce5">
            <text:p><text:span text:style-name="T3">Caixa Economica Federal ag. 0250 CNPJ 00.360.305/0250-18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2-26T00:00:00" table:style-name="ce8">
            <text:p>26/02/2025</text:p>
          </table:table-cell>
          <table:table-cell office:value-type="date" office:date-value="2025-02-26T00:00:00" table:style-name="ce9">
            <text:p>26/02/2025</text:p>
          </table:table-cell>
          <table:table-cell office:value-type="float" office:value="8.5" table:style-name="ce11">
            <text:p>8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.5" table:style-name="ce11">
            <text:p>8,5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2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Extrato/ Tarifa - 02202517</text:span></text:p>
          </table:table-cell>
          <table:table-cell office:value-type="float" office:value="261613" table:style-name="ce13">
            <text:p>261613</text:p>
          </table:table-cell>
          <table:table-cell office:value-type="string" table:style-name="ce5">
            <text:p><text:span text:style-name="T3">Caixa Economica Federal ag. 0250 CNPJ 00.360.305/0250-18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2-26T00:00:00" table:style-name="ce8">
            <text:p>26/02/2025</text:p>
          </table:table-cell>
          <table:table-cell office:value-type="date" office:date-value="2025-02-26T00:00:00" table:style-name="ce9">
            <text:p>26/02/2025</text:p>
          </table:table-cell>
          <table:table-cell office:value-type="float" office:value="2" table:style-name="ce11">
            <text:p>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" table:style-name="ce11">
            <text:p>2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Darf - 022025710</text:span></text:p>
          </table:table-cell>
          <table:table-cell office:value-type="float" office:value="261613" table:style-name="ce13">
            <text:p>261613</text:p>
          </table:table-cell>
          <table:table-cell office:value-type="string" table:style-name="ce5">
            <text:p><text:span text:style-name="T3">Secretaria da Receita Federal CNPJ 00.394.460/0058-87</text:span></text:p>
          </table:table-cell>
          <table:table-cell office:value-type="string" table:style-name="ce5">
            <text:p><text:span text:style-name="T3">INSS Patronal e Empregados</text:span>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2-26T00:00:00" table:style-name="ce9">
            <text:p>26/02/2025</text:p>
          </table:table-cell>
          <table:table-cell office:value-type="float" office:value="2270.36" table:style-name="ce10">
            <text:p>2.270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70.36" table:style-name="ce10">
            <text:p>2.270,36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2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ANDREA DE ALMEIDA CPF 277.877.018-62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2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Andreza da Silva Evangelista CPF 066.809.883-06</text:span></text:p>
          </table:table-cell>
          <table:table-cell office:value-type="string" table:style-name="ce5">
            <text:p><text:span text:style-name="T3">Coordenador Pedagógico (folha)</text:span>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3091" table:style-name="ce10">
            <text:p>3.09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91" table:style-name="ce10">
            <text:p>3.091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2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Beatriz dos Santos Araujo CPF 463.104.668-60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2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Breno Vinicius dos Santos CPF 529.831.068-02</text:span></text:p>
          </table:table-cell>
          <table:table-cell office:value-type="string" table:style-name="ce5">
            <text:p><text:span text:style-name="T3">Assistente Administrativo (folha)</text:span>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2526" table:style-name="ce10">
            <text:p>2.52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26" table:style-name="ce10">
            <text:p>2.526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2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CARLA DE SOUSA TARDIM CPF 326.067.578-74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2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CAROLINA MARTINS LOCATELLI LIMA CPF 314.053.688-70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2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CELIA MARIA DA SILVA RIBEIRO CPF 078.284.908-36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2546" table:style-name="ce10">
            <text:p>2.54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46" table:style-name="ce10">
            <text:p>2.546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2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Claudia Nogueira Santos CPF 271.123.878-41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2538" table:style-name="ce10">
            <text:p>2.53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38" table:style-name="ce10">
            <text:p>2.538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2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Eliete Almeida de Souza CPF 420.869.208-14</text:span></text:p>
          </table:table-cell>
          <table:table-cell office:value-type="string" table:style-name="ce5">
            <text:p><text:span text:style-name="T3">Auxiliar de Limpeza (folha)</text:span>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1365" table:style-name="ce10">
            <text:p>1.3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65" table:style-name="ce10">
            <text:p>1.365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2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Esthefany Moura Costa Ferreira CPF 143.815.607-36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2545" table:style-name="ce10">
            <text:p>2.5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45" table:style-name="ce10">
            <text:p>2.545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2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Flavia Rodrigues de Sousa CPF 421.887.058-66</text:span></text:p>
          </table:table-cell>
          <table:table-cell office:value-type="string" table:style-name="ce5">
            <text:p><text:span text:style-name="T3">Auxiliar de Limpeza (folha)</text:span>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1492" table:style-name="ce10">
            <text:p>1.49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92" table:style-name="ce10">
            <text:p>1.492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2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Helena Cristina Lopes de Souza CPF 280.772.068-40</text:span></text:p>
          </table:table-cell>
          <table:table-cell office:value-type="string" table:style-name="ce5">
            <text:p><text:span text:style-name="T3">Auxiliar de Cozinha (folha)</text:span>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1427" table:style-name="ce10">
            <text:p>1.427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27" table:style-name="ce10">
            <text:p>1.427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2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Izaura Dantas de Matos Leite CPF 436.793.278-89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2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Jacira Helena de Oliveira CPF 216.144.888-94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2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JESSICA ALVES DE OLIVEIRA CPF 400.408.698-14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2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Judete Santana Araujo CPF 388.405.198-90</text:span></text:p>
          </table:table-cell>
          <table:table-cell office:value-type="string" table:style-name="ce5">
            <text:p><text:span text:style-name="T3">Auxiliar de Limpeza (folha)</text:span>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1507" table:style-name="ce10">
            <text:p>1.507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07" table:style-name="ce10">
            <text:p>1.507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2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KARINE G.DA SILVA CPF 424.591.608-79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2546" table:style-name="ce10">
            <text:p>2.54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46" table:style-name="ce10">
            <text:p>2.546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6">
          <table:table-cell office:value-type="string" table:style-name="ce3">
            <text:p><text:span text:style-name="T3">104 / AG:025-0 / CC:</text:span></text:p>
          </table:table-cell>
          <table:table-cell office:value-type="string" table:style-name="ce5">
            <text:p><text:span text:style-name="T3">Débito</text:span></text:p>
          </table:table-cell>
          <table:table-cell office:value-type="string" table:style-name="ce5">
            <text:p><text:span text:style-name="T3">Holerite -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Keila Cristina</text:span></text:p>
          </table:table-cell>
          <table:table-cell office:value-type="string" table:style-name="ce5">
            <text:p><text:span text:style-name="T3">Cozinheiro(a)</text:span>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1557" table:style-name="ce10">
            <text:p>1.557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57" table:style-name="ce10">
            <text:p>1.557,00</text:p>
          </table:table-cell>
          <table:table-cell office:value-type="string" table:style-name="ce5">
            <text:p><text:span text:style-name="T3">Recurs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8">
          <table:table-cell office:value-type="string" table:style-name="ce6"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eletrônico (D)</text:span></text:p>
          </table:table-cell>
          <table:table-cell office:value-type="float" office:value="22025" table:style-name="ce16">
            <text:p>022025</text:p>
          </table:table-cell>
          <table:table-cell table:style-name="ce15"/>
          <table:table-cell office:value-type="string" table:style-name="ce5">
            <text:p><text:span text:style-name="T3">Martins CPF 355.297.068-19</text:span></text:p>
          </table:table-cell>
          <table:table-cell office:value-type="string" table:style-name="ce5">
            <text:p><text:span text:style-name="T3">(folha)</text:span></text:p>
          </table:table-cell>
          <table:table-cell table:number-columns-repeated="6" table:style-name="ce15"/>
          <table:table-cell office:value-type="string" table:style-name="ce5">
            <text:p><text:span text:style-name="T3">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2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Kelly Regina de Lima CPF 389.669.168-64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2546" table:style-name="ce10">
            <text:p>2.54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46" table:style-name="ce10">
            <text:p>2.546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2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Leticia Oliveira Guedes Marcos CPF 229.885.318-54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2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Luciana Fernandes Ribeiro CPF 456.771.328-10</text:span></text:p>
          </table:table-cell>
          <table:table-cell office:value-type="string" table:style-name="ce5">
            <text:p><text:span text:style-name="T3">Agente Escolar (folha)</text:span>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1823" table:style-name="ce10">
            <text:p>1.82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23" table:style-name="ce10">
            <text:p>1.823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2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MAGALI PEREIRA DE PAULA CPF 283.944.418-66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837" table:style-name="ce11">
            <text:p>837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37" table:style-name="ce11">
            <text:p>837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2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Maria Bezerra Malta Santos CPF 143.821.968-76</text:span></text:p>
          </table:table-cell>
          <table:table-cell office:value-type="string" table:style-name="ce5">
            <text:p><text:span text:style-name="T3">Auxiliar de Cozinha (folha)</text:span>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1427" table:style-name="ce10">
            <text:p>1.427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27" table:style-name="ce10">
            <text:p>1.427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2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MARIA CECILIA MESQUITA BELTRAMINI CPF 175.994.508-07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2500" table:style-name="ce10">
            <text:p>2.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0" table:style-name="ce10">
            <text:p>2.500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2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MARIA FERNANDA DE SOUZA CPF 314.331.138-05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2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Marta Mendes Da Silva Santos CPF 225.491.878-81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2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Regiane Aparecida dos Santos CPF 227.848.578-40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2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Rosali Mendes de Queiroz CPF 371.533.778-83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2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6">
            <text:p><text:span text:style-name="T3">SAMANTHA ALVES DOS SANTOS CNPJ</text:span></text:p>
            <text:p><text:span text:style-name="T3">null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6">
          <table:table-cell office:value-type="string" table:style-name="ce3">
            <text:p><text:span text:style-name="T3">104 / AG:025-0 / CC:</text:span></text:p>
          </table:table-cell>
          <table:table-cell office:value-type="string" table:style-name="ce5">
            <text:p><text:span text:style-name="T3">Débito</text:span></text:p>
          </table:table-cell>
          <table:table-cell office:value-type="string" table:style-name="ce5">
            <text:p><text:span text:style-name="T3">Holerite -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Selma Martins Dos</text:span></text:p>
          </table:table-cell>
          <table:table-cell office:value-type="string" table:style-name="ce5">
            <text:p><text:span text:style-name="T3">Diretor (a)</text:span>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3638" table:style-name="ce10">
            <text:p>3.63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38" table:style-name="ce10">
            <text:p>3.638,00</text:p>
          </table:table-cell>
          <table:table-cell office:value-type="string" table:style-name="ce5">
            <text:p><text:span text:style-name="T3">Recurs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8">
          <table:table-cell office:value-type="string" table:style-name="ce6"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eletrônico (D)</text:span></text:p>
          </table:table-cell>
          <table:table-cell office:value-type="float" office:value="22025" table:style-name="ce16">
            <text:p>022025</text:p>
          </table:table-cell>
          <table:table-cell table:style-name="ce15"/>
          <table:table-cell office:value-type="string" table:style-name="ce5">
            <text:p><text:span text:style-name="T3">Santos CPF 157.695.598-29</text:span></text:p>
          </table:table-cell>
          <table:table-cell office:value-type="string" table:style-name="ce5">
            <text:p><text:span text:style-name="T3">(folha)</text:span></text:p>
          </table:table-cell>
          <table:table-cell table:number-columns-repeated="6" table:style-name="ce15"/>
          <table:table-cell office:value-type="string" table:style-name="ce5">
            <text:p><text:span text:style-name="T3">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22025</text:span></text:p>
          </table:table-cell>
          <table:table-cell office:value-type="float" office:value="455030" table:style-name="ce7">
            <text:p>455030</text:p>
          </table:table-cell>
          <table:table-cell office:value-type="string" table:style-name="ce5">
            <text:p><text:span text:style-name="T3">Silvana de Souza Silva CPF 314.202.408-54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22025</text:span></text:p>
          </table:table-cell>
          <table:table-cell office:value-type="float" office:value="455030" table:style-name="ce7">
            <text:p>455030</text:p>
          </table:table-cell>
          <table:table-cell office:value-type="string" table:style-name="ce5">
            <text:p><text:span text:style-name="T3">SIMONE CARVALHO CECARECHI LOBEU CPF 076.253.878-36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2207" table:style-name="ce10">
            <text:p>2.207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07" table:style-name="ce10">
            <text:p>2.207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22025</text:span></text:p>
          </table:table-cell>
          <table:table-cell office:value-type="float" office:value="455030" table:style-name="ce7">
            <text:p>455030</text:p>
          </table:table-cell>
          <table:table-cell office:value-type="string" table:style-name="ce5">
            <text:p><text:span text:style-name="T3">Suelly Marques Nery Frattoni CPF 141.871.769-00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22025</text:span></text:p>
          </table:table-cell>
          <table:table-cell office:value-type="float" office:value="455030" table:style-name="ce7">
            <text:p>455030</text:p>
          </table:table-cell>
          <table:table-cell office:value-type="string" table:style-name="ce5">
            <text:p><text:span text:style-name="T3">Tatiane Lopes dos Santos CPF 330.307.478-08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2546" table:style-name="ce10">
            <text:p>2.54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46" table:style-name="ce10">
            <text:p>2.546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22025</text:span></text:p>
          </table:table-cell>
          <table:table-cell office:value-type="float" office:value="455030" table:style-name="ce7">
            <text:p>455030</text:p>
          </table:table-cell>
          <table:table-cell office:value-type="string" table:style-name="ce5">
            <text:p><text:span text:style-name="T3">VALDINEIA APARECIDA NUNES CPF 247.197.688-30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22025</text:span></text:p>
          </table:table-cell>
          <table:table-cell office:value-type="float" office:value="455030" table:style-name="ce7">
            <text:p>455030</text:p>
          </table:table-cell>
          <table:table-cell office:value-type="string" table:style-name="ce5">
            <text:p><text:span text:style-name="T3">Vanessa Pinheiro de Lima CPF 518.206.758-58</text:span></text:p>
          </table:table-cell>
          <table:table-cell office:value-type="string" table:style-name="ce5">
            <text:p><text:span text:style-name="T3">Auxiliar de Cozinha (folha)</text:span>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1461" table:style-name="ce10">
            <text:p>1.46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61" table:style-name="ce10">
            <text:p>1.461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Rendimentos de aplicação (C)</text:span></text:p>
          </table:table-cell>
          <table:table-cell office:value-type="string" table:style-name="ce5">
            <text:p><text:span text:style-name="T3">Extrato - 022025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<text:span text:style-name="T3">ASSOCIACAO DE MORADORES DO JARDIM SAO FRANCISCO CNPJ 13.668.931/0004-57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347.47" table:style-name="ce11">
            <text:p>347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7.47" table:style-name="ce11">
            <text:p>347,47</text:p>
          </table:table-cell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Rendimentos de aplicação (C)</text:span></text:p>
          </table:table-cell>
          <table:table-cell office:value-type="string" table:style-name="ce5">
            <text:p><text:span text:style-name="T3">Extrato - 022025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<text:span text:style-name="T3">ASSOCIACAO DE MORADORES DO JARDIM SAO FRANCISCO CNPJ 13.668.931/0004-57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0.22" table:style-name="ce11">
            <text:p>0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.22" table:style-name="ce11">
            <text:p>0,22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Extrato/ Tarifa - 0320251</text:span></text:p>
          </table:table-cell>
          <table:table-cell office:value-type="float" office:value="455030" table:style-name="ce7">
            <text:p>455030</text:p>
          </table:table-cell>
          <table:table-cell office:value-type="string" table:style-name="ce5">
            <text:p><text:span text:style-name="T3">Caixa Economica Federal ag. 0250 CNPJ 00.360.305/0250-18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3-05T00:00:00" table:style-name="ce8">
            <text:p>05/03/2025</text:p>
          </table:table-cell>
          <table:table-cell office:value-type="date" office:date-value="2025-03-05T00:00:00" table:style-name="ce9">
            <text:p>05/03/2025</text:p>
          </table:table-cell>
          <table:table-cell office:value-type="float" office:value="32.4" table:style-name="ce11">
            <text:p>32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.4" table:style-name="ce11">
            <text:p>32,4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Recibo - 032026</text:span></text:p>
          </table:table-cell>
          <table:table-cell office:value-type="float" office:value="207147" table:style-name="ce7">
            <text:p>207147</text:p>
          </table:table-cell>
          <table:table-cell office:value-type="string" table:style-name="ce5">
            <text:p><text:span text:style-name="T3">Aparecido de Melo CPF 321.566.938-20</text:span></text:p>
          </table:table-cell>
          <table:table-cell office:value-type="string" table:style-name="ce5">
            <text:p><text:span text:style-name="T3">Locação de Imóvel PF</text:span></text:p>
          </table:table-cell>
          <table:table-cell office:value-type="date" office:date-value="2025-03-30T00:00:00" table:style-name="ce8">
            <text:p>30/03/2025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10691.33" table:style-name="ce10">
            <text:p>10.691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691.33" table:style-name="ce10">
            <text:p>10.691,33</text:p>
          </table:table-cell>
          <table:table-cell office:value-type="string" table:style-name="ce5">
            <text:p><text:span text:style-name="T3">Locação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Extrato/ Tarifa - 0320252</text:span></text:p>
          </table:table-cell>
          <table:table-cell office:value-type="float" office:value="207147" table:style-name="ce13">
            <text:p>207147</text:p>
          </table:table-cell>
          <table:table-cell office:value-type="string" table:style-name="ce5">
            <text:p><text:span text:style-name="T3">Caixa Economica Federal ag. 0250 CNPJ 00.360.305/0250-18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3-06T00:00:00" table:style-name="ce8">
            <text:p>06/03/2025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12" table:style-name="ce11">
            <text:p>1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" table:style-name="ce11">
            <text:p>12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Boleto - 012026</text:span></text:p>
          </table:table-cell>
          <table:table-cell office:value-type="float" office:value="61543" table:style-name="ce13">
            <text:p>61543</text:p>
          </table:table-cell>
          <table:table-cell office:value-type="string" table:style-name="ce5">
            <text:p><text:span text:style-name="T3">SINDBENEFICENTE CNPJ 12.403.462/0001-39</text:span></text:p>
          </table:table-cell>
          <table:table-cell office:value-type="string" table:style-name="ce5">
            <text:p><text:span text:style-name="T3">Contribuição Assistencial</text:span>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265.14" table:style-name="ce11">
            <text:p>265,1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5.14" table:style-name="ce11">
            <text:p>265,14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Boleto - 102025</text:span></text:p>
          </table:table-cell>
          <table:table-cell office:value-type="float" office:value="61543" table:style-name="ce13">
            <text:p>61543</text:p>
          </table:table-cell>
          <table:table-cell office:value-type="string" table:style-name="ce5">
            <text:p><text:span text:style-name="T3">SINDBENEFICENTE CNPJ 12.403.462/0001-39</text:span></text:p>
          </table:table-cell>
          <table:table-cell office:value-type="string" table:style-name="ce5">
            <text:p><text:span text:style-name="T3">Contribuição Assistencial</text:span></text:p>
          </table:table-cell>
          <table:table-cell office:value-type="date" office:date-value="2025-01-01T00:00:00" table:style-name="ce8">
            <text:p>01/01/2025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151.58000000000001" table:style-name="ce11">
            <text:p>151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1.58000000000001" table:style-name="ce11">
            <text:p>151,58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0312</text:span></text:p>
          </table:table-cell>
          <table:table-cell office:value-type="float" office:value="61542" table:style-name="ce13">
            <text:p>61542</text:p>
          </table:table-cell>
          <table:table-cell office:value-type="string" table:style-name="ce6">
            <text:p><text:span text:style-name="T3">EDNA DE OLIVEIRA 10384434827 CNPJ</text:span></text:p>
            <text:p><text:span text:style-name="T3">44.875.902/0001-47</text:span></text:p>
          </table:table-cell>
          <table:table-cell office:value-type="string" table:style-name="ce5">
            <text:p><text:span text:style-name="T3">Materiais de Uso Escolar</text:span></text:p>
          </table:table-cell>
          <table:table-cell office:value-type="date" office:date-value="2025-03-06T00:00:00" table:style-name="ce8">
            <text:p>06/03/2025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12100.36" table:style-name="ce10">
            <text:p>12.100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100.36" table:style-name="ce10">
            <text:p>12.100,36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2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Extrato/ Tarifa - 0320253</text:span></text:p>
          </table:table-cell>
          <table:table-cell office:value-type="float" office:value="61542" table:style-name="ce13">
            <text:p>61542</text:p>
          </table:table-cell>
          <table:table-cell office:value-type="string" table:style-name="ce5">
            <text:p><text:span text:style-name="T3">Caixa Economica Federal ag. 0250 CNPJ 00.360.305/0250-18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3-06T00:00:00" table:style-name="ce8">
            <text:p>06/03/2025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8.5" table:style-name="ce11">
            <text:p>8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.5" table:style-name="ce11">
            <text:p>8,5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0832</text:span></text:p>
          </table:table-cell>
          <table:table-cell office:value-type="float" office:value="61548" table:style-name="ce13">
            <text:p>61548</text:p>
          </table:table-cell>
          <table:table-cell office:value-type="string" table:style-name="ce5">
            <text:p><text:span text:style-name="T3">PAPER POINT UTILIDADES LTDA CNPJ 41.227.964/0001-54</text:span></text:p>
          </table:table-cell>
          <table:table-cell office:value-type="string" table:style-name="ce5">
            <text:p><text:span text:style-name="T3">Materiais pedagógicos/ brinquedos</text:span></text:p>
          </table:table-cell>
          <table:table-cell office:value-type="date" office:date-value="2025-03-06T00:00:00" table:style-name="ce8">
            <text:p>06/03/2025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13688.5" table:style-name="ce10">
            <text:p>13.688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688.5" table:style-name="ce10">
            <text:p>13.688,5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Extrato/ Tarifa - 0320254</text:span></text:p>
          </table:table-cell>
          <table:table-cell office:value-type="float" office:value="61548" table:style-name="ce13">
            <text:p>61548</text:p>
          </table:table-cell>
          <table:table-cell office:value-type="string" table:style-name="ce5">
            <text:p><text:span text:style-name="T3">Caixa Economica Federal ag. 0250 CNPJ 00.360.305/0250-18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3-06T00:00:00" table:style-name="ce8">
            <text:p>06/03/2025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8.5" table:style-name="ce11">
            <text:p>8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.5" table:style-name="ce11">
            <text:p>8,5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18527397</text:span></text:p>
          </table:table-cell>
          <table:table-cell office:value-type="float" office:value="101128" table:style-name="ce13">
            <text:p>101128</text:p>
          </table:table-cell>
          <table:table-cell office:value-type="string" table:style-name="ce5">
            <text:p><text:span text:style-name="T3">Caixa Cartões Pré Pagos S/A CNPJ 39.459.331/0006-34</text:span></text:p>
          </table:table-cell>
          <table:table-cell office:value-type="string" table:style-name="ce5">
            <text:p><text:span text:style-name="T3">Vale Alimentação/ Refeição (empregados)</text:span></text:p>
          </table:table-cell>
          <table:table-cell office:value-type="date" office:date-value="2025-03-11T00:00:00" table:style-name="ce8">
            <text:p>11/03/2025</text:p>
          </table:table-cell>
          <table:table-cell office:value-type="date" office:date-value="2025-03-10T00:00:00" table:style-name="ce9">
            <text:p>10/03/2025</text:p>
          </table:table-cell>
          <table:table-cell office:value-type="float" office:value="7740" table:style-name="ce10">
            <text:p>7.7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40" table:style-name="ce10">
            <text:p>7.740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Boleto - 022025</text:span></text:p>
          </table:table-cell>
          <table:table-cell office:value-type="float" office:value="101128" table:style-name="ce13">
            <text:p>101128</text:p>
          </table:table-cell>
          <table:table-cell office:value-type="string" table:style-name="ce5">
            <text:p><text:span text:style-name="T3">PROAGIR CLUBE DE BENEFICIOS SOCIAIS CNPJ 34.002.229/0001-87</text:span></text:p>
          </table:table-cell>
          <table:table-cell office:value-type="string" table:style-name="ce5">
            <text:p><text:span text:style-name="T3">Contribuição Bem Estar Social</text:span></text:p>
          </table:table-cell>
          <table:table-cell office:value-type="date" office:date-value="2025-03-10T00:00:00" table:style-name="ce8">
            <text:p>10/03/2025</text:p>
          </table:table-cell>
          <table:table-cell office:value-type="date" office:date-value="2025-03-10T00:00:00" table:style-name="ce9">
            <text:p>10/03/2025</text:p>
          </table:table-cell>
          <table:table-cell office:value-type="float" office:value="1420.8" table:style-name="ce10">
            <text:p>1.420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20.8" table:style-name="ce10">
            <text:p>1.420,8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3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15278</text:span></text:p>
          </table:table-cell>
          <table:table-cell office:value-type="float" office:value="101129" table:style-name="ce13">
            <text:p>101129</text:p>
          </table:table-cell>
          <table:table-cell office:value-type="string" table:style-name="ce5">
            <text:p><text:span text:style-name="T3">VIDAS REAIS CENTRO DE SOLUCOES ADMINISTRATIVAS LTDA CNPJ</text:span></text:p>
          </table:table-cell>
          <table:table-cell office:value-type="string" table:style-name="ce5">
            <text:p><text:span text:style-name="T3">Exames Clínicos e Laboratoriais PJ</text:span></text:p>
          </table:table-cell>
          <table:table-cell office:value-type="date" office:date-value="2025-03-11T00:00:00" table:style-name="ce8">
            <text:p>11/03/2025</text:p>
          </table:table-cell>
          <table:table-cell office:value-type="date" office:date-value="2025-03-10T00:00:00" table:style-name="ce9">
            <text:p>10/03/2025</text:p>
          </table:table-cell>
          <table:table-cell office:value-type="float" office:value="1548" table:style-name="ce10">
            <text:p>1.54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8" table:style-name="ce10">
            <text:p>1.548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2">
          <table:table-cell table:number-columns-repeated="4" table:style-name="ce17"/>
          <table:table-cell office:value-type="string" table:style-name="ce5">
            <text:p><text:span text:style-name="T3">43.903.919/0001-06</text:span></text:p>
          </table:table-cell>
          <table:table-cell table:number-columns-repeated="8" table:style-name="ce17"/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303</text:span></text:p>
          </table:table-cell>
          <table:table-cell office:value-type="float" office:value="101129" table:style-name="ce13">
            <text:p>101129</text:p>
          </table:table-cell>
          <table:table-cell office:value-type="string" table:style-name="ce5">
            <text:p><text:span text:style-name="T3">CONQUISTA CONTABIL LTDA CNPJ 48.958.138/0001-24</text:span></text:p>
          </table:table-cell>
          <table:table-cell office:value-type="string" table:style-name="ce5">
            <text:p><text:span text:style-name="T3">Serviços Contábeis PJ</text:span>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3-10T00:00:00" table:style-name="ce9">
            <text:p>10/03/2025</text:p>
          </table:table-cell>
          <table:table-cell office:value-type="float" office:value="3998" table:style-name="ce10">
            <text:p>3.99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98" table:style-name="ce10">
            <text:p>3.998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Extrato/ Tarifa - 0320255</text:span></text:p>
          </table:table-cell>
          <table:table-cell office:value-type="float" office:value="101129" table:style-name="ce13">
            <text:p>101129</text:p>
          </table:table-cell>
          <table:table-cell office:value-type="string" table:style-name="ce5">
            <text:p><text:span text:style-name="T3">Caixa Economica Federal ag. 0250 CNPJ 00.360.305/0250-18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3-10T00:00:00" table:style-name="ce8">
            <text:p>10/03/2025</text:p>
          </table:table-cell>
          <table:table-cell office:value-type="date" office:date-value="2025-03-10T00:00:00" table:style-name="ce9">
            <text:p>10/03/2025</text:p>
          </table:table-cell>
          <table:table-cell office:value-type="float" office:value="8.5" table:style-name="ce11">
            <text:p>8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.5" table:style-name="ce11">
            <text:p>8,5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epósito e Transferênci a (C)</text:span></text:p>
          </table:table-cell>
          <table:table-cell office:value-type="string" table:style-name="ce5">
            <text:p><text:span text:style-name="T3">Depósito - 2024</text:span></text:p>
          </table:table-cell>
          <table:table-cell office:value-type="float" office:value="101319" table:style-name="ce13">
            <text:p>101319</text:p>
          </table:table-cell>
          <table:table-cell office:value-type="string" table:style-name="ce5">
            <text:p><text:span text:style-name="T3">ASSOCIACAO DE MORADORES DO JARDIM SAO FRANCISCO CNPJ 13.668.931/0004-57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3-10T00:00:00" table:style-name="ce8">
            <text:p>10/03/2025</text:p>
          </table:table-cell>
          <table:table-cell office:value-type="date" office:date-value="2025-03-10T00:00:00" table:style-name="ce9">
            <text:p>10/03/2025</text:p>
          </table:table-cell>
          <table:table-cell office:value-type="float" office:value="3777.32" table:style-name="ce10">
            <text:p>3.777,3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77.32" table:style-name="ce10">
            <text:p>3.777,32</text:p>
          </table:table-cell>
          <table:table-cell table:style-name="ce6"/>
          <table:table-cell table:number-columns-repeated="16371"/>
        </table:table-row>
        <table:table-row table:style-name="ro12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03802</text:span></text:p>
          </table:table-cell>
          <table:table-cell office:value-type="float" office:value="110749" table:style-name="ce13">
            <text:p>110749</text:p>
          </table:table-cell>
          <table:table-cell office:value-type="string" table:style-name="ce5">
            <text:p><text:span text:style-name="T3">RIZZOGAS COMERCIO DE GAS LTDA CNPJ 44.446.910/0005-00</text:span></text:p>
          </table:table-cell>
          <table:table-cell office:value-type="string" table:style-name="ce5">
            <text:p><text:span text:style-name="T3">Gás (GLP)</text:span></text:p>
          </table:table-cell>
          <table:table-cell office:value-type="date" office:date-value="2025-03-11T00:00:00" table:style-name="ce8">
            <text:p>11/03/2025</text:p>
          </table:table-cell>
          <table:table-cell office:value-type="date" office:date-value="2025-03-11T00:00:00" table:style-name="ce9">
            <text:p>11/03/2025</text:p>
          </table:table-cell>
          <table:table-cell office:value-type="float" office:value="475" table:style-name="ce11">
            <text:p>4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75" table:style-name="ce11">
            <text:p>475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Darf - 0320251</text:span></text:p>
          </table:table-cell>
          <table:table-cell office:value-type="float" office:value="120839" table:style-name="ce13">
            <text:p>120839</text:p>
          </table:table-cell>
          <table:table-cell office:value-type="string" table:style-name="ce5">
            <text:p><text:span text:style-name="T3">Secretaria da Receita Federal CNPJ 00.394.460/0058-87</text:span></text:p>
          </table:table-cell>
          <table:table-cell office:value-type="string" table:style-name="ce5">
            <text:p><text:span text:style-name="T3">IRRF s/ Aluguel Pessoa Física</text:span>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3-12T00:00:00" table:style-name="ce9">
            <text:p>12/03/2025</text:p>
          </table:table-cell>
          <table:table-cell office:value-type="float" office:value="2605.2199999999998" table:style-name="ce10">
            <text:p>2.605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05.2199999999998" table:style-name="ce10">
            <text:p>2.605,22</text:p>
          </table:table-cell>
          <table:table-cell office:value-type="string" table:style-name="ce5">
            <text:p><text:span text:style-name="T3">Loc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Carnê - 032025</text:span></text:p>
          </table:table-cell>
          <table:table-cell office:value-type="float" office:value="120839" table:style-name="ce13">
            <text:p>120839</text:p>
          </table:table-cell>
          <table:table-cell office:value-type="string" table:style-name="ce5">
            <text:p><text:span text:style-name="T3">Prefeitura de Guarulhos CNPJ 46.319.000/0001-50</text:span></text:p>
          </table:table-cell>
          <table:table-cell office:value-type="string" table:style-name="ce5">
            <text:p><text:span text:style-name="T3">Imposto Predial e Territorial Urbano</text:span>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3-12T00:00:00" table:style-name="ce9">
            <text:p>12/03/2025</text:p>
          </table:table-cell>
          <table:table-cell office:value-type="float" office:value="324.08" table:style-name="ce11">
            <text:p>324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4.08" table:style-name="ce11">
            <text:p>324,08</text:p>
          </table:table-cell>
          <table:table-cell office:value-type="string" table:style-name="ce5">
            <text:p><text:span text:style-name="T3">Locação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0132</text:span></text:p>
          </table:table-cell>
          <table:table-cell office:value-type="float" office:value="120840" table:style-name="ce13">
            <text:p>120840</text:p>
          </table:table-cell>
          <table:table-cell office:value-type="string" table:style-name="ce5">
            <text:p><text:span text:style-name="T3">DESING INFO SOLUCOES LTDA CNPJ 54.828.303/0001-26</text:span></text:p>
          </table:table-cell>
          <table:table-cell office:value-type="string" table:style-name="ce5">
            <text:p><text:span text:style-name="T3">Manutenção de Softwares e Hardwares</text:span></text:p>
          </table:table-cell>
          <table:table-cell office:value-type="date" office:date-value="2025-03-10T00:00:00" table:style-name="ce8">
            <text:p>10/03/2025</text:p>
          </table:table-cell>
          <table:table-cell office:value-type="date" office:date-value="2025-03-12T00:00:00" table:style-name="ce9">
            <text:p>12/03/2025</text:p>
          </table:table-cell>
          <table:table-cell office:value-type="float" office:value="250" table:style-name="ce11">
            <text:p>2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" table:style-name="ce11">
            <text:p>250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49686</text:span></text:p>
          </table:table-cell>
          <table:table-cell office:value-type="float" office:value="120840" table:style-name="ce13">
            <text:p>120840</text:p>
          </table:table-cell>
          <table:table-cell office:value-type="string" table:style-name="ce5">
            <text:p><text:span text:style-name="T3">PR OCUPACIONAL III ASSESSORIA EM SEGURANCA E MEDICINA DO TRABALHO EIRELI CNPJ 14.368.750/0001-25</text:span></text:p>
          </table:table-cell>
          <table:table-cell office:value-type="string" table:style-name="ce5">
            <text:p><text:span text:style-name="T3">Exames Admissional, Demissional ou Ocupacional</text:span></text:p>
          </table:table-cell>
          <table:table-cell office:value-type="date" office:date-value="2025-03-12T00:00:00" table:style-name="ce8">
            <text:p>12/03/2025</text:p>
          </table:table-cell>
          <table:table-cell office:value-type="date" office:date-value="2025-03-12T00:00:00" table:style-name="ce9">
            <text:p>12/03/2025</text:p>
          </table:table-cell>
          <table:table-cell office:value-type="float" office:value="221.21" table:style-name="ce11">
            <text:p>221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1.21" table:style-name="ce11">
            <text:p>221,21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<text:span text:style-name="T3">104 / AG:025-0 / CC:</text:span></text:p>
            <text:p><text:span text:style-name="T3">0005775964582 / M</text:span></text:p>
          </table:table-cell>
          <table:table-cell office:value-type="string" table:style-name="ce5">
            <text:p><text:span text:style-name="T3">Débito eletrônico</text:span></text:p>
          </table:table-cell>
          <table:table-cell office:value-type="string" table:style-name="ce5">
            <text:p><text:span text:style-name="T3">Guia Fgts - 022025</text:span></text:p>
          </table:table-cell>
          <table:table-cell office:value-type="float" office:value="120840" table:style-name="ce13">
            <text:p>120840</text:p>
          </table:table-cell>
          <table:table-cell office:value-type="string" table:style-name="ce5">
            <text:p><text:span text:style-name="T3">CAIXA ECONOMICA FEDERAL - FGTS</text:span></text:p>
          </table:table-cell>
          <table:table-cell office:value-type="string" table:style-name="ce5">
            <text:p><text:span text:style-name="T3">FGTS - Fundo de Garantia</text:span>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3-12T00:00:00" table:style-name="ce9">
            <text:p>12/03/2025</text:p>
          </table:table-cell>
          <table:table-cell office:value-type="float" office:value="7446.97" table:style-name="ce10">
            <text:p>7.446,9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446.97" table:style-name="ce10">
            <text:p>7.446,97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3">(Municipal)</text:span></text:p>
          </table:table-cell>
          <table:table-cell office:value-type="string" table:style-name="ce5">
            <text:p><text:span text:style-name="T3">(D)</text:span></text:p>
          </table:table-cell>
          <table:table-cell table:number-columns-repeated="2" table:style-name="ce15"/>
          <table:table-cell office:value-type="string" table:style-name="ce5">
            <text:p><text:span text:style-name="T3">CNPJ 00.360.305/0001-04</text:span></text:p>
          </table:table-cell>
          <table:table-cell table:number-columns-repeated="8" table:style-name="ce15"/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Boleto - 022025</text:span></text:p>
          </table:table-cell>
          <table:table-cell office:value-type="float" office:value="130737" table:style-name="ce13">
            <text:p>130737</text:p>
          </table:table-cell>
          <table:table-cell office:value-type="string" table:style-name="ce5">
            <text:p><text:span text:style-name="T3">SINDBENEFICENTE CNPJ 12.403.462/0001-39</text:span></text:p>
          </table:table-cell>
          <table:table-cell office:value-type="string" table:style-name="ce5">
            <text:p><text:span text:style-name="T3">Contribuição Assistencial</text:span>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3-13T00:00:00" table:style-name="ce9">
            <text:p>13/03/2025</text:p>
          </table:table-cell>
          <table:table-cell office:value-type="float" office:value="311.77999999999997" table:style-name="ce11">
            <text:p>311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1.77999999999997" table:style-name="ce11">
            <text:p>311,78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1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06401</text:span></text:p>
          </table:table-cell>
          <table:table-cell office:value-type="float" office:value="171533" table:style-name="ce13">
            <text:p>171533</text:p>
          </table:table-cell>
          <table:table-cell office:value-type="string" table:style-name="ce5">
            <text:p><text:span text:style-name="T3">JACCOUD PRODUTOS DE LIMPEZA E UTILIDADES EIRELI CNPJ 39.933.761/0001-31</text:span></text:p>
          </table:table-cell>
          <table:table-cell office:value-type="string" table:style-name="ce5">
            <text:p><text:span text:style-name="T3">Higiene e Limpeza</text:span></text:p>
          </table:table-cell>
          <table:table-cell office:value-type="date" office:date-value="2025-03-17T00:00:00" table:style-name="ce8">
            <text:p>17/03/2025</text:p>
          </table:table-cell>
          <table:table-cell office:value-type="date" office:date-value="2025-03-17T00:00:00" table:style-name="ce9">
            <text:p>17/03/2025</text:p>
          </table:table-cell>
          <table:table-cell office:value-type="float" office:value="11256.3" table:style-name="ce10">
            <text:p>11.256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256.3" table:style-name="ce10">
            <text:p>11.256,3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Extrato/ Tarifa - 0320256</text:span></text:p>
          </table:table-cell>
          <table:table-cell office:value-type="float" office:value="171533" table:style-name="ce13">
            <text:p>171533</text:p>
          </table:table-cell>
          <table:table-cell office:value-type="string" table:style-name="ce5">
            <text:p><text:span text:style-name="T3">Caixa Economica Federal ag. 0250 CNPJ 00.360.305/0250-18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3-17T00:00:00" table:style-name="ce8">
            <text:p>17/03/2025</text:p>
          </table:table-cell>
          <table:table-cell office:value-type="date" office:date-value="2025-03-17T00:00:00" table:style-name="ce9">
            <text:p>17/03/2025</text:p>
          </table:table-cell>
          <table:table-cell office:value-type="float" office:value="8.5" table:style-name="ce11">
            <text:p>8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.5" table:style-name="ce11">
            <text:p>8,5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8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114</text:span></text:p>
          </table:table-cell>
          <table:table-cell office:value-type="float" office:value="171533" table:style-name="ce13">
            <text:p>171533</text:p>
          </table:table-cell>
          <table:table-cell office:value-type="string" table:style-name="ce5">
            <text:p><text:span text:style-name="T3">COMPANY SERVICOS DE ENG CONTRUCOES E MANUTENCAO LTDA CNPJ 48.009.004/0001-67</text:span></text:p>
          </table:table-cell>
          <table:table-cell office:value-type="string" table:style-name="ce5">
            <text:p><text:span text:style-name="T3">Manutenção da Unidade Escolar PJ</text:span></text:p>
          </table:table-cell>
          <table:table-cell office:value-type="date" office:date-value="2025-03-17T00:00:00" table:style-name="ce8">
            <text:p>17/03/2025</text:p>
          </table:table-cell>
          <table:table-cell office:value-type="date" office:date-value="2025-03-17T00:00:00" table:style-name="ce9">
            <text:p>17/03/2025</text:p>
          </table:table-cell>
          <table:table-cell office:value-type="float" office:value="13250" table:style-name="ce10">
            <text:p>13.2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250" table:style-name="ce10">
            <text:p>13.250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Extrato/ Tarifa - 0320257</text:span></text:p>
          </table:table-cell>
          <table:table-cell office:value-type="float" office:value="171533" table:style-name="ce13">
            <text:p>171533</text:p>
          </table:table-cell>
          <table:table-cell office:value-type="string" table:style-name="ce5">
            <text:p><text:span text:style-name="T3">Caixa Economica Federal ag. 0250 CNPJ 00.360.305/0250-18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3-17T00:00:00" table:style-name="ce8">
            <text:p>17/03/2025</text:p>
          </table:table-cell>
          <table:table-cell office:value-type="date" office:date-value="2025-03-17T00:00:00" table:style-name="ce9">
            <text:p>17/03/2025</text:p>
          </table:table-cell>
          <table:table-cell office:value-type="float" office:value="8.5" table:style-name="ce11">
            <text:p>8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.5" table:style-name="ce11">
            <text:p>8,5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Rescisão - 032026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Keila Cristina Martins CPF 355.297.068-19</text:span></text:p>
          </table:table-cell>
          <table:table-cell office:value-type="string" table:style-name="ce5">
            <text:p><text:span text:style-name="T3">Rescisão Contratual - TRCT (folha)</text:span></text:p>
          </table:table-cell>
          <table:table-cell office:value-type="date" office:date-value="2025-03-13T00:00:00" table:style-name="ce8">
            <text:p>13/03/2025</text:p>
          </table:table-cell>
          <table:table-cell office:value-type="date" office:date-value="2025-03-20T00:00:00" table:style-name="ce9">
            <text:p>20/03/2025</text:p>
          </table:table-cell>
          <table:table-cell office:value-type="float" office:value="866.53" table:style-name="ce11">
            <text:p>866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66.53" table:style-name="ce11">
            <text:p>866,53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Darf - 0320252</text:span></text:p>
          </table:table-cell>
          <table:table-cell office:value-type="float" office:value="201138" table:style-name="ce13">
            <text:p>201138</text:p>
          </table:table-cell>
          <table:table-cell office:value-type="string" table:style-name="ce5">
            <text:p><text:span text:style-name="T3">Secretaria da Receita Federal CNPJ 00.394.460/0058-87</text:span></text:p>
          </table:table-cell>
          <table:table-cell office:value-type="string" table:style-name="ce5">
            <text:p><text:span text:style-name="T3">INSS Patronal e Empregados</text:span>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3-20T00:00:00" table:style-name="ce9">
            <text:p>20/03/2025</text:p>
          </table:table-cell>
          <table:table-cell office:value-type="float" office:value="20900.240000000002" table:style-name="ce10">
            <text:p>20.900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900.240000000002" table:style-name="ce10">
            <text:p>20.900,24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Darf - 0320253</text:span></text:p>
          </table:table-cell>
          <table:table-cell office:value-type="float" office:value="201138" table:style-name="ce13">
            <text:p>201138</text:p>
          </table:table-cell>
          <table:table-cell office:value-type="string" table:style-name="ce5">
            <text:p><text:span text:style-name="T3">Secretaria da Receita Federal CNPJ 00.394.460/0058-87</text:span></text:p>
          </table:table-cell>
          <table:table-cell office:value-type="string" table:style-name="ce5">
            <text:p><text:span text:style-name="T3">PIS s/ Salários</text:span>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3-20T00:00:00" table:style-name="ce9">
            <text:p>20/03/2025</text:p>
          </table:table-cell>
          <table:table-cell office:value-type="float" office:value="911.32" table:style-name="ce11">
            <text:p>911,3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11.32" table:style-name="ce11">
            <text:p>911,32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<text:span text:style-name="T3">104 / AG:025-0 / CC:</text:span></text:p>
            <text:p><text:span text:style-name="T3">0005775964582 / M</text:span></text:p>
          </table:table-cell>
          <table:table-cell office:value-type="string" table:style-name="ce5">
            <text:p><text:span text:style-name="T3">Débito eletrônico</text:span></text:p>
          </table:table-cell>
          <table:table-cell office:value-type="string" table:style-name="ce5">
            <text:p><text:span text:style-name="T3">Darf - 0320254</text:span></text:p>
          </table:table-cell>
          <table:table-cell office:value-type="float" office:value="201138" table:style-name="ce13">
            <text:p>201138</text:p>
          </table:table-cell>
          <table:table-cell office:value-type="string" table:style-name="ce5">
            <text:p><text:span text:style-name="T3">Secretaria da Receita Federal</text:span></text:p>
          </table:table-cell>
          <table:table-cell office:value-type="string" table:style-name="ce5">
            <text:p><text:span text:style-name="T3">IRRF s/ Proventos</text:span>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3-20T00:00:00" table:style-name="ce9">
            <text:p>20/03/2025</text:p>
          </table:table-cell>
          <table:table-cell office:value-type="float" office:value="215.18" table:style-name="ce11">
            <text:p>215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5.18" table:style-name="ce11">
            <text:p>215,18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3">(Municipal)</text:span></text:p>
          </table:table-cell>
          <table:table-cell office:value-type="string" table:style-name="ce5">
            <text:p><text:span text:style-name="T3">(D)</text:span></text:p>
          </table:table-cell>
          <table:table-cell table:number-columns-repeated="2" table:style-name="ce15"/>
          <table:table-cell office:value-type="string" table:style-name="ce5">
            <text:p><text:span text:style-name="T3">CNPJ 00.394.460/0058-87</text:span></text:p>
          </table:table-cell>
          <table:table-cell table:number-columns-repeated="8" table:style-name="ce15"/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Guia Fgts - 032025</text:span></text:p>
          </table:table-cell>
          <table:table-cell office:value-type="float" office:value="201138" table:style-name="ce7">
            <text:p>201138</text:p>
          </table:table-cell>
          <table:table-cell office:value-type="string" table:style-name="ce5">
            <text:p><text:span text:style-name="T3">CAIXA ECONOMICA FEDERAL - FGTS CNPJ 00.360.305/0001-04</text:span></text:p>
          </table:table-cell>
          <table:table-cell office:value-type="string" table:style-name="ce5">
            <text:p><text:span text:style-name="T3">FGTS - Fundo de Garantia</text:span>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3-20T00:00:00" table:style-name="ce9">
            <text:p>20/03/2025</text:p>
          </table:table-cell>
          <table:table-cell office:value-type="float" office:value="7290.48" table:style-name="ce10">
            <text:p>7.290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290.48" table:style-name="ce10">
            <text:p>7.290,48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Extrato/ Tarifa - 0320258</text:span></text:p>
          </table:table-cell>
          <table:table-cell office:value-type="float" office:value="201138" table:style-name="ce7">
            <text:p>201138</text:p>
          </table:table-cell>
          <table:table-cell office:value-type="string" table:style-name="ce5">
            <text:p><text:span text:style-name="T3">Caixa Economica Federal ag. 0250 CNPJ 00.360.305/0250-18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3-20T00:00:00" table:style-name="ce8">
            <text:p>20/03/2025</text:p>
          </table:table-cell>
          <table:table-cell office:value-type="date" office:date-value="2025-03-20T00:00:00" table:style-name="ce9">
            <text:p>20/03/2025</text:p>
          </table:table-cell>
          <table:table-cell office:value-type="float" office:value="8.5" table:style-name="ce11">
            <text:p>8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.5" table:style-name="ce11">
            <text:p>8,5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epósito e Transferênci a (C)</text:span></text:p>
          </table:table-cell>
          <table:table-cell office:value-type="string" table:style-name="ce5">
            <text:p><text:span text:style-name="T3">Estorno de Tarifa - 022025</text:span></text:p>
          </table:table-cell>
          <table:table-cell office:value-type="float" office:value="250" table:style-name="ce7">
            <text:p>250</text:p>
          </table:table-cell>
          <table:table-cell office:value-type="string" table:style-name="ce5">
            <text:p><text:span text:style-name="T3">ASSOCIACAO DE MORADORES DO JARDIM SAO FRANCISCO CNPJ 13.668.931/0004-57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3-20T00:00:00" table:style-name="ce8">
            <text:p>20/03/2025</text:p>
          </table:table-cell>
          <table:table-cell office:value-type="date" office:date-value="2025-03-20T00:00:00" table:style-name="ce9">
            <text:p>20/03/2025</text:p>
          </table:table-cell>
          <table:table-cell office:value-type="float" office:value="163.5" table:style-name="ce11">
            <text:p>163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3.5" table:style-name="ce11">
            <text:p>163,50</text:p>
          </table:table-cell>
          <table:table-cell table:style-name="ce6"/>
          <table:table-cell table:number-columns-repeated="16371"/>
        </table:table-row>
        <table:table-row table:style-name="ro12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0317</text:span></text:p>
          </table:table-cell>
          <table:table-cell office:value-type="float" office:value="201542" table:style-name="ce7">
            <text:p>201542</text:p>
          </table:table-cell>
          <table:table-cell office:value-type="string" table:style-name="ce6">
            <text:p><text:span text:style-name="T3">EDNA DE OLIVEIRA 10384434827 CNPJ</text:span></text:p>
            <text:p><text:span text:style-name="T3">44.875.902/0001-47</text:span></text:p>
          </table:table-cell>
          <table:table-cell office:value-type="string" table:style-name="ce5">
            <text:p><text:span text:style-name="T3">Uniformes</text:span></text:p>
          </table:table-cell>
          <table:table-cell office:value-type="date" office:date-value="2025-03-20T00:00:00" table:style-name="ce8">
            <text:p>20/03/2025</text:p>
          </table:table-cell>
          <table:table-cell office:value-type="date" office:date-value="2025-03-20T00:00:00" table:style-name="ce9">
            <text:p>20/03/2025</text:p>
          </table:table-cell>
          <table:table-cell office:value-type="float" office:value="2151.46" table:style-name="ce10">
            <text:p>2.151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51.46" table:style-name="ce10">
            <text:p>2.151,46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Darf - 0320252</text:span></text:p>
          </table:table-cell>
          <table:table-cell office:value-type="float" office:value="201138" table:style-name="ce7">
            <text:p>201138</text:p>
          </table:table-cell>
          <table:table-cell office:value-type="string" table:style-name="ce5">
            <text:p><text:span text:style-name="T3">Secretaria da Receita Federal CNPJ 00.394.460/0058-87</text:span></text:p>
          </table:table-cell>
          <table:table-cell office:value-type="string" table:style-name="ce5">
            <text:p><text:span text:style-name="T3">INSS Patronal e Empregados</text:span>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3-20T00:00:00" table:style-name="ce9">
            <text:p>20/03/2025</text:p>
          </table:table-cell>
          <table:table-cell office:value-type="float" office:value="3777.32" table:style-name="ce10">
            <text:p>3.777,3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77.32" table:style-name="ce10">
            <text:p>3.777,32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Extrato/ Tarifa - 0320259</text:span></text:p>
          </table:table-cell>
          <table:table-cell office:value-type="float" office:value="455030" table:style-name="ce7">
            <text:p>455030</text:p>
          </table:table-cell>
          <table:table-cell office:value-type="string" table:style-name="ce5">
            <text:p><text:span text:style-name="T3">Caixa Economica Federal ag. 0250 CNPJ 00.360.305/0250-18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3-21T00:00:00" table:style-name="ce8">
            <text:p>21/03/2025</text:p>
          </table:table-cell>
          <table:table-cell office:value-type="date" office:date-value="2025-03-21T00:00:00" table:style-name="ce9">
            <text:p>21/03/2025</text:p>
          </table:table-cell>
          <table:table-cell office:value-type="float" office:value="0.9" table:style-name="ce11">
            <text:p>0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.9" table:style-name="ce11">
            <text:p>0,9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Extrato/ Tarifa - 03202510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<text:span text:style-name="T3">Caixa Economica Federal ag. 0250 CNPJ 00.360.305/0250-18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3-25T00:00:00" table:style-name="ce8">
            <text:p>25/03/2025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69" table:style-name="ce11">
            <text:p>6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9" table:style-name="ce11">
            <text:p>69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6">
            <text:p><text:span text:style-name="T3">Débito TED/ DOC</text:span></text:p>
            <text:p><text:span text:style-name="T3">Devolvido (D)</text:span></text:p>
          </table:table-cell>
          <table:table-cell office:value-type="string" table:style-name="ce5">
            <text:p><text:span text:style-name="T3">Nota Fiscal/ DANFE - 032025</text:span></text:p>
          </table:table-cell>
          <table:table-cell office:value-type="float" office:value="260954" table:style-name="ce7">
            <text:p>260954</text:p>
          </table:table-cell>
          <table:table-cell office:value-type="string" table:style-name="ce6">
            <text:p><text:span text:style-name="T3">EDNA DE OLIVEIRA 10384434827 CNPJ</text:span></text:p>
            <text:p><text:span text:style-name="T3">44.875.902/0001-47</text:span></text:p>
          </table:table-cell>
          <table:table-cell table:style-name="ce6"/>
          <table:table-cell office:value-type="date" office:date-value="2025-03-26T00:00:00" table:style-name="ce8">
            <text:p>26/03/2025</text:p>
          </table:table-cell>
          <table:table-cell office:value-type="date" office:date-value="2025-03-26T00:00:00" table:style-name="ce9">
            <text:p>26/03/2025</text:p>
          </table:table-cell>
          <table:table-cell office:value-type="float" office:value="12100.36" table:style-name="ce10">
            <text:p>12.100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100.36" table:style-name="ce10">
            <text:p>12.100,36</text:p>
          </table:table-cell>
          <table:table-cell table:style-name="ce6"/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32025</text:span></text:p>
          </table:table-cell>
          <table:table-cell office:value-type="float" office:value="455030" table:style-name="ce7">
            <text:p>455030</text:p>
          </table:table-cell>
          <table:table-cell office:value-type="string" table:style-name="ce5">
            <text:p><text:span text:style-name="T3">ANDREA DE ALMEIDA CPF 277.877.018-62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3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Andreza da Silva Evangelista CPF 066.809.883-06</text:span></text:p>
          </table:table-cell>
          <table:table-cell office:value-type="string" table:style-name="ce5">
            <text:p><text:span text:style-name="T3">Coordenador Pedagógico (folha)</text:span>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3091" table:style-name="ce10">
            <text:p>3.09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91" table:style-name="ce10">
            <text:p>3.091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3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Beatriz dos Santos Araujo CPF 463.104.668-60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2545" table:style-name="ce10">
            <text:p>2.5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45" table:style-name="ce10">
            <text:p>2.545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3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Breno Vinicius dos Santos CPF 529.831.068-02</text:span></text:p>
          </table:table-cell>
          <table:table-cell office:value-type="string" table:style-name="ce5">
            <text:p><text:span text:style-name="T3">Assistente Administrativo (folha)</text:span>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2525" table:style-name="ce10">
            <text:p>2.52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25" table:style-name="ce10">
            <text:p>2.525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3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CARLA DE SOUSA TARDIM CPF 326.067.578-74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3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CAROLINA MARTINS LOCATELLI LIMA CPF 314.053.688-70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3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CELIA MARIA DA SILVA RIBEIRO CPF 078.284.908-36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2546" table:style-name="ce10">
            <text:p>2.54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46" table:style-name="ce10">
            <text:p>2.546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3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Claudia Nogueira Santos CPF 271.123.878-41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3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Eliete Almeida de Souza CPF 420.869.208-14</text:span></text:p>
          </table:table-cell>
          <table:table-cell office:value-type="string" table:style-name="ce5">
            <text:p><text:span text:style-name="T3">Auxiliar de Limpeza (folha)</text:span>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1549" table:style-name="ce10">
            <text:p>1.54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" table:style-name="ce10">
            <text:p>1.549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3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Esthefany Moura Costa Ferreira CPF 143.815.607-36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3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Flavia Rodrigues de Sousa CPF 421.887.058-66</text:span></text:p>
          </table:table-cell>
          <table:table-cell office:value-type="string" table:style-name="ce5">
            <text:p><text:span text:style-name="T3">Auxiliar de Limpeza (folha)</text:span>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1492" table:style-name="ce10">
            <text:p>1.49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92" table:style-name="ce10">
            <text:p>1.492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3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Helena Cristina Lopes de Souza CPF 280.772.068-40</text:span></text:p>
          </table:table-cell>
          <table:table-cell office:value-type="string" table:style-name="ce5">
            <text:p><text:span text:style-name="T3">Auxiliar de Cozinha (folha)</text:span>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1427" table:style-name="ce10">
            <text:p>1.427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27" table:style-name="ce10">
            <text:p>1.427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3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Izaura Dantas de Matos Leite CPF 436.793.278-89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6">
          <table:table-cell office:value-type="string" table:style-name="ce3">
            <text:p><text:span text:style-name="T3">104 / AG:025-0 / CC:</text:span></text:p>
          </table:table-cell>
          <table:table-cell office:value-type="string" table:style-name="ce5">
            <text:p><text:span text:style-name="T3">Débito</text:span></text:p>
          </table:table-cell>
          <table:table-cell office:value-type="string" table:style-name="ce5">
            <text:p><text:span text:style-name="T3">Holerite -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Jacira Helena de</text:span></text:p>
          </table:table-cell>
          <table:table-cell office:value-type="string" table:style-name="ce5">
            <text:p><text:span text:style-name="T3">Professor (a) I</text:span>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8">
          <table:table-cell office:value-type="string" table:style-name="ce6"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eletrônico (D)</text:span></text:p>
          </table:table-cell>
          <table:table-cell office:value-type="float" office:value="32025" table:style-name="ce16">
            <text:p>032025</text:p>
          </table:table-cell>
          <table:table-cell table:style-name="ce15"/>
          <table:table-cell office:value-type="string" table:style-name="ce5">
            <text:p><text:span text:style-name="T3">Oliveira CPF 216.144.888-94</text:span></text:p>
          </table:table-cell>
          <table:table-cell office:value-type="string" table:style-name="ce5">
            <text:p><text:span text:style-name="T3">(folha)</text:span></text:p>
          </table:table-cell>
          <table:table-cell table:number-columns-repeated="6" table:style-name="ce15"/>
          <table:table-cell office:value-type="string" table:style-name="ce5">
            <text:p><text:span text:style-name="T3">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3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JESSICA ALVES DE OLIVEIRA CPF 400.408.698-14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2550" table:style-name="ce10">
            <text:p>2.5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50" table:style-name="ce10">
            <text:p>2.550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3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Judete Santana Araujo CPF 388.405.198-90</text:span></text:p>
          </table:table-cell>
          <table:table-cell office:value-type="string" table:style-name="ce5">
            <text:p><text:span text:style-name="T3">Auxiliar de Limpeza (folha)</text:span>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1397" table:style-name="ce10">
            <text:p>1.397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97" table:style-name="ce10">
            <text:p>1.397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3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KARINE G.DA SILVA CPF 424.591.608-79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2546" table:style-name="ce10">
            <text:p>2.54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46" table:style-name="ce10">
            <text:p>2.546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3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Kelly Regina de Lima CPF 389.669.168-64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2376" table:style-name="ce10">
            <text:p>2.37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76" table:style-name="ce10">
            <text:p>2.376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3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Leticia Oliveira Guedes Marcos CPF 229.885.318-54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2404" table:style-name="ce10">
            <text:p>2.40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04" table:style-name="ce10">
            <text:p>2.40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3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Luciana Fernandes Ribeiro CPF 456.771.328-10</text:span></text:p>
          </table:table-cell>
          <table:table-cell office:value-type="string" table:style-name="ce5">
            <text:p><text:span text:style-name="T3">Agente Escolar (folha)</text:span>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1822" table:style-name="ce10">
            <text:p>1.82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22" table:style-name="ce10">
            <text:p>1.822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3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MAGALI PEREIRA DE PAULA CPF 283.944.418-66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2546" table:style-name="ce10">
            <text:p>2.54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46" table:style-name="ce10">
            <text:p>2.546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3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Maria Bezerra Malta Santos CPF 143.821.968-76</text:span></text:p>
          </table:table-cell>
          <table:table-cell office:value-type="string" table:style-name="ce5">
            <text:p><text:span text:style-name="T3">Auxiliar de Cozinha (folha)</text:span>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1426" table:style-name="ce10">
            <text:p>1.42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26" table:style-name="ce10">
            <text:p>1.426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3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MARIA CECILIA MESQUITA BELTRAMINI CPF 175.994.508-07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2377" table:style-name="ce10">
            <text:p>2.377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77" table:style-name="ce10">
            <text:p>2.377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3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MARIA FERNANDA DE SOUZA CPF 314.331.138-05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3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Marta Mendes Da Silva Santos CPF 225.491.878-81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6">
          <table:table-cell office:value-type="string" table:style-name="ce3">
            <text:p><text:span text:style-name="T3">104 / AG:025-0 / CC:</text:span></text:p>
          </table:table-cell>
          <table:table-cell office:value-type="string" table:style-name="ce5">
            <text:p><text:span text:style-name="T3">Débito</text:span></text:p>
          </table:table-cell>
          <table:table-cell office:value-type="string" table:style-name="ce5">
            <text:p><text:span text:style-name="T3">Holerite -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Regiane Aparecida</text:span></text:p>
          </table:table-cell>
          <table:table-cell office:value-type="string" table:style-name="ce5">
            <text:p><text:span text:style-name="T3">Professor (a) I</text:span>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8">
          <table:table-cell office:value-type="string" table:style-name="ce6"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eletrônico (D)</text:span></text:p>
          </table:table-cell>
          <table:table-cell office:value-type="float" office:value="32025" table:style-name="ce16">
            <text:p>032025</text:p>
          </table:table-cell>
          <table:table-cell table:style-name="ce15"/>
          <table:table-cell office:value-type="string" table:style-name="ce5">
            <text:p><text:span text:style-name="T3">dos Santos CPF 227.848.578-40</text:span></text:p>
          </table:table-cell>
          <table:table-cell office:value-type="string" table:style-name="ce5">
            <text:p><text:span text:style-name="T3">(folha)</text:span></text:p>
          </table:table-cell>
          <table:table-cell table:number-columns-repeated="6" table:style-name="ce15"/>
          <table:table-cell office:value-type="string" table:style-name="ce5">
            <text:p><text:span text:style-name="T3">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3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Rosali Mendes de Queiroz CPF 371.533.778-83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3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6">
            <text:p><text:span text:style-name="T3">SAMANTHA ALVES DOS SANTOS CNPJ</text:span></text:p>
            <text:p><text:span text:style-name="T3">null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1639" table:style-name="ce10">
            <text:p>1.63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39" table:style-name="ce10">
            <text:p>1.639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3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Selma Martins Dos Santos CPF 157.695.598-29</text:span></text:p>
          </table:table-cell>
          <table:table-cell office:value-type="string" table:style-name="ce5">
            <text:p><text:span text:style-name="T3">Diretor (a) (folha)</text:span>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3639" table:style-name="ce10">
            <text:p>3.63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39" table:style-name="ce10">
            <text:p>3.639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3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Silvana de Souza Silva CPF 314.202.408-54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3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SIMONE CARVALHO CECARECHI LOBEU CPF 076.253.878-36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2546" table:style-name="ce10">
            <text:p>2.54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46" table:style-name="ce10">
            <text:p>2.546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3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Suelly Marques Nery Frattoni CPF 141.871.769-00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3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Tatiane Lopes dos Santos CPF 330.307.478-08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2546" table:style-name="ce10">
            <text:p>2.54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46" table:style-name="ce10">
            <text:p>2.546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3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VALDINEIA APARECIDA NUNES CPF 247.197.688-30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3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Vanessa Pinheiro de Lima CPF 518.206.758-58</text:span></text:p>
          </table:table-cell>
          <table:table-cell office:value-type="string" table:style-name="ce5">
            <text:p><text:span text:style-name="T3">Auxiliar de Cozinha (folha)</text:span>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1076" table:style-name="ce10">
            <text:p>1.07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76" table:style-name="ce10">
            <text:p>1.076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Extrato - 032025</text:span></text:p>
          </table:table-cell>
          <table:table-cell office:value-type="float" office:value="280847" table:style-name="ce13">
            <text:p>280847</text:p>
          </table:table-cell>
          <table:table-cell office:value-type="string" table:style-name="ce5">
            <text:p><text:span text:style-name="T3">Associacao de Moradores do Jardim Sao Francisco CNPJ 13.668.931/0001-04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03-28T00:00:00" table:style-name="ce8">
            <text:p>28/03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20000" table:style-name="ce10">
            <text:p>20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000" table:style-name="ce10">
            <text:p>20.000,00</text:p>
          </table:table-cell>
          <table:table-cell table:style-name="ce6"/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Darf - 0320255</text:span></text:p>
          </table:table-cell>
          <table:table-cell office:value-type="float" office:value="311238" table:style-name="ce13">
            <text:p>311238</text:p>
          </table:table-cell>
          <table:table-cell office:value-type="string" table:style-name="ce5">
            <text:p><text:span text:style-name="T3">Secretaria da Receita Federal CNPJ</text:span></text:p>
          </table:table-cell>
          <table:table-cell office:value-type="string" table:style-name="ce5">
            <text:p><text:span text:style-name="T3">INSS Patronal e Empregados</text:span>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5600.1" table:style-name="ce10">
            <text:p>5.600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600.1" table:style-name="ce10">
            <text:p>5.600,1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2">
          <table:table-cell table:number-columns-repeated="4" table:style-name="ce17"/>
          <table:table-cell office:value-type="string" table:style-name="ce5">
            <text:p><text:span text:style-name="T3">00.394.460/0058-87</text:span></text:p>
          </table:table-cell>
          <table:table-cell table:number-columns-repeated="8" table:style-name="ce17"/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Extrato/ Tarifa - 03202511</text:span></text:p>
          </table:table-cell>
          <table:table-cell office:value-type="float" office:value="455030" table:style-name="ce7">
            <text:p>455030</text:p>
          </table:table-cell>
          <table:table-cell office:value-type="string" table:style-name="ce5">
            <text:p><text:span text:style-name="T3">Caixa Economica Federal ag. 0250 CNPJ 00.360.305/0250-18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31.5" table:style-name="ce11">
            <text:p>31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.5" table:style-name="ce11">
            <text:p>31,5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Rendimentos de aplicação (C)</text:span></text:p>
          </table:table-cell>
          <table:table-cell office:value-type="string" table:style-name="ce5">
            <text:p><text:span text:style-name="T3">Extrato - 032025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<text:span text:style-name="T3">ASSOCIACAO DE MORADORES DO JARDIM SAO FRANCISCO CNPJ 13.668.931/0004-57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435.98" table:style-name="ce11">
            <text:p>435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35.98" table:style-name="ce11">
            <text:p>435,98</text:p>
          </table:table-cell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Rendimentos de aplicação (C)</text:span></text:p>
          </table:table-cell>
          <table:table-cell office:value-type="string" table:style-name="ce5">
            <text:p><text:span text:style-name="T3">Extrato - 032025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<text:span text:style-name="T3">ASSOCIACAO DE MORADORES DO JARDIM SAO FRANCISCO CNPJ 13.668.931/0004-57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3.89" table:style-name="ce11">
            <text:p>3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.89" table:style-name="ce11">
            <text:p>3,89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19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Boleto - 042025</text:span></text:p>
          </table:table-cell>
          <table:table-cell office:value-type="float" office:value="10817" table:style-name="ce7">
            <text:p>10817</text:p>
          </table:table-cell>
          <table:table-cell office:value-type="string" table:style-name="ce5">
            <text:p><text:span text:style-name="T3">GUARUPASS - ASSOCIACAO DAS CONCESSIONARIAS DE TRANSPORTE URBANO DE PASSAGEIROS DE GUARULHOS E REGIAO CNPJ 74.504.937/0001-30</text:span></text:p>
          </table:table-cell>
          <table:table-cell office:value-type="string" table:style-name="ce5">
            <text:p><text:span text:style-name="T3">Auxilio/Vale Transporte</text:span></text:p>
          </table:table-cell>
          <table:table-cell office:value-type="date" office:date-value="2025-04-01T00:00:00" table:style-name="ce8">
            <text:p>01/04/2025</text:p>
          </table:table-cell>
          <table:table-cell office:value-type="date" office:date-value="2025-04-01T00:00:00" table:style-name="ce9">
            <text:p>01/04/2025</text:p>
          </table:table-cell>
          <table:table-cell office:value-type="float" office:value="293.76" table:style-name="ce11">
            <text:p>293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3.76" table:style-name="ce11">
            <text:p>293,76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1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Fatura - 1120241</text:span></text:p>
          </table:table-cell>
          <table:table-cell office:value-type="float" office:value="10907" table:style-name="ce7">
            <text:p>10907</text:p>
          </table:table-cell>
          <table:table-cell office:value-type="string" table:style-name="ce5">
            <text:p><text:span text:style-name="T3">CIA DE SANEAMENTO BASICO DO ESTADO DE SAO PAULO SABESP CNPJ 43.776.517/0001-80</text:span></text:p>
          </table:table-cell>
          <table:table-cell office:value-type="string" table:style-name="ce5">
            <text:p><text:span text:style-name="T3">Água e Esgoto</text:span></text:p>
          </table:table-cell>
          <table:table-cell office:value-type="date" office:date-value="2025-02-06T00:00:00" table:style-name="ce8">
            <text:p>06/02/2025</text:p>
          </table:table-cell>
          <table:table-cell office:value-type="date" office:date-value="2025-04-01T00:00:00" table:style-name="ce9">
            <text:p>01/04/2025</text:p>
          </table:table-cell>
          <table:table-cell office:value-type="float" office:value="859.07" table:style-name="ce11">
            <text:p>859,0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59.07" table:style-name="ce11">
            <text:p>859,07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1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Fatura - 0220252</text:span></text:p>
          </table:table-cell>
          <table:table-cell office:value-type="float" office:value="10908" table:style-name="ce7">
            <text:p>10908</text:p>
          </table:table-cell>
          <table:table-cell office:value-type="string" table:style-name="ce5">
            <text:p><text:span text:style-name="T3">CIA DE SANEAMENTO BASICO DO ESTADO DE SAO PAULO SABESP CNPJ 43.776.517/0001-80</text:span></text:p>
          </table:table-cell>
          <table:table-cell office:value-type="string" table:style-name="ce5">
            <text:p><text:span text:style-name="T3">Água e Esgoto</text:span></text:p>
          </table:table-cell>
          <table:table-cell office:value-type="date" office:date-value="2025-02-15T00:00:00" table:style-name="ce8">
            <text:p>15/02/2025</text:p>
          </table:table-cell>
          <table:table-cell office:value-type="date" office:date-value="2025-04-01T00:00:00" table:style-name="ce9">
            <text:p>01/04/2025</text:p>
          </table:table-cell>
          <table:table-cell office:value-type="float" office:value="2564.1999999999998" table:style-name="ce10">
            <text:p>2.564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64.1999999999998" table:style-name="ce10">
            <text:p>2.564,2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Fatura - 022025</text:span></text:p>
          </table:table-cell>
          <table:table-cell office:value-type="float" office:value="11004" table:style-name="ce7">
            <text:p>11004</text:p>
          </table:table-cell>
          <table:table-cell office:value-type="string" table:style-name="ce5">
            <text:p><text:span text:style-name="T3">EDP SAO PAULO DISTRIBUICAO DE ENERGIA S.A. CNPJ</text:span></text:p>
          </table:table-cell>
          <table:table-cell office:value-type="string" table:style-name="ce5">
            <text:p><text:span text:style-name="T3">Energia Elétrica</text:span></text:p>
          </table:table-cell>
          <table:table-cell office:value-type="date" office:date-value="2025-02-26T00:00:00" table:style-name="ce8">
            <text:p>26/02/2025</text:p>
          </table:table-cell>
          <table:table-cell office:value-type="date" office:date-value="2025-04-01T00:00:00" table:style-name="ce9">
            <text:p>01/04/2025</text:p>
          </table:table-cell>
          <table:table-cell office:value-type="float" office:value="499.52" table:style-name="ce11">
            <text:p>499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99.52" table:style-name="ce11">
            <text:p>499,52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2">
          <table:table-cell table:number-columns-repeated="4" table:style-name="ce17"/>
          <table:table-cell office:value-type="string" table:style-name="ce5">
            <text:p><text:span text:style-name="T3">02.302.100/0001-06</text:span></text:p>
          </table:table-cell>
          <table:table-cell table:number-columns-repeated="8" table:style-name="ce17"/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Fatura - 032025</text:span></text:p>
          </table:table-cell>
          <table:table-cell office:value-type="float" office:value="11004" table:style-name="ce13">
            <text:p>11004</text:p>
          </table:table-cell>
          <table:table-cell office:value-type="string" table:style-name="ce5">
            <text:p><text:span text:style-name="T3">EDP SAO PAULO DISTRIBUICAO DE ENERGIA S.A. CNPJ 02.302.100/0001-06</text:span></text:p>
          </table:table-cell>
          <table:table-cell office:value-type="string" table:style-name="ce5">
            <text:p><text:span text:style-name="T3">Energia Elétrica</text:span></text:p>
          </table:table-cell>
          <table:table-cell office:value-type="date" office:date-value="2025-03-27T00:00:00" table:style-name="ce8">
            <text:p>27/03/2025</text:p>
          </table:table-cell>
          <table:table-cell office:value-type="date" office:date-value="2025-04-01T00:00:00" table:style-name="ce9">
            <text:p>01/04/2025</text:p>
          </table:table-cell>
          <table:table-cell office:value-type="float" office:value="615.51" table:style-name="ce11">
            <text:p>615,5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15.51" table:style-name="ce11">
            <text:p>615,51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1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Fatura - 1120241</text:span></text:p>
          </table:table-cell>
          <table:table-cell office:value-type="float" office:value="10907" table:style-name="ce13">
            <text:p>10907</text:p>
          </table:table-cell>
          <table:table-cell office:value-type="string" table:style-name="ce5">
            <text:p><text:span text:style-name="T3">CIA DE SANEAMENTO BASICO DO ESTADO DE SAO PAULO SABESP CNPJ 43.776.517/0001-80</text:span></text:p>
          </table:table-cell>
          <table:table-cell office:value-type="string" table:style-name="ce5">
            <text:p><text:span text:style-name="T3">Água e Esgoto</text:span></text:p>
          </table:table-cell>
          <table:table-cell office:value-type="date" office:date-value="2025-02-06T00:00:00" table:style-name="ce8">
            <text:p>06/02/2025</text:p>
          </table:table-cell>
          <table:table-cell office:value-type="date" office:date-value="2025-04-01T00:00:00" table:style-name="ce9">
            <text:p>01/04/2025</text:p>
          </table:table-cell>
          <table:table-cell office:value-type="float" office:value="25.16" table:style-name="ce11">
            <text:p>25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.16" table:style-name="ce11">
            <text:p>25,16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Carnê - 042025</text:span></text:p>
          </table:table-cell>
          <table:table-cell office:value-type="float" office:value="80901" table:style-name="ce13">
            <text:p>80901</text:p>
          </table:table-cell>
          <table:table-cell office:value-type="string" table:style-name="ce5">
            <text:p><text:span text:style-name="T3">Prefeitura de Guarulhos CNPJ 46.319.000/0001-50</text:span></text:p>
          </table:table-cell>
          <table:table-cell office:value-type="string" table:style-name="ce5">
            <text:p><text:span text:style-name="T3">Imposto Predial e Territorial Urbano</text:span>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08T00:00:00" table:style-name="ce9">
            <text:p>08/04/2025</text:p>
          </table:table-cell>
          <table:table-cell office:value-type="float" office:value="324.08" table:style-name="ce11">
            <text:p>324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4.08" table:style-name="ce11">
            <text:p>324,08</text:p>
          </table:table-cell>
          <table:table-cell office:value-type="string" table:style-name="ce5">
            <text:p><text:span text:style-name="T3">Loc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Recibo - 042025</text:span></text:p>
          </table:table-cell>
          <table:table-cell office:value-type="float" office:value="234542" table:style-name="ce13">
            <text:p>234542</text:p>
          </table:table-cell>
          <table:table-cell office:value-type="string" table:style-name="ce5">
            <text:p><text:span text:style-name="T3">Aparecido de Melo CPF 321.566.938-20</text:span></text:p>
          </table:table-cell>
          <table:table-cell office:value-type="string" table:style-name="ce5">
            <text:p><text:span text:style-name="T3">Locação de Imóvel PF</text:span>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08T00:00:00" table:style-name="ce9">
            <text:p>08/04/2025</text:p>
          </table:table-cell>
          <table:table-cell office:value-type="float" office:value="10691.33" table:style-name="ce10">
            <text:p>10.691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691.33" table:style-name="ce10">
            <text:p>10.691,33</text:p>
          </table:table-cell>
          <table:table-cell office:value-type="string" table:style-name="ce5">
            <text:p><text:span text:style-name="T3">Locação</text:span></text:p>
          </table:table-cell>
          <table:table-cell table:number-columns-repeated="16371"/>
        </table:table-row>
        <table:table-row table:style-name="ro11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16671</text:span></text:p>
          </table:table-cell>
          <table:table-cell office:value-type="float" office:value="80901" table:style-name="ce13">
            <text:p>80901</text:p>
          </table:table-cell>
          <table:table-cell office:value-type="string" table:style-name="ce5">
            <text:p><text:span text:style-name="T3">VIDAS REAIS CENTRO DE SOLUCOES ADMINISTRATIVAS LTDA CNPJ 43.903.919/0001-06</text:span></text:p>
          </table:table-cell>
          <table:table-cell office:value-type="string" table:style-name="ce5">
            <text:p><text:span text:style-name="T3">Exames Clínicos e Laboratoriais PJ</text:span></text:p>
          </table:table-cell>
          <table:table-cell office:value-type="date" office:date-value="2025-04-08T00:00:00" table:style-name="ce8">
            <text:p>08/04/2025</text:p>
          </table:table-cell>
          <table:table-cell office:value-type="date" office:date-value="2025-04-08T00:00:00" table:style-name="ce9">
            <text:p>08/04/2025</text:p>
          </table:table-cell>
          <table:table-cell office:value-type="float" office:value="1548" table:style-name="ce10">
            <text:p>1.54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8" table:style-name="ce10">
            <text:p>1.548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04014</text:span></text:p>
          </table:table-cell>
          <table:table-cell office:value-type="float" office:value="80902" table:style-name="ce13">
            <text:p>80902</text:p>
          </table:table-cell>
          <table:table-cell office:value-type="string" table:style-name="ce5">
            <text:p><text:span text:style-name="T3">RIZZOGAS COMERCIO DE GAS LTDA CNPJ 44.446.910/0005-00</text:span></text:p>
          </table:table-cell>
          <table:table-cell office:value-type="string" table:style-name="ce5">
            <text:p><text:span text:style-name="T3">Gás (GLP)</text:span></text:p>
          </table:table-cell>
          <table:table-cell office:value-type="date" office:date-value="2025-04-02T00:00:00" table:style-name="ce8">
            <text:p>02/04/2025</text:p>
          </table:table-cell>
          <table:table-cell office:value-type="date" office:date-value="2025-04-08T00:00:00" table:style-name="ce9">
            <text:p>08/04/2025</text:p>
          </table:table-cell>
          <table:table-cell office:value-type="float" office:value="508.3" table:style-name="ce11">
            <text:p>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08.3" table:style-name="ce11">
            <text:p>508,3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51048</text:span></text:p>
          </table:table-cell>
          <table:table-cell office:value-type="float" office:value="80902" table:style-name="ce13">
            <text:p>80902</text:p>
          </table:table-cell>
          <table:table-cell office:value-type="string" table:style-name="ce5">
            <text:p><text:span text:style-name="T3">PR OCUPACIONAL III ASSESSORIA EM SEGURANCA E MEDICINA DO TRABALHO EIRELI CNPJ 14.368.750/0001-25</text:span></text:p>
          </table:table-cell>
          <table:table-cell office:value-type="string" table:style-name="ce5">
            <text:p><text:span text:style-name="T3">Exames Admissional, Demissional ou Ocupacional</text:span></text:p>
          </table:table-cell>
          <table:table-cell office:value-type="date" office:date-value="2025-04-06T00:00:00" table:style-name="ce8">
            <text:p>06/04/2025</text:p>
          </table:table-cell>
          <table:table-cell office:value-type="date" office:date-value="2025-04-08T00:00:00" table:style-name="ce9">
            <text:p>08/04/2025</text:p>
          </table:table-cell>
          <table:table-cell office:value-type="float" office:value="208" table:style-name="ce11">
            <text:p>20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8" table:style-name="ce11">
            <text:p>208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20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19246217</text:span></text:p>
          </table:table-cell>
          <table:table-cell office:value-type="float" office:value="80902" table:style-name="ce13">
            <text:p>80902</text:p>
          </table:table-cell>
          <table:table-cell office:value-type="string" table:style-name="ce5">
            <text:p><text:span text:style-name="T3">Caixa Cartões Pré Pagos S/A CNPJ 39.459.331/0006-34</text:span></text:p>
          </table:table-cell>
          <table:table-cell office:value-type="string" table:style-name="ce5">
            <text:p><text:span text:style-name="T3">Vale Alimentação/ Refeição (empregados)</text:span></text:p>
          </table:table-cell>
          <table:table-cell office:value-type="date" office:date-value="2025-04-08T00:00:00" table:style-name="ce8">
            <text:p>08/04/2025</text:p>
          </table:table-cell>
          <table:table-cell office:value-type="date" office:date-value="2025-04-08T00:00:00" table:style-name="ce9">
            <text:p>08/04/2025</text:p>
          </table:table-cell>
          <table:table-cell office:value-type="float" office:value="7525" table:style-name="ce10">
            <text:p>7.52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525" table:style-name="ce10">
            <text:p>7.525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312</text:span></text:p>
          </table:table-cell>
          <table:table-cell office:value-type="float" office:value="80902" table:style-name="ce7">
            <text:p>80902</text:p>
          </table:table-cell>
          <table:table-cell office:value-type="string" table:style-name="ce5">
            <text:p><text:span text:style-name="T3">CONQUISTA CONTABIL LTDA CNPJ 48.958.138/0001-24</text:span></text:p>
          </table:table-cell>
          <table:table-cell office:value-type="string" table:style-name="ce5">
            <text:p><text:span text:style-name="T3">Serviços Contábeis PJ</text:span>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08T00:00:00" table:style-name="ce9">
            <text:p>08/04/2025</text:p>
          </table:table-cell>
          <table:table-cell office:value-type="float" office:value="3958" table:style-name="ce10">
            <text:p>3.95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58" table:style-name="ce10">
            <text:p>3.958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Darf - 0420251</text:span></text:p>
          </table:table-cell>
          <table:table-cell office:value-type="float" office:value="81116" table:style-name="ce7">
            <text:p>81116</text:p>
          </table:table-cell>
          <table:table-cell office:value-type="string" table:style-name="ce5">
            <text:p><text:span text:style-name="T3">Secretaria da Receita Federal CNPJ 00.394.460/0058-87</text:span></text:p>
          </table:table-cell>
          <table:table-cell office:value-type="string" table:style-name="ce5">
            <text:p><text:span text:style-name="T3">IRRF s/ Aluguel Pessoa Física</text:span>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08T00:00:00" table:style-name="ce9">
            <text:p>08/04/2025</text:p>
          </table:table-cell>
          <table:table-cell office:value-type="float" office:value="2605.2199999999998" table:style-name="ce10">
            <text:p>2.605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05.2199999999998" table:style-name="ce10">
            <text:p>2.605,22</text:p>
          </table:table-cell>
          <table:table-cell office:value-type="string" table:style-name="ce5">
            <text:p><text:span text:style-name="T3">Locação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Boleto - 032025</text:span></text:p>
          </table:table-cell>
          <table:table-cell office:value-type="float" office:value="90829" table:style-name="ce7">
            <text:p>90829</text:p>
          </table:table-cell>
          <table:table-cell office:value-type="string" table:style-name="ce5">
            <text:p><text:span text:style-name="T3">PROAGIR CLUBE DE BENEFICIOS SOCIAIS CNPJ 34.002.229/0001-87</text:span></text:p>
          </table:table-cell>
          <table:table-cell office:value-type="string" table:style-name="ce5">
            <text:p><text:span text:style-name="T3">Contribuição Bem Estar Social</text:span>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09T00:00:00" table:style-name="ce9">
            <text:p>09/04/2025</text:p>
          </table:table-cell>
          <table:table-cell office:value-type="float" office:value="1278.72" table:style-name="ce10">
            <text:p>1.278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78.72" table:style-name="ce10">
            <text:p>1.278,72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Boleto - 032025</text:span></text:p>
          </table:table-cell>
          <table:table-cell office:value-type="float" office:value="90829" table:style-name="ce7">
            <text:p>90829</text:p>
          </table:table-cell>
          <table:table-cell office:value-type="string" table:style-name="ce5">
            <text:p><text:span text:style-name="T3">SINDBENEFICENTE CNPJ 12.403.462/0001-39</text:span></text:p>
          </table:table-cell>
          <table:table-cell office:value-type="string" table:style-name="ce5">
            <text:p><text:span text:style-name="T3">Contribuição Assistencial</text:span>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09T00:00:00" table:style-name="ce9">
            <text:p>09/04/2025</text:p>
          </table:table-cell>
          <table:table-cell office:value-type="float" office:value="294.27999999999997" table:style-name="ce11">
            <text:p>294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4.27999999999997" table:style-name="ce11">
            <text:p>294,28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346</text:span></text:p>
          </table:table-cell>
          <table:table-cell office:value-type="float" office:value="90830" table:style-name="ce7">
            <text:p>90830</text:p>
          </table:table-cell>
          <table:table-cell office:value-type="string" table:style-name="ce5">
            <text:p><text:span text:style-name="T3">CONTROLIDER CONTROLE INTEGRADO DE PRAGAS LTDA CNPJ 40.365.761/0001-61</text:span></text:p>
          </table:table-cell>
          <table:table-cell office:value-type="string" table:style-name="ce5">
            <text:p><text:span text:style-name="T3">Dedetização e Controle de Pragas</text:span></text:p>
          </table:table-cell>
          <table:table-cell office:value-type="date" office:date-value="2025-04-08T00:00:00" table:style-name="ce8">
            <text:p>08/04/2025</text:p>
          </table:table-cell>
          <table:table-cell office:value-type="date" office:date-value="2025-04-09T00:00:00" table:style-name="ce9">
            <text:p>09/04/2025</text:p>
          </table:table-cell>
          <table:table-cell office:value-type="float" office:value="578.5" table:style-name="ce11">
            <text:p>578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78.5" table:style-name="ce11">
            <text:p>578,5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1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0115</text:span></text:p>
          </table:table-cell>
          <table:table-cell office:value-type="float" office:value="90847" table:style-name="ce7">
            <text:p>90847</text:p>
          </table:table-cell>
          <table:table-cell office:value-type="string" table:style-name="ce5">
            <text:p><text:span text:style-name="T3">COMPANY SERVICOS DE ENG CONTRUCOES E MANUTENCAO LTDA CNPJ 48.009.004/0001-67</text:span></text:p>
          </table:table-cell>
          <table:table-cell office:value-type="string" table:style-name="ce5">
            <text:p><text:span text:style-name="T3">Manutenção da Unidade Escolar PJ</text:span></text:p>
          </table:table-cell>
          <table:table-cell office:value-type="date" office:date-value="2025-04-09T00:00:00" table:style-name="ce8">
            <text:p>09/04/2025</text:p>
          </table:table-cell>
          <table:table-cell office:value-type="date" office:date-value="2025-04-09T00:00:00" table:style-name="ce9">
            <text:p>09/04/2025</text:p>
          </table:table-cell>
          <table:table-cell office:value-type="float" office:value="9700" table:style-name="ce10">
            <text:p>9.7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700" table:style-name="ce10">
            <text:p>9.700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0848</text:span></text:p>
          </table:table-cell>
          <table:table-cell office:value-type="float" office:value="90848" table:style-name="ce7">
            <text:p>90848</text:p>
          </table:table-cell>
          <table:table-cell office:value-type="string" table:style-name="ce5">
            <text:p><text:span text:style-name="T3">PAPER POINT UTILIDADES LTDA CNPJ 41.227.964/0001-54</text:span></text:p>
          </table:table-cell>
          <table:table-cell office:value-type="string" table:style-name="ce5">
            <text:p><text:span text:style-name="T3">Higiene e Limpeza</text:span></text:p>
          </table:table-cell>
          <table:table-cell office:value-type="date" office:date-value="2025-04-09T00:00:00" table:style-name="ce8">
            <text:p>09/04/2025</text:p>
          </table:table-cell>
          <table:table-cell office:value-type="date" office:date-value="2025-04-09T00:00:00" table:style-name="ce9">
            <text:p>09/04/2025</text:p>
          </table:table-cell>
          <table:table-cell office:value-type="float" office:value="14758.7" table:style-name="ce10">
            <text:p>14.758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758.7" table:style-name="ce10">
            <text:p>14.758,7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0758</text:span></text:p>
          </table:table-cell>
          <table:table-cell office:value-type="float" office:value="90848" table:style-name="ce7">
            <text:p>90848</text:p>
          </table:table-cell>
          <table:table-cell office:value-type="string" table:style-name="ce6">
            <text:p><text:span text:style-name="T3">FERNANDA BOMTEMPO OLIVEIRA 21731612885 CNPJ</text:span></text:p>
            <text:p><text:span text:style-name="T3">28.375.238/0001-10</text:span></text:p>
          </table:table-cell>
          <table:table-cell office:value-type="string" table:style-name="ce5">
            <text:p><text:span text:style-name="T3">Materiais de Uso Escolar</text:span></text:p>
          </table:table-cell>
          <table:table-cell office:value-type="date" office:date-value="2025-04-09T00:00:00" table:style-name="ce8">
            <text:p>09/04/2025</text:p>
          </table:table-cell>
          <table:table-cell office:value-type="date" office:date-value="2025-04-09T00:00:00" table:style-name="ce9">
            <text:p>09/04/2025</text:p>
          </table:table-cell>
          <table:table-cell office:value-type="float" office:value="11540.5" table:style-name="ce10">
            <text:p>11.540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40.5" table:style-name="ce10">
            <text:p>11.540,5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20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03945</text:span></text:p>
          </table:table-cell>
          <table:table-cell office:value-type="float" office:value="91258" table:style-name="ce7">
            <text:p>91258</text:p>
          </table:table-cell>
          <table:table-cell office:value-type="string" table:style-name="ce5">
            <text:p><text:span text:style-name="T3">RIZZOGAS COMERCIO DE GAS LTDA CNPJ 44.446.910/0005-00</text:span></text:p>
          </table:table-cell>
          <table:table-cell office:value-type="string" table:style-name="ce5">
            <text:p><text:span text:style-name="T3">Gás (GLP)</text:span></text:p>
          </table:table-cell>
          <table:table-cell office:value-type="date" office:date-value="2025-03-18T00:00:00" table:style-name="ce8">
            <text:p>18/03/2025</text:p>
          </table:table-cell>
          <table:table-cell office:value-type="date" office:date-value="2025-04-09T00:00:00" table:style-name="ce9">
            <text:p>09/04/2025</text:p>
          </table:table-cell>
          <table:table-cell office:value-type="float" office:value="508.3" table:style-name="ce11">
            <text:p>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08.3" table:style-name="ce11">
            <text:p>508,3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Nota Fiscal/ DANFE - 03945</text:span></text:p>
          </table:table-cell>
          <table:table-cell office:value-type="float" office:value="91258" table:style-name="ce13">
            <text:p>91258</text:p>
          </table:table-cell>
          <table:table-cell office:value-type="string" table:style-name="ce5">
            <text:p><text:span text:style-name="T3">RIZZOGAS COMERCIO DE GAS LTDA CNPJ 44.446.910/0005-00</text:span></text:p>
          </table:table-cell>
          <table:table-cell office:value-type="string" table:style-name="ce5">
            <text:p><text:span text:style-name="T3">Gás (GLP)</text:span></text:p>
          </table:table-cell>
          <table:table-cell office:value-type="date" office:date-value="2025-03-18T00:00:00" table:style-name="ce8">
            <text:p>18/03/2025</text:p>
          </table:table-cell>
          <table:table-cell office:value-type="date" office:date-value="2025-04-09T00:00:00" table:style-name="ce9">
            <text:p>09/04/2025</text:p>
          </table:table-cell>
          <table:table-cell office:value-type="float" office:value="17.09" table:style-name="ce11">
            <text:p>17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.09" table:style-name="ce11">
            <text:p>17,09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0145</text:span></text:p>
          </table:table-cell>
          <table:table-cell office:value-type="float" office:value="100822" table:style-name="ce13">
            <text:p>100822</text:p>
          </table:table-cell>
          <table:table-cell office:value-type="string" table:style-name="ce5">
            <text:p><text:span text:style-name="T3">DESING INFO SOLUCOES LTDA CNPJ 54.828.303/0001-26</text:span></text:p>
          </table:table-cell>
          <table:table-cell office:value-type="string" table:style-name="ce5">
            <text:p><text:span text:style-name="T3">Manutenção de Softwares e Hardwares</text:span></text:p>
          </table:table-cell>
          <table:table-cell office:value-type="date" office:date-value="2025-04-07T00:00:00" table:style-name="ce8">
            <text:p>07/04/2025</text:p>
          </table:table-cell>
          <table:table-cell office:value-type="date" office:date-value="2025-04-10T00:00:00" table:style-name="ce9">
            <text:p>10/04/2025</text:p>
          </table:table-cell>
          <table:table-cell office:value-type="float" office:value="250" table:style-name="ce11">
            <text:p>2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" table:style-name="ce11">
            <text:p>250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1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05946</text:span></text:p>
          </table:table-cell>
          <table:table-cell office:value-type="float" office:value="111040" table:style-name="ce13">
            <text:p>111040</text:p>
          </table:table-cell>
          <table:table-cell office:value-type="string" table:style-name="ce5">
            <text:p><text:span text:style-name="T3">NUTRI DISTRIBUIDORA E COMERCIO DE ALIMENTOS LTDA CNPJ 46.848.265/0001-45</text:span></text:p>
          </table:table-cell>
          <table:table-cell office:value-type="string" table:style-name="ce5">
            <text:p><text:span text:style-name="T3">Refeições</text:span></text:p>
          </table:table-cell>
          <table:table-cell office:value-type="date" office:date-value="2025-04-08T00:00:00" table:style-name="ce8">
            <text:p>08/04/2025</text:p>
          </table:table-cell>
          <table:table-cell office:value-type="date" office:date-value="2025-04-11T00:00:00" table:style-name="ce9">
            <text:p>11/04/2025</text:p>
          </table:table-cell>
          <table:table-cell office:value-type="float" office:value="1930.5" table:style-name="ce10">
            <text:p>1.930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30.5" table:style-name="ce10">
            <text:p>1.930,5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epósito e Transferênci a (C)</text:span></text:p>
          </table:table-cell>
          <table:table-cell office:value-type="string" table:style-name="ce5">
            <text:p><text:span text:style-name="T3">Estorno de Tarifa - 032025</text:span></text:p>
          </table:table-cell>
          <table:table-cell office:value-type="float" office:value="31050" table:style-name="ce13">
            <text:p>31050</text:p>
          </table:table-cell>
          <table:table-cell office:value-type="string" table:style-name="ce5">
            <text:p><text:span text:style-name="T3">ASSOCIACAO DE MORADORES DO JARDIM SAO FRANCISCO CNPJ 13.668.931/0004-57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4-15T00:00:00" table:style-name="ce8">
            <text:p>15/04/2025</text:p>
          </table:table-cell>
          <table:table-cell office:value-type="date" office:date-value="2025-04-15T00:00:00" table:style-name="ce9">
            <text:p>15/04/2025</text:p>
          </table:table-cell>
          <table:table-cell office:value-type="float" office:value="132" table:style-name="ce11">
            <text:p>13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2" table:style-name="ce11">
            <text:p>132,00</text:p>
          </table:table-cell>
          <table:table-cell table:style-name="ce6"/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0123</text:span></text:p>
          </table:table-cell>
          <table:table-cell office:value-type="float" office:value="151508" table:style-name="ce13">
            <text:p>151508</text:p>
          </table:table-cell>
          <table:table-cell office:value-type="string" table:style-name="ce6">
            <text:p><text:span text:style-name="T3">EDNA DE OLIVEIRA 10384434827 CNPJ</text:span></text:p>
            <text:p><text:span text:style-name="T3">44.875.902/0001-47</text:span></text:p>
          </table:table-cell>
          <table:table-cell office:value-type="string" table:style-name="ce5">
            <text:p><text:span text:style-name="T3">Materiais de Uso Escolar</text:span></text:p>
          </table:table-cell>
          <table:table-cell office:value-type="date" office:date-value="2025-04-15T00:00:00" table:style-name="ce8">
            <text:p>15/04/2025</text:p>
          </table:table-cell>
          <table:table-cell office:value-type="date" office:date-value="2025-04-15T00:00:00" table:style-name="ce9">
            <text:p>15/04/2025</text:p>
          </table:table-cell>
          <table:table-cell office:value-type="float" office:value="14100" table:style-name="ce10">
            <text:p>14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100" table:style-name="ce10">
            <text:p>14.100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Rescisão - 04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6">
            <text:p><text:span text:style-name="T3">SAMANTHA ALVES DOS SANTOS CNPJ</text:span></text:p>
            <text:p><text:span text:style-name="T3">null</text:span></text:p>
          </table:table-cell>
          <table:table-cell office:value-type="string" table:style-name="ce5">
            <text:p><text:span text:style-name="T3">Rescisão Contratual - TRCT (folha)</text:span></text:p>
          </table:table-cell>
          <table:table-cell office:value-type="date" office:date-value="2025-04-19T00:00:00" table:style-name="ce8">
            <text:p>19/04/2025</text:p>
          </table:table-cell>
          <table:table-cell office:value-type="date" office:date-value="2025-04-17T00:00:00" table:style-name="ce9">
            <text:p>17/04/2025</text:p>
          </table:table-cell>
          <table:table-cell office:value-type="float" office:value="5260.86" table:style-name="ce10">
            <text:p>5.260,8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260.86" table:style-name="ce10">
            <text:p>5.260,86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Darf - 0420252</text:span></text:p>
          </table:table-cell>
          <table:table-cell office:value-type="float" office:value="171019" table:style-name="ce13">
            <text:p>171019</text:p>
          </table:table-cell>
          <table:table-cell office:value-type="string" table:style-name="ce5">
            <text:p><text:span text:style-name="T3">Secretaria da Receita Federal CNPJ 00.394.460/0058-87</text:span></text:p>
          </table:table-cell>
          <table:table-cell office:value-type="string" table:style-name="ce5">
            <text:p><text:span text:style-name="T3">IRRF s/ Proventos</text:span>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7T00:00:00" table:style-name="ce9">
            <text:p>17/04/2025</text:p>
          </table:table-cell>
          <table:table-cell office:value-type="float" office:value="215.18" table:style-name="ce11">
            <text:p>215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5.18" table:style-name="ce11">
            <text:p>215,18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Darf - 0420253</text:span></text:p>
          </table:table-cell>
          <table:table-cell office:value-type="float" office:value="171019" table:style-name="ce13">
            <text:p>171019</text:p>
          </table:table-cell>
          <table:table-cell office:value-type="string" table:style-name="ce5">
            <text:p><text:span text:style-name="T3">Secretaria da Receita Federal CNPJ 00.394.460/0058-87</text:span></text:p>
          </table:table-cell>
          <table:table-cell office:value-type="string" table:style-name="ce5">
            <text:p><text:span text:style-name="T3">PIS s/ Salários</text:span>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7T00:00:00" table:style-name="ce9">
            <text:p>17/04/2025</text:p>
          </table:table-cell>
          <table:table-cell office:value-type="float" office:value="939.84" table:style-name="ce11">
            <text:p>939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9.84" table:style-name="ce11">
            <text:p>939,84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Darf - 0420254</text:span></text:p>
          </table:table-cell>
          <table:table-cell office:value-type="float" office:value="171019" table:style-name="ce13">
            <text:p>171019</text:p>
          </table:table-cell>
          <table:table-cell office:value-type="string" table:style-name="ce5">
            <text:p><text:span text:style-name="T3">Secretaria da Receita Federal CNPJ 00.394.460/0058-87</text:span></text:p>
          </table:table-cell>
          <table:table-cell office:value-type="string" table:style-name="ce5">
            <text:p><text:span text:style-name="T3">INSS Patronal e Empregados</text:span>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7T00:00:00" table:style-name="ce9">
            <text:p>17/04/2025</text:p>
          </table:table-cell>
          <table:table-cell office:value-type="float" office:value="24569.03" table:style-name="ce10">
            <text:p>24.569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569.03" table:style-name="ce10">
            <text:p>24.569,03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21">
          <table:table-cell office:value-type="string" table:style-name="ce3">
            <text:p><text:span text:style-name="T3">104 / AG:025-0 / CC:</text:span></text:p>
          </table:table-cell>
          <table:table-cell office:value-type="string" table:style-name="ce5">
            <text:p><text:span text:style-name="T3">Débito</text:span></text:p>
          </table:table-cell>
          <table:table-cell office:value-type="string" table:style-name="ce5">
            <text:p><text:span text:style-name="T3">Guia Fgts -</text:span></text:p>
          </table:table-cell>
          <table:table-cell office:value-type="float" office:value="171019" table:style-name="ce13">
            <text:p>171019</text:p>
          </table:table-cell>
          <table:table-cell office:value-type="string" table:style-name="ce5">
            <text:p><text:span text:style-name="T3">CAIXA ECONOMICA</text:span></text:p>
          </table:table-cell>
          <table:table-cell office:value-type="string" table:style-name="ce5">
            <text:p><text:span text:style-name="T3">FGTS - Fundo</text:span>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7T00:00:00" table:style-name="ce9">
            <text:p>17/04/2025</text:p>
          </table:table-cell>
          <table:table-cell office:value-type="float" office:value="7370.49" table:style-name="ce10">
            <text:p>7.370,4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370.49" table:style-name="ce10">
            <text:p>7.370,49</text:p>
          </table:table-cell>
          <table:table-cell office:value-type="string" table:style-name="ce5">
            <text:p><text:span text:style-name="T3">Recurs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22">
          <table:table-cell office:value-type="string" table:style-name="ce6"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eletrônico (D)</text:span></text:p>
          </table:table-cell>
          <table:table-cell office:value-type="float" office:value="42025" table:style-name="ce16">
            <text:p>042025</text:p>
          </table:table-cell>
          <table:table-cell table:style-name="ce6"/>
          <table:table-cell office:value-type="string" table:style-name="ce5">
            <text:p><text:span text:style-name="T3">FEDERAL - FGTS CNPJ 00.360.305/0001-04</text:span></text:p>
          </table:table-cell>
          <table:table-cell office:value-type="string" table:style-name="ce5">
            <text:p><text:span text:style-name="T3">de Garantia</text:span></text:p>
          </table:table-cell>
          <table:table-cell table:number-columns-repeated="6" table:style-name="ce6"/>
          <table:table-cell office:value-type="string" table:style-name="ce5">
            <text:p><text:span text:style-name="T3">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0757</text:span></text:p>
          </table:table-cell>
          <table:table-cell office:value-type="float" office:value="171028" table:style-name="ce13">
            <text:p>171028</text:p>
          </table:table-cell>
          <table:table-cell office:value-type="string" table:style-name="ce6">
            <text:p><text:span text:style-name="T3">FERNANDA BOMTEMPO OLIVEIRA 21731612885 CNPJ</text:span></text:p>
            <text:p><text:span text:style-name="T3">28.375.238/0001-10</text:span></text:p>
          </table:table-cell>
          <table:table-cell office:value-type="string" table:style-name="ce5">
            <text:p><text:span text:style-name="T3">Uniformes</text:span></text:p>
          </table:table-cell>
          <table:table-cell office:value-type="date" office:date-value="2025-04-25T00:00:00" table:style-name="ce8">
            <text:p>25/04/2025</text:p>
          </table:table-cell>
          <table:table-cell office:value-type="date" office:date-value="2025-04-17T00:00:00" table:style-name="ce9">
            <text:p>17/04/2025</text:p>
          </table:table-cell>
          <table:table-cell office:value-type="float" office:value="16581.75" table:style-name="ce10">
            <text:p>16.581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581.75" table:style-name="ce10">
            <text:p>16.581,75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Nota Fiscal/ DANFE - 0757</text:span></text:p>
          </table:table-cell>
          <table:table-cell office:value-type="float" office:value="171028" table:style-name="ce13">
            <text:p>171028</text:p>
          </table:table-cell>
          <table:table-cell office:value-type="string" table:style-name="ce6">
            <text:p><text:span text:style-name="T3">FERNANDA BOMTEMPO OLIVEIRA 21731612885 CNPJ</text:span></text:p>
            <text:p><text:span text:style-name="T3">28.375.238/0001-10</text:span></text:p>
          </table:table-cell>
          <table:table-cell office:value-type="string" table:style-name="ce5">
            <text:p><text:span text:style-name="T3">Uniformes</text:span></text:p>
          </table:table-cell>
          <table:table-cell office:value-type="date" office:date-value="2025-04-25T00:00:00" table:style-name="ce8">
            <text:p>25/04/2025</text:p>
          </table:table-cell>
          <table:table-cell office:value-type="date" office:date-value="2025-04-17T00:00:00" table:style-name="ce9">
            <text:p>17/04/2025</text:p>
          </table:table-cell>
          <table:table-cell office:value-type="float" office:value="4618.25" table:style-name="ce10">
            <text:p>4.618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18.25" table:style-name="ce10">
            <text:p>4.618,25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2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Extrato/ Tarifa - 0420251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Caixa Economica Federal ag. 0250 CNPJ 00.360.305/0250-18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4-22T00:00:00" table:style-name="ce8">
            <text:p>22/04/2025</text:p>
          </table:table-cell>
          <table:table-cell office:value-type="date" office:date-value="2025-04-22T00:00:00" table:style-name="ce9">
            <text:p>22/04/2025</text:p>
          </table:table-cell>
          <table:table-cell office:value-type="float" office:value="0.9" table:style-name="ce11">
            <text:p>0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.9" table:style-name="ce11">
            <text:p>0,9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Guia Fgts - 042025</text:span></text:p>
          </table:table-cell>
          <table:table-cell office:value-type="float" office:value="241318" table:style-name="ce13">
            <text:p>241318</text:p>
          </table:table-cell>
          <table:table-cell office:value-type="string" table:style-name="ce5">
            <text:p><text:span text:style-name="T3">CAIXA ECONOMICA FEDERAL - FGTS CNPJ 00.360.305/0001-04</text:span></text:p>
          </table:table-cell>
          <table:table-cell office:value-type="string" table:style-name="ce6">
            <text:p><text:span text:style-name="T3">GRRF/FGTS</text:span></text:p>
            <text:p><text:span text:style-name="T3">Rescisão</text:span></text:p>
          </table:table-cell>
          <table:table-cell office:value-type="date" office:date-value="2025-04-24T00:00:00" table:style-name="ce8">
            <text:p>24/04/2025</text:p>
          </table:table-cell>
          <table:table-cell office:value-type="date" office:date-value="2025-04-24T00:00:00" table:style-name="ce9">
            <text:p>24/04/2025</text:p>
          </table:table-cell>
          <table:table-cell office:value-type="float" office:value="491.12" table:style-name="ce11">
            <text:p>491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91.12" table:style-name="ce11">
            <text:p>491,12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Rescisão - 04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Vanessa Pinheiro de Lima CPF 518.206.758-58</text:span></text:p>
          </table:table-cell>
          <table:table-cell office:value-type="string" table:style-name="ce5">
            <text:p><text:span text:style-name="T3">Rescisão Contratual - TRCT (folha)</text:span></text:p>
          </table:table-cell>
          <table:table-cell office:value-type="date" office:date-value="2025-04-24T00:00:00" table:style-name="ce8">
            <text:p>24/04/2025</text:p>
          </table:table-cell>
          <table:table-cell office:value-type="date" office:date-value="2025-04-24T00:00:00" table:style-name="ce9">
            <text:p>24/04/2025</text:p>
          </table:table-cell>
          <table:table-cell office:value-type="float" office:value="2820.21" table:style-name="ce10">
            <text:p>2.820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20.21" table:style-name="ce10">
            <text:p>2.820,21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Darf - 0420255</text:span></text:p>
          </table:table-cell>
          <table:table-cell office:value-type="float" office:value="241447" table:style-name="ce13">
            <text:p>241447</text:p>
          </table:table-cell>
          <table:table-cell office:value-type="string" table:style-name="ce5">
            <text:p><text:span text:style-name="T3">Secretaria da Receita Federal CNPJ 00.394.460/0058-87</text:span></text:p>
          </table:table-cell>
          <table:table-cell office:value-type="string" table:style-name="ce5">
            <text:p><text:span text:style-name="T3">INSS Patronal e Empregados</text:span>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4T00:00:00" table:style-name="ce9">
            <text:p>24/04/2025</text:p>
          </table:table-cell>
          <table:table-cell office:value-type="float" office:value="6660.5" table:style-name="ce10">
            <text:p>6.660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660.5" table:style-name="ce10">
            <text:p>6.660,5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0125</text:span></text:p>
          </table:table-cell>
          <table:table-cell office:value-type="float" office:value="241447" table:style-name="ce13">
            <text:p>241447</text:p>
          </table:table-cell>
          <table:table-cell office:value-type="string" table:style-name="ce5">
            <text:p><text:span text:style-name="T3">NOVO SABOR DISTRIBUIDORA DE ALIMENTOS LTDA CNPJ 53.522.933/0001-05</text:span></text:p>
          </table:table-cell>
          <table:table-cell office:value-type="string" table:style-name="ce5">
            <text:p><text:span text:style-name="T3">Alimentos para Refeições (equipe)</text:span></text:p>
          </table:table-cell>
          <table:table-cell office:value-type="date" office:date-value="2025-04-24T00:00:00" table:style-name="ce8">
            <text:p>24/04/2025</text:p>
          </table:table-cell>
          <table:table-cell office:value-type="date" office:date-value="2025-04-24T00:00:00" table:style-name="ce9">
            <text:p>24/04/2025</text:p>
          </table:table-cell>
          <table:table-cell office:value-type="float" office:value="7084.91" table:style-name="ce10">
            <text:p>7.084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084.91" table:style-name="ce10">
            <text:p>7.084,91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Extrato/ Tarifa - 0420252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Caixa Economica Federal ag. 0250 CNPJ 00.360.305/0250-18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4-25T00:00:00" table:style-name="ce8">
            <text:p>25/04/2025</text:p>
          </table:table-cell>
          <table:table-cell office:value-type="date" office:date-value="2025-04-25T00:00:00" table:style-name="ce9">
            <text:p>25/04/2025</text:p>
          </table:table-cell>
          <table:table-cell office:value-type="float" office:value="0.9" table:style-name="ce11">
            <text:p>0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.9" table:style-name="ce11">
            <text:p>0,9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21">
          <table:table-cell office:value-type="string" table:style-name="ce3">
            <text:p><text:span text:style-name="T3">104 / AG:025-0 / CC:</text:span></text:p>
          </table:table-cell>
          <table:table-cell office:value-type="string" table:style-name="ce5">
            <text:p><text:span text:style-name="T3">Débito</text:span></text:p>
          </table:table-cell>
          <table:table-cell office:value-type="string" table:style-name="ce5">
            <text:p><text:span text:style-name="T3">Boleto -</text:span></text:p>
          </table:table-cell>
          <table:table-cell office:value-type="float" office:value="281446" table:style-name="ce13">
            <text:p>281446</text:p>
          </table:table-cell>
          <table:table-cell office:value-type="string" table:style-name="ce5">
            <text:p><text:span text:style-name="T3">Prefeitura de</text:span></text:p>
          </table:table-cell>
          <table:table-cell office:value-type="string" table:style-name="ce5">
            <text:p><text:span text:style-name="T3">Taxas</text:span></text:p>
          </table:table-cell>
          <table:table-cell office:value-type="date" office:date-value="2025-04-28T00:00:00" table:style-name="ce8">
            <text:p>28/04/2025</text:p>
          </table:table-cell>
          <table:table-cell office:value-type="date" office:date-value="2025-04-28T00:00:00" table:style-name="ce9">
            <text:p>28/04/2025</text:p>
          </table:table-cell>
          <table:table-cell office:value-type="float" office:value="520.12" table:style-name="ce11">
            <text:p>520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20.12" table:style-name="ce11">
            <text:p>520,12</text:p>
          </table:table-cell>
          <table:table-cell office:value-type="string" table:style-name="ce5">
            <text:p><text:span text:style-name="T3">Cus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8">
          <table:table-cell office:value-type="string" table:style-name="ce6"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eletrônico (D)</text:span></text:p>
          </table:table-cell>
          <table:table-cell office:value-type="float" office:value="42025" table:style-name="ce16">
            <text:p>042025</text:p>
          </table:table-cell>
          <table:table-cell table:style-name="ce15"/>
          <table:table-cell office:value-type="string" table:style-name="ce5">
            <text:p><text:span text:style-name="T3">Guarulhos CNPJ 46.319.000/0001-50</text:span></text:p>
          </table:table-cell>
          <table:table-cell office:value-type="string" table:style-name="ce5">
            <text:p><text:span text:style-name="T3">Municipais</text:span></text:p>
          </table:table-cell>
          <table:table-cell table:number-columns-repeated="6" table:style-name="ce15"/>
          <table:table-cell office:value-type="string" table:style-name="ce5">
            <text:p><text:span text:style-name="T3">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4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ANDREA DE ALMEIDA CPF 277.877.018-62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30T00:00:00" table:style-name="ce9">
            <text:p>30/04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4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Andreza da Silva Evangelista CPF 066.809.883-06</text:span></text:p>
          </table:table-cell>
          <table:table-cell office:value-type="string" table:style-name="ce5">
            <text:p><text:span text:style-name="T3">Coordenador Pedagógico (folha)</text:span>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30T00:00:00" table:style-name="ce9">
            <text:p>30/04/2025</text:p>
          </table:table-cell>
          <table:table-cell office:value-type="float" office:value="3091" table:style-name="ce10">
            <text:p>3.09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91" table:style-name="ce10">
            <text:p>3.091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4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Beatriz dos Santos Araujo CPF 463.104.668-60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30T00:00:00" table:style-name="ce9">
            <text:p>30/04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4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Breno Vinicius dos Santos CPF 529.831.068-02</text:span></text:p>
          </table:table-cell>
          <table:table-cell office:value-type="string" table:style-name="ce5">
            <text:p><text:span text:style-name="T3">Assistente Administrativo (folha)</text:span>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30T00:00:00" table:style-name="ce9">
            <text:p>30/04/2025</text:p>
          </table:table-cell>
          <table:table-cell office:value-type="float" office:value="2525" table:style-name="ce10">
            <text:p>2.52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25" table:style-name="ce10">
            <text:p>2.525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4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CARLA DE SOUSA TARDIM CPF 326.067.578-74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30T00:00:00" table:style-name="ce9">
            <text:p>30/04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4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CAROLINA MARTINS LOCATELLI LIMA CPF 314.053.688-70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30T00:00:00" table:style-name="ce9">
            <text:p>30/04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4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CELIA MARIA DA SILVA RIBEIRO CPF 078.284.908-36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30T00:00:00" table:style-name="ce9">
            <text:p>30/04/2025</text:p>
          </table:table-cell>
          <table:table-cell office:value-type="float" office:value="2546" table:style-name="ce10">
            <text:p>2.54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46" table:style-name="ce10">
            <text:p>2.546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4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Claudia Nogueira Santos CPF 271.123.878-41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30T00:00:00" table:style-name="ce9">
            <text:p>30/04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4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Eliete Almeida de Souza CPF 420.869.208-14</text:span></text:p>
          </table:table-cell>
          <table:table-cell office:value-type="string" table:style-name="ce5">
            <text:p><text:span text:style-name="T3">Auxiliar de Limpeza (folha)</text:span>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30T00:00:00" table:style-name="ce9">
            <text:p>30/04/2025</text:p>
          </table:table-cell>
          <table:table-cell office:value-type="float" office:value="1317" table:style-name="ce10">
            <text:p>1.317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17" table:style-name="ce10">
            <text:p>1.317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4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Esthefany Moura Costa Ferreira CPF 143.815.607-36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30T00:00:00" table:style-name="ce9">
            <text:p>30/04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4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Flavia Rodrigues de Sousa CPF 421.887.058-66</text:span></text:p>
          </table:table-cell>
          <table:table-cell office:value-type="string" table:style-name="ce5">
            <text:p><text:span text:style-name="T3">Auxiliar de Limpeza (folha)</text:span>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30T00:00:00" table:style-name="ce9">
            <text:p>30/04/2025</text:p>
          </table:table-cell>
          <table:table-cell office:value-type="float" office:value="1491" table:style-name="ce10">
            <text:p>1.49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91" table:style-name="ce10">
            <text:p>1.491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7">
          <table:table-cell office:value-type="string" table:style-name="ce6">
            <text:p><text:span text:style-name="T3">104 / AG:025-0 / CC:</text:span></text:p>
            <text:p><text:span text:style-name="T3">0005775964582 / M</text:span></text:p>
          </table:table-cell>
          <table:table-cell office:value-type="string" table:style-name="ce5">
            <text:p><text:span text:style-name="T3">Débito eletrônico</text:span></text:p>
          </table:table-cell>
          <table:table-cell office:value-type="string" table:style-name="ce5">
            <text:p><text:span text:style-name="T3">Holerite - 04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Helena Cristina Lopes de Souza CPF</text:span></text:p>
          </table:table-cell>
          <table:table-cell office:value-type="string" table:style-name="ce5">
            <text:p><text:span text:style-name="T3">Auxiliar de Cozinha (folha)</text:span>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30T00:00:00" table:style-name="ce9">
            <text:p>30/04/2025</text:p>
          </table:table-cell>
          <table:table-cell office:value-type="float" office:value="1426" table:style-name="ce10">
            <text:p>1.42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26" table:style-name="ce10">
            <text:p>1.426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<text:span text:style-name="T3">(Municipal)</text:span></text:p>
          </table:table-cell>
          <table:table-cell office:value-type="string" table:style-name="ce5">
            <text:p><text:span text:style-name="T3">(D)</text:span></text:p>
          </table:table-cell>
          <table:table-cell table:number-columns-repeated="2" table:style-name="ce17"/>
          <table:table-cell office:value-type="string" table:style-name="ce5">
            <text:p><text:span text:style-name="T3">280.772.068-40</text:span></text:p>
          </table:table-cell>
          <table:table-cell table:number-columns-repeated="8" table:style-name="ce17"/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4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Izaura Dantas de Matos Leite CPF 436.793.278-89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30T00:00:00" table:style-name="ce9">
            <text:p>30/04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4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Jacira Helena de Oliveira CPF 216.144.888-94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30T00:00:00" table:style-name="ce9">
            <text:p>30/04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4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JESSICA ALVES DE OLIVEIRA CPF 400.408.698-14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30T00:00:00" table:style-name="ce9">
            <text:p>30/04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4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Judete Santana Araujo CPF 388.405.198-90</text:span></text:p>
          </table:table-cell>
          <table:table-cell office:value-type="string" table:style-name="ce5">
            <text:p><text:span text:style-name="T3">Auxiliar de Limpeza (folha)</text:span>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30T00:00:00" table:style-name="ce9">
            <text:p>30/04/2025</text:p>
          </table:table-cell>
          <table:table-cell office:value-type="float" office:value="1315" table:style-name="ce10">
            <text:p>1.31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15" table:style-name="ce10">
            <text:p>1.315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4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KARINE G.DA SILVA CPF 424.591.608-79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30T00:00:00" table:style-name="ce9">
            <text:p>30/04/2025</text:p>
          </table:table-cell>
          <table:table-cell office:value-type="float" office:value="2546" table:style-name="ce10">
            <text:p>2.54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46" table:style-name="ce10">
            <text:p>2.546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4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Kelly Regina de Lima CPF 389.669.168-64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30T00:00:00" table:style-name="ce9">
            <text:p>30/04/2025</text:p>
          </table:table-cell>
          <table:table-cell office:value-type="float" office:value="2376" table:style-name="ce10">
            <text:p>2.37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76" table:style-name="ce10">
            <text:p>2.376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4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Leticia Oliveira Guedes Marcos CPF 229.885.318-54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30T00:00:00" table:style-name="ce9">
            <text:p>30/04/2025</text:p>
          </table:table-cell>
          <table:table-cell office:value-type="float" office:value="2575" table:style-name="ce10">
            <text:p>2.5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5" table:style-name="ce10">
            <text:p>2.575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4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Luciana Fernandes Ribeiro CPF 456.771.328-10</text:span></text:p>
          </table:table-cell>
          <table:table-cell office:value-type="string" table:style-name="ce5">
            <text:p><text:span text:style-name="T3">Agente Escolar (folha)</text:span>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30T00:00:00" table:style-name="ce9">
            <text:p>30/04/2025</text:p>
          </table:table-cell>
          <table:table-cell office:value-type="float" office:value="1823" table:style-name="ce10">
            <text:p>1.82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23" table:style-name="ce10">
            <text:p>1.823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4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MAGALI PEREIRA DE PAULA CPF 283.944.418-66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30T00:00:00" table:style-name="ce9">
            <text:p>30/04/2025</text:p>
          </table:table-cell>
          <table:table-cell office:value-type="float" office:value="2546" table:style-name="ce10">
            <text:p>2.54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46" table:style-name="ce10">
            <text:p>2.546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4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Maria Bezerra Malta Santos CPF 143.821.968-76</text:span></text:p>
          </table:table-cell>
          <table:table-cell office:value-type="string" table:style-name="ce5">
            <text:p><text:span text:style-name="T3">Auxiliar de Cozinha (folha)</text:span>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30T00:00:00" table:style-name="ce9">
            <text:p>30/04/2025</text:p>
          </table:table-cell>
          <table:table-cell office:value-type="float" office:value="1427" table:style-name="ce10">
            <text:p>1.427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27" table:style-name="ce10">
            <text:p>1.427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4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MARIA CECILIA MESQUITA BELTRAMINI CPF 175.994.508-07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30T00:00:00" table:style-name="ce9">
            <text:p>30/04/2025</text:p>
          </table:table-cell>
          <table:table-cell office:value-type="float" office:value="2546" table:style-name="ce10">
            <text:p>2.54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46" table:style-name="ce10">
            <text:p>2.546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7">
          <table:table-cell office:value-type="string" table:style-name="ce6">
            <text:p><text:span text:style-name="T3">104 / AG:025-0 / CC:</text:span></text:p>
            <text:p><text:span text:style-name="T3">0005775964582 / M</text:span></text:p>
          </table:table-cell>
          <table:table-cell office:value-type="string" table:style-name="ce5">
            <text:p><text:span text:style-name="T3">Débito eletrônico</text:span></text:p>
          </table:table-cell>
          <table:table-cell office:value-type="string" table:style-name="ce5">
            <text:p><text:span text:style-name="T3">Holerite - 04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MARIA FERNANDA DE SOUZA CPF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30T00:00:00" table:style-name="ce9">
            <text:p>30/04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<text:span text:style-name="T3">(Municipal)</text:span></text:p>
          </table:table-cell>
          <table:table-cell office:value-type="string" table:style-name="ce5">
            <text:p><text:span text:style-name="T3">(D)</text:span></text:p>
          </table:table-cell>
          <table:table-cell table:number-columns-repeated="2" table:style-name="ce17"/>
          <table:table-cell office:value-type="string" table:style-name="ce5">
            <text:p><text:span text:style-name="T3">314.331.138-05</text:span></text:p>
          </table:table-cell>
          <table:table-cell table:number-columns-repeated="8" table:style-name="ce17"/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4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Marta Mendes Da Silva Santos CPF 225.491.878-81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30T00:00:00" table:style-name="ce9">
            <text:p>30/04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4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Regiane Aparecida dos Santos CPF 227.848.578-40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30T00:00:00" table:style-name="ce9">
            <text:p>30/04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4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Rosali Mendes de Queiroz CPF 371.533.778-83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30T00:00:00" table:style-name="ce9">
            <text:p>30/04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4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Selma Martins Dos Santos CPF 157.695.598-29</text:span></text:p>
          </table:table-cell>
          <table:table-cell office:value-type="string" table:style-name="ce5">
            <text:p><text:span text:style-name="T3">Diretor (a) (folha)</text:span>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30T00:00:00" table:style-name="ce9">
            <text:p>30/04/2025</text:p>
          </table:table-cell>
          <table:table-cell office:value-type="float" office:value="3639" table:style-name="ce10">
            <text:p>3.63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39" table:style-name="ce10">
            <text:p>3.639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4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Silvana de Souza Silva CPF 314.202.408-54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30T00:00:00" table:style-name="ce9">
            <text:p>30/04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4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SIMONE CARVALHO CECARECHI LOBEU CPF 076.253.878-36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30T00:00:00" table:style-name="ce9">
            <text:p>30/04/2025</text:p>
          </table:table-cell>
          <table:table-cell office:value-type="float" office:value="2546" table:style-name="ce10">
            <text:p>2.54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46" table:style-name="ce10">
            <text:p>2.546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4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Suelly Marques Nery Frattoni CPF 141.871.769-00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30T00:00:00" table:style-name="ce9">
            <text:p>30/04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4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Tatiana Carvalho da Cunha CPF 221.442.988-31</text:span></text:p>
          </table:table-cell>
          <table:table-cell office:value-type="string" table:style-name="ce5">
            <text:p><text:span text:style-name="T3">Cozinheiro(a) (folha)</text:span>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30T00:00:00" table:style-name="ce9">
            <text:p>30/04/2025</text:p>
          </table:table-cell>
          <table:table-cell office:value-type="float" office:value="1663" table:style-name="ce10">
            <text:p>1.66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63" table:style-name="ce10">
            <text:p>1.663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4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Tatiane Lopes dos Santos CPF 330.307.478-08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30T00:00:00" table:style-name="ce9">
            <text:p>30/04/2025</text:p>
          </table:table-cell>
          <table:table-cell office:value-type="float" office:value="2546" table:style-name="ce10">
            <text:p>2.54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46" table:style-name="ce10">
            <text:p>2.546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4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VALDINEIA APARECIDA NUNES CPF 247.197.688-30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30T00:00:00" table:style-name="ce9">
            <text:p>30/04/2025</text:p>
          </table:table-cell>
          <table:table-cell office:value-type="float" office:value="2405" table:style-name="ce10">
            <text:p>2.40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05" table:style-name="ce10">
            <text:p>2.405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23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6">
            <text:p><text:span text:style-name="T3">Crédito TED/ DOC</text:span></text:p>
            <text:p><text:span text:style-name="T3">Devolvido e Ressarcimen tos Indevidos (C)</text:span></text:p>
          </table:table-cell>
          <table:table-cell office:value-type="string" table:style-name="ce5">
            <text:p><text:span text:style-name="T3">Extrato - DEVOLUÇÃ O DE TRANSFER ENCIA</text:span></text:p>
          </table:table-cell>
          <table:table-cell office:value-type="float" office:value="301448" table:style-name="ce13">
            <text:p>301448</text:p>
          </table:table-cell>
          <table:table-cell office:value-type="string" table:style-name="ce5">
            <text:p><text:span text:style-name="T3">ASSOCIACAO DE MORADORES DO JARDIM SAO FRANCISCO CNPJ 13.668.931/0004-57</text:span></text:p>
          </table:table-cell>
          <table:table-cell table:style-name="ce6"/>
          <table:table-cell office:value-type="date" office:date-value="2025-04-30T00:00:00" table:style-name="ce8">
            <text:p>30/04/2025</text:p>
          </table:table-cell>
          <table:table-cell office:value-type="date" office:date-value="2025-04-30T00:00:00" table:style-name="ce9">
            <text:p>30/04/2025</text:p>
          </table:table-cell>
          <table:table-cell office:value-type="float" office:value="12100.36" table:style-name="ce10">
            <text:p>12.100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100.36" table:style-name="ce10">
            <text:p>12.100,36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Rendimentos de aplicação (C)</text:span></text:p>
          </table:table-cell>
          <table:table-cell office:value-type="string" table:style-name="ce5">
            <text:p><text:span text:style-name="T3">Extrato - 042025</text:span></text:p>
          </table:table-cell>
          <table:table-cell table:style-name="ce6"/>
          <table:table-cell office:value-type="string" table:style-name="ce5">
            <text:p><text:span text:style-name="T3">ASSOCIACAO DE MORADORES DO JARDIM SAO FRANCISCO CNPJ 13.668.931/0004-57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30T00:00:00" table:style-name="ce9">
            <text:p>30/04/2025</text:p>
          </table:table-cell>
          <table:table-cell office:value-type="float" office:value="2.35" table:style-name="ce11">
            <text:p>2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.35" table:style-name="ce11">
            <text:p>2,35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Rendimentos de aplicação (C)</text:span></text:p>
          </table:table-cell>
          <table:table-cell office:value-type="string" table:style-name="ce5">
            <text:p><text:span text:style-name="T3">Extrato - 042025</text:span></text:p>
          </table:table-cell>
          <table:table-cell table:style-name="ce6"/>
          <table:table-cell office:value-type="string" table:style-name="ce5">
            <text:p><text:span text:style-name="T3">ASSOCIACAO DE MORADORES DO JARDIM SAO FRANCISCO CNPJ 13.668.931/0004-57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30T00:00:00" table:style-name="ce9">
            <text:p>30/04/2025</text:p>
          </table:table-cell>
          <table:table-cell office:value-type="float" office:value="470.2" table:style-name="ce11">
            <text:p>470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70.2" table:style-name="ce11">
            <text:p>470,20</text:p>
          </table:table-cell>
          <table:table-cell table:style-name="ce6"/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Extrato/ Tarifa - 0520251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Caixa Economica Federal ag. 0250 CNPJ 00.360.305/0250-18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5-02T00:00:00" table:style-name="ce8">
            <text:p>02/05/2025</text:p>
          </table:table-cell>
          <table:table-cell office:value-type="date" office:date-value="2025-05-02T00:00:00" table:style-name="ce9">
            <text:p>02/05/2025</text:p>
          </table:table-cell>
          <table:table-cell office:value-type="float" office:value="30.6" table:style-name="ce11">
            <text:p>30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.6" table:style-name="ce11">
            <text:p>30,6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2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Darf - 0520251</text:span></text:p>
          </table:table-cell>
          <table:table-cell office:value-type="float" office:value="130857" table:style-name="ce13">
            <text:p>130857</text:p>
          </table:table-cell>
          <table:table-cell office:value-type="string" table:style-name="ce5">
            <text:p><text:span text:style-name="T3">Secretaria da Receita Federal CNPJ 00.394.460/0058-87</text:span></text:p>
          </table:table-cell>
          <table:table-cell office:value-type="string" table:style-name="ce5">
            <text:p><text:span text:style-name="T3">IRRF s/ Aluguel Pessoa Física</text:span>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13T00:00:00" table:style-name="ce9">
            <text:p>13/05/2025</text:p>
          </table:table-cell>
          <table:table-cell office:value-type="float" office:value="2605.2199999999998" table:style-name="ce10">
            <text:p>2.605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05.2199999999998" table:style-name="ce10">
            <text:p>2.605,22</text:p>
          </table:table-cell>
          <table:table-cell office:value-type="string" table:style-name="ce5">
            <text:p><text:span text:style-name="T3">Locação</text:span></text:p>
          </table:table-cell>
          <table:table-cell table:number-columns-repeated="16371"/>
        </table:table-row>
        <table:table-row table:style-name="ro11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Fatura - 04202510</text:span></text:p>
          </table:table-cell>
          <table:table-cell office:value-type="float" office:value="130857" table:style-name="ce13">
            <text:p>130857</text:p>
          </table:table-cell>
          <table:table-cell office:value-type="string" table:style-name="ce5">
            <text:p><text:span text:style-name="T3">CIA DE SANEAMENTO BASICO DO ESTADO DE SAO PAULO SABESP CNPJ 43.776.517/0001-80</text:span></text:p>
          </table:table-cell>
          <table:table-cell office:value-type="string" table:style-name="ce5">
            <text:p><text:span text:style-name="T3">Água e Esgoto</text:span></text:p>
          </table:table-cell>
          <table:table-cell office:value-type="date" office:date-value="2025-04-17T00:00:00" table:style-name="ce8">
            <text:p>17/04/2025</text:p>
          </table:table-cell>
          <table:table-cell office:value-type="date" office:date-value="2025-05-13T00:00:00" table:style-name="ce9">
            <text:p>13/05/2025</text:p>
          </table:table-cell>
          <table:table-cell office:value-type="float" office:value="5852.65" table:style-name="ce10">
            <text:p>5.852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852.65" table:style-name="ce10">
            <text:p>5.852,65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Fatura - 042025</text:span></text:p>
          </table:table-cell>
          <table:table-cell office:value-type="float" office:value="130858" table:style-name="ce13">
            <text:p>130858</text:p>
          </table:table-cell>
          <table:table-cell office:value-type="string" table:style-name="ce5">
            <text:p><text:span text:style-name="T3">EDP SAO PAULO DISTRIBUICAO DE ENERGIA S.A. CNPJ 02.302.100/0001-06</text:span></text:p>
          </table:table-cell>
          <table:table-cell office:value-type="string" table:style-name="ce5">
            <text:p><text:span text:style-name="T3">Energia Elétrica</text:span></text:p>
          </table:table-cell>
          <table:table-cell office:value-type="date" office:date-value="2025-04-14T00:00:00" table:style-name="ce8">
            <text:p>14/04/2025</text:p>
          </table:table-cell>
          <table:table-cell office:value-type="date" office:date-value="2025-05-13T00:00:00" table:style-name="ce9">
            <text:p>13/05/2025</text:p>
          </table:table-cell>
          <table:table-cell office:value-type="float" office:value="591.80999999999995" table:style-name="ce11">
            <text:p>591,8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91.80999999999995" table:style-name="ce11">
            <text:p>591,81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Carnê - 052025</text:span></text:p>
          </table:table-cell>
          <table:table-cell office:value-type="float" office:value="130858" table:style-name="ce13">
            <text:p>130858</text:p>
          </table:table-cell>
          <table:table-cell office:value-type="string" table:style-name="ce5">
            <text:p><text:span text:style-name="T3">Prefeitura de Guarulhos CNPJ 46.319.000/0001-50</text:span></text:p>
          </table:table-cell>
          <table:table-cell office:value-type="string" table:style-name="ce5">
            <text:p><text:span text:style-name="T3">Imposto Predial e Territorial Urbano</text:span>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13T00:00:00" table:style-name="ce9">
            <text:p>13/05/2025</text:p>
          </table:table-cell>
          <table:table-cell office:value-type="float" office:value="324.08" table:style-name="ce11">
            <text:p>324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4.08" table:style-name="ce11">
            <text:p>324,08</text:p>
          </table:table-cell>
          <table:table-cell office:value-type="string" table:style-name="ce5">
            <text:p><text:span text:style-name="T3">Loc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Recibo - 052025</text:span></text:p>
          </table:table-cell>
          <table:table-cell office:value-type="float" office:value="499983" table:style-name="ce13">
            <text:p>499983</text:p>
          </table:table-cell>
          <table:table-cell office:value-type="string" table:style-name="ce5">
            <text:p><text:span text:style-name="T3">Aparecido de Melo CPF 321.566.938-20</text:span></text:p>
          </table:table-cell>
          <table:table-cell office:value-type="string" table:style-name="ce5">
            <text:p><text:span text:style-name="T3">Locação de Imóvel PF</text:span>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13T00:00:00" table:style-name="ce9">
            <text:p>13/05/2025</text:p>
          </table:table-cell>
          <table:table-cell office:value-type="float" office:value="10691.33" table:style-name="ce10">
            <text:p>10.691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691.33" table:style-name="ce10">
            <text:p>10.691,33</text:p>
          </table:table-cell>
          <table:table-cell office:value-type="string" table:style-name="ce5">
            <text:p><text:span text:style-name="T3">Locação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02890</text:span></text:p>
          </table:table-cell>
          <table:table-cell office:value-type="float" office:value="130859" table:style-name="ce13">
            <text:p>130859</text:p>
          </table:table-cell>
          <table:table-cell office:value-type="string" table:style-name="ce5">
            <text:p><text:span text:style-name="T3">MASTER SIGNS COMUNICACAO VISUAL LTDA CNPJ 15.102.088/0001-20</text:span></text:p>
          </table:table-cell>
          <table:table-cell office:value-type="string" table:style-name="ce5">
            <text:p><text:span text:style-name="T3">Materiais para Instalações/ Pequenos Reparos</text:span></text:p>
          </table:table-cell>
          <table:table-cell office:value-type="date" office:date-value="2025-05-05T00:00:00" table:style-name="ce8">
            <text:p>05/05/2025</text:p>
          </table:table-cell>
          <table:table-cell office:value-type="date" office:date-value="2025-05-13T00:00:00" table:style-name="ce9">
            <text:p>13/05/2025</text:p>
          </table:table-cell>
          <table:table-cell office:value-type="float" office:value="750" table:style-name="ce11">
            <text:p>7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50" table:style-name="ce11">
            <text:p>750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21">
          <table:table-cell office:value-type="string" table:style-name="ce3">
            <text:p><text:span text:style-name="T3">104 / AG:025-0 / CC:</text:span></text:p>
          </table:table-cell>
          <table:table-cell office:value-type="string" table:style-name="ce5">
            <text:p><text:span text:style-name="T3">Débito</text:span></text:p>
          </table:table-cell>
          <table:table-cell office:value-type="string" table:style-name="ce5">
            <text:p><text:span text:style-name="T3">Boleto -</text:span></text:p>
          </table:table-cell>
          <table:table-cell office:value-type="float" office:value="130859" table:style-name="ce13">
            <text:p>130859</text:p>
          </table:table-cell>
          <table:table-cell office:value-type="string" table:style-name="ce5">
            <text:p><text:span text:style-name="T3">GUARUPASS -</text:span></text:p>
          </table:table-cell>
          <table:table-cell office:value-type="string" table:style-name="ce5">
            <text:p><text:span text:style-name="T3">Auxilio/Vale</text:span></text:p>
          </table:table-cell>
          <table:table-cell office:value-type="date" office:date-value="2025-05-13T00:00:00" table:style-name="ce8">
            <text:p>13/05/2025</text:p>
          </table:table-cell>
          <table:table-cell office:value-type="date" office:date-value="2025-05-13T00:00:00" table:style-name="ce9">
            <text:p>13/05/2025</text:p>
          </table:table-cell>
          <table:table-cell office:value-type="float" office:value="561.97" table:style-name="ce11">
            <text:p>561,9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61.97" table:style-name="ce11">
            <text:p>561,97</text:p>
          </table:table-cell>
          <table:table-cell office:value-type="string" table:style-name="ce5">
            <text:p><text:span text:style-name="T3">Recurs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24">
          <table:table-cell office:value-type="string" table:style-name="ce6"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eletrônico (D)</text:span></text:p>
          </table:table-cell>
          <table:table-cell office:value-type="float" office:value="52025" table:style-name="ce16">
            <text:p>052025</text:p>
          </table:table-cell>
          <table:table-cell table:style-name="ce6"/>
          <table:table-cell office:value-type="string" table:style-name="ce5">
            <text:p><text:span text:style-name="T3">ASSOCIACAO DAS CONCESSIONARIAS DE TRANSPORTE URBANO DE PASSAGEIROS DE GUARULHOS E REGIAO CNPJ 74.504.937/0001-30</text:span></text:p>
          </table:table-cell>
          <table:table-cell office:value-type="string" table:style-name="ce5">
            <text:p><text:span text:style-name="T3">Transporte</text:span></text:p>
          </table:table-cell>
          <table:table-cell table:number-columns-repeated="6" table:style-name="ce6"/>
          <table:table-cell office:value-type="string" table:style-name="ce5">
            <text:p><text:span text:style-name="T3">Humanos</text:span></text:p>
          </table:table-cell>
          <table:table-cell table:number-columns-repeated="16371"/>
        </table:table-row>
        <table:table-row table:style-name="ro11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18076</text:span></text:p>
          </table:table-cell>
          <table:table-cell office:value-type="float" office:value="130859" table:style-name="ce13">
            <text:p>130859</text:p>
          </table:table-cell>
          <table:table-cell office:value-type="string" table:style-name="ce5">
            <text:p><text:span text:style-name="T3">VIDAS REAIS CENTRO DE SOLUCOES ADMINISTRATIVAS LTDA CNPJ 43.903.919/0001-06</text:span></text:p>
          </table:table-cell>
          <table:table-cell office:value-type="string" table:style-name="ce5">
            <text:p><text:span text:style-name="T3">Exames Clínicos e Laboratoriais PJ</text:span></text:p>
          </table:table-cell>
          <table:table-cell office:value-type="date" office:date-value="2025-05-13T00:00:00" table:style-name="ce8">
            <text:p>13/05/2025</text:p>
          </table:table-cell>
          <table:table-cell office:value-type="date" office:date-value="2025-05-13T00:00:00" table:style-name="ce9">
            <text:p>13/05/2025</text:p>
          </table:table-cell>
          <table:table-cell office:value-type="float" office:value="1462" table:style-name="ce10">
            <text:p>1.46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62" table:style-name="ce10">
            <text:p>1.462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2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4134</text:span></text:p>
          </table:table-cell>
          <table:table-cell office:value-type="float" office:value="130900" table:style-name="ce13">
            <text:p>130900</text:p>
          </table:table-cell>
          <table:table-cell office:value-type="string" table:style-name="ce5">
            <text:p><text:span text:style-name="T3">RIZZOGAS COMERCIO DE GAS LTDA CNPJ 44.446.910/0005-00</text:span></text:p>
          </table:table-cell>
          <table:table-cell office:value-type="string" table:style-name="ce5">
            <text:p><text:span text:style-name="T3">Gás (GLP)</text:span></text:p>
          </table:table-cell>
          <table:table-cell office:value-type="date" office:date-value="2025-05-08T00:00:00" table:style-name="ce8">
            <text:p>08/05/2025</text:p>
          </table:table-cell>
          <table:table-cell office:value-type="date" office:date-value="2025-05-13T00:00:00" table:style-name="ce9">
            <text:p>13/05/2025</text:p>
          </table:table-cell>
          <table:table-cell office:value-type="float" office:value="508.3" table:style-name="ce11">
            <text:p>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08.3" table:style-name="ce11">
            <text:p>508,3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Boleto - 042025</text:span></text:p>
          </table:table-cell>
          <table:table-cell office:value-type="float" office:value="130900" table:style-name="ce13">
            <text:p>130900</text:p>
          </table:table-cell>
          <table:table-cell office:value-type="string" table:style-name="ce5">
            <text:p><text:span text:style-name="T3">PROAGIR CLUBE DE BENEFICIOS SOCIAIS CNPJ 34.002.229/0001-87</text:span></text:p>
          </table:table-cell>
          <table:table-cell office:value-type="string" table:style-name="ce5">
            <text:p><text:span text:style-name="T3">Contribuição Bem Estar Social</text:span></text:p>
          </table:table-cell>
          <table:table-cell office:value-type="date" office:date-value="2025-05-13T00:00:00" table:style-name="ce8">
            <text:p>13/05/2025</text:p>
          </table:table-cell>
          <table:table-cell office:value-type="date" office:date-value="2025-05-13T00:00:00" table:style-name="ce9">
            <text:p>13/05/2025</text:p>
          </table:table-cell>
          <table:table-cell office:value-type="float" office:value="1278.72" table:style-name="ce10">
            <text:p>1.278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78.72" table:style-name="ce10">
            <text:p>1.278,72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52427</text:span></text:p>
          </table:table-cell>
          <table:table-cell office:value-type="float" office:value="130900" table:style-name="ce13">
            <text:p>130900</text:p>
          </table:table-cell>
          <table:table-cell office:value-type="string" table:style-name="ce5">
            <text:p><text:span text:style-name="T3">PR OCUPACIONAL III ASSESSORIA EM SEGURANCA E MEDICINA DO TRABALHO EIRELI CNPJ 14.368.750/0001-25</text:span></text:p>
          </table:table-cell>
          <table:table-cell office:value-type="string" table:style-name="ce5">
            <text:p><text:span text:style-name="T3">Exames Admissional, Demissional ou Ocupacional</text:span></text:p>
          </table:table-cell>
          <table:table-cell office:value-type="date" office:date-value="2025-05-13T00:00:00" table:style-name="ce8">
            <text:p>13/05/2025</text:p>
          </table:table-cell>
          <table:table-cell office:value-type="date" office:date-value="2025-05-13T00:00:00" table:style-name="ce9">
            <text:p>13/05/2025</text:p>
          </table:table-cell>
          <table:table-cell office:value-type="float" office:value="351.57" table:style-name="ce11">
            <text:p>351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1.57" table:style-name="ce11">
            <text:p>351,57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0163</text:span></text:p>
          </table:table-cell>
          <table:table-cell office:value-type="float" office:value="130900" table:style-name="ce13">
            <text:p>130900</text:p>
          </table:table-cell>
          <table:table-cell office:value-type="string" table:style-name="ce5">
            <text:p><text:span text:style-name="T3">DESING INFO SOLUCOES LTDA CNPJ 54.828.303/0001-26</text:span></text:p>
          </table:table-cell>
          <table:table-cell office:value-type="string" table:style-name="ce5">
            <text:p><text:span text:style-name="T3">Manutenção de Softwares e Hardwares</text:span></text:p>
          </table:table-cell>
          <table:table-cell office:value-type="date" office:date-value="2025-05-08T00:00:00" table:style-name="ce8">
            <text:p>08/05/2025</text:p>
          </table:table-cell>
          <table:table-cell office:value-type="date" office:date-value="2025-05-13T00:00:00" table:style-name="ce9">
            <text:p>13/05/2025</text:p>
          </table:table-cell>
          <table:table-cell office:value-type="float" office:value="250" table:style-name="ce11">
            <text:p>2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" table:style-name="ce11">
            <text:p>250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320</text:span></text:p>
          </table:table-cell>
          <table:table-cell office:value-type="float" office:value="130900" table:style-name="ce13">
            <text:p>130900</text:p>
          </table:table-cell>
          <table:table-cell office:value-type="string" table:style-name="ce5">
            <text:p><text:span text:style-name="T3">CONQUISTA CONTABIL LTDA CNPJ 48.958.138/0001-24</text:span></text:p>
          </table:table-cell>
          <table:table-cell office:value-type="string" table:style-name="ce5">
            <text:p><text:span text:style-name="T3">Serviços Contábeis PJ</text:span></text:p>
          </table:table-cell>
          <table:table-cell office:value-type="date" office:date-value="2025-04-29T00:00:00" table:style-name="ce8">
            <text:p>29/04/2025</text:p>
          </table:table-cell>
          <table:table-cell office:value-type="date" office:date-value="2025-05-13T00:00:00" table:style-name="ce9">
            <text:p>13/05/2025</text:p>
          </table:table-cell>
          <table:table-cell office:value-type="float" office:value="3958" table:style-name="ce10">
            <text:p>3.95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58" table:style-name="ce10">
            <text:p>3.958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<text:span text:style-name="T3">104 / AG:025-0 / CC:</text:span></text:p>
            <text:p><text:span text:style-name="T3">0005775964582 / M</text:span></text:p>
          </table:table-cell>
          <table:table-cell office:value-type="string" table:style-name="ce5">
            <text:p><text:span text:style-name="T3">Débito eletrônico</text:span></text:p>
          </table:table-cell>
          <table:table-cell office:value-type="string" table:style-name="ce5">
            <text:p><text:span text:style-name="T3">Nota fiscal de serviços</text:span></text:p>
          </table:table-cell>
          <table:table-cell office:value-type="float" office:value="130901" table:style-name="ce13">
            <text:p>130901</text:p>
          </table:table-cell>
          <table:table-cell office:value-type="string" table:style-name="ce5">
            <text:p><text:span text:style-name="T3">Caixa Cartões Pré Pagos S/A CNPJ</text:span></text:p>
          </table:table-cell>
          <table:table-cell office:value-type="string" table:style-name="ce5">
            <text:p><text:span text:style-name="T3">Vale Alimentação/</text:span></text:p>
          </table:table-cell>
          <table:table-cell office:value-type="date" office:date-value="2025-05-13T00:00:00" table:style-name="ce8">
            <text:p>13/05/2025</text:p>
          </table:table-cell>
          <table:table-cell office:value-type="date" office:date-value="2025-05-13T00:00:00" table:style-name="ce9">
            <text:p>13/05/2025</text:p>
          </table:table-cell>
          <table:table-cell office:value-type="float" office:value="7525" table:style-name="ce10">
            <text:p>7.52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525" table:style-name="ce10">
            <text:p>7.525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3">(Municipal)</text:span></text:p>
          </table:table-cell>
          <table:table-cell office:value-type="string" table:style-name="ce5">
            <text:p><text:span text:style-name="T3">(D)</text:span></text:p>
          </table:table-cell>
          <table:table-cell office:value-type="float" office:value="-24081139" table:style-name="ce7">
            <text:p>-24081139</text:p>
          </table:table-cell>
          <table:table-cell table:style-name="ce15"/>
          <table:table-cell office:value-type="string" table:style-name="ce5">
            <text:p><text:span text:style-name="T3">39.459.331/0006-34</text:span></text:p>
          </table:table-cell>
          <table:table-cell office:value-type="string" table:style-name="ce5">
            <text:p><text:span text:style-name="T3">Refeição (empregados)</text:span></text:p>
          </table:table-cell>
          <table:table-cell table:number-columns-repeated="7" table:style-name="ce15"/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Guia Fgts - 052025</text:span></text:p>
          </table:table-cell>
          <table:table-cell office:value-type="float" office:value="131402" table:style-name="ce13">
            <text:p>131402</text:p>
          </table:table-cell>
          <table:table-cell office:value-type="string" table:style-name="ce5">
            <text:p><text:span text:style-name="T3">CAIXA ECONOMICA FEDERAL - FGTS CNPJ 00.360.305/0001-04</text:span></text:p>
          </table:table-cell>
          <table:table-cell office:value-type="string" table:style-name="ce5">
            <text:p><text:span text:style-name="T3">FGTS - Fundo de Garantia</text:span></text:p>
          </table:table-cell>
          <table:table-cell office:value-type="date" office:date-value="2025-05-30T00:00:00" table:style-name="ce8">
            <text:p>30/05/2025</text:p>
          </table:table-cell>
          <table:table-cell office:value-type="date" office:date-value="2025-05-13T00:00:00" table:style-name="ce9">
            <text:p>13/05/2025</text:p>
          </table:table-cell>
          <table:table-cell office:value-type="float" office:value="7454.16" table:style-name="ce10">
            <text:p>7.454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454.16" table:style-name="ce10">
            <text:p>7.454,16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Darf - 0520252</text:span></text:p>
          </table:table-cell>
          <table:table-cell office:value-type="float" office:value="131402" table:style-name="ce13">
            <text:p>131402</text:p>
          </table:table-cell>
          <table:table-cell office:value-type="string" table:style-name="ce5">
            <text:p><text:span text:style-name="T3">Secretaria da Receita Federal CNPJ 00.394.460/0058-87</text:span></text:p>
          </table:table-cell>
          <table:table-cell office:value-type="string" table:style-name="ce3">
            <text:p><text:span text:style-name="T3">PIS s/ Salários</text:span></text:p>
          </table:table-cell>
          <table:table-cell office:value-type="date" office:date-value="2025-05-30T00:00:00" table:style-name="ce8">
            <text:p>30/05/2025</text:p>
          </table:table-cell>
          <table:table-cell office:value-type="date" office:date-value="2025-05-13T00:00:00" table:style-name="ce9">
            <text:p>13/05/2025</text:p>
          </table:table-cell>
          <table:table-cell office:value-type="float" office:value="903.73" table:style-name="ce11">
            <text:p>903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03.73" table:style-name="ce11">
            <text:p>903,73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Darf - 0520253</text:span></text:p>
          </table:table-cell>
          <table:table-cell office:value-type="float" office:value="131402" table:style-name="ce13">
            <text:p>131402</text:p>
          </table:table-cell>
          <table:table-cell office:value-type="string" table:style-name="ce5">
            <text:p><text:span text:style-name="T3">Secretaria da Receita Federal CNPJ 00.394.460/0058-87</text:span></text:p>
          </table:table-cell>
          <table:table-cell office:value-type="string" table:style-name="ce5">
            <text:p><text:span text:style-name="T3">IRRF s/ Proventos</text:span></text:p>
          </table:table-cell>
          <table:table-cell office:value-type="date" office:date-value="2025-05-30T00:00:00" table:style-name="ce8">
            <text:p>30/05/2025</text:p>
          </table:table-cell>
          <table:table-cell office:value-type="date" office:date-value="2025-05-13T00:00:00" table:style-name="ce9">
            <text:p>13/05/2025</text:p>
          </table:table-cell>
          <table:table-cell office:value-type="float" office:value="177.02" table:style-name="ce11">
            <text:p>177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7.02" table:style-name="ce11">
            <text:p>177,02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2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Darf - 0520254</text:span></text:p>
          </table:table-cell>
          <table:table-cell office:value-type="float" office:value="131402" table:style-name="ce13">
            <text:p>131402</text:p>
          </table:table-cell>
          <table:table-cell office:value-type="string" table:style-name="ce5">
            <text:p><text:span text:style-name="T3">Secretaria da Receita Federal CNPJ 00.394.460/0058-87</text:span></text:p>
          </table:table-cell>
          <table:table-cell office:value-type="string" table:style-name="ce5">
            <text:p><text:span text:style-name="T3">INSS Patronal e Empregados</text:span></text:p>
          </table:table-cell>
          <table:table-cell office:value-type="date" office:date-value="2025-05-30T00:00:00" table:style-name="ce8">
            <text:p>30/05/2025</text:p>
          </table:table-cell>
          <table:table-cell office:value-type="date" office:date-value="2025-05-13T00:00:00" table:style-name="ce9">
            <text:p>13/05/2025</text:p>
          </table:table-cell>
          <table:table-cell office:value-type="float" office:value="23849.64" table:style-name="ce10">
            <text:p>23.849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849.64" table:style-name="ce10">
            <text:p>23.849,64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1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Fatura - 04202510</text:span></text:p>
          </table:table-cell>
          <table:table-cell office:value-type="float" office:value="130857" table:style-name="ce13">
            <text:p>130857</text:p>
          </table:table-cell>
          <table:table-cell office:value-type="string" table:style-name="ce5">
            <text:p><text:span text:style-name="T3">CIA DE SANEAMENTO BASICO DO ESTADO DE SAO PAULO SABESP CNPJ 43.776.517/0001-80</text:span></text:p>
          </table:table-cell>
          <table:table-cell office:value-type="string" table:style-name="ce3">
            <text:p><text:span text:style-name="T3">Água e Esgoto</text:span></text:p>
          </table:table-cell>
          <table:table-cell office:value-type="date" office:date-value="2025-04-17T00:00:00" table:style-name="ce8">
            <text:p>17/04/2025</text:p>
          </table:table-cell>
          <table:table-cell office:value-type="date" office:date-value="2025-05-13T00:00:00" table:style-name="ce9">
            <text:p>13/05/2025</text:p>
          </table:table-cell>
          <table:table-cell office:value-type="float" office:value="159.13999999999999" table:style-name="ce11">
            <text:p>159,1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9.13999999999999" table:style-name="ce11">
            <text:p>159,14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0163</text:span></text:p>
          </table:table-cell>
          <table:table-cell office:value-type="float" office:value="130900" table:style-name="ce13">
            <text:p>130900</text:p>
          </table:table-cell>
          <table:table-cell office:value-type="string" table:style-name="ce5">
            <text:p><text:span text:style-name="T3">DESING INFO SOLUCOES LTDA CNPJ 54.828.303/0001-26</text:span></text:p>
          </table:table-cell>
          <table:table-cell office:value-type="string" table:style-name="ce5">
            <text:p><text:span text:style-name="T3">Manutenção de Softwares e Hardwares</text:span></text:p>
          </table:table-cell>
          <table:table-cell office:value-type="date" office:date-value="2025-05-08T00:00:00" table:style-name="ce8">
            <text:p>08/05/2025</text:p>
          </table:table-cell>
          <table:table-cell office:value-type="date" office:date-value="2025-05-13T00:00:00" table:style-name="ce9">
            <text:p>13/05/2025</text:p>
          </table:table-cell>
          <table:table-cell office:value-type="float" office:value="5.08" table:style-name="ce11">
            <text:p>5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.08" table:style-name="ce11">
            <text:p>5,08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Nota Fiscal/ DANFE - 02890</text:span></text:p>
          </table:table-cell>
          <table:table-cell office:value-type="float" office:value="130859" table:style-name="ce13">
            <text:p>130859</text:p>
          </table:table-cell>
          <table:table-cell office:value-type="string" table:style-name="ce5">
            <text:p><text:span text:style-name="T3">MASTER SIGNS COMUNICACAO VISUAL LTDA CNPJ 15.102.088/0001-20</text:span></text:p>
          </table:table-cell>
          <table:table-cell office:value-type="string" table:style-name="ce5">
            <text:p><text:span text:style-name="T3">Materiais para Instalações/ Pequenos Reparos</text:span></text:p>
          </table:table-cell>
          <table:table-cell office:value-type="date" office:date-value="2025-05-05T00:00:00" table:style-name="ce8">
            <text:p>05/05/2025</text:p>
          </table:table-cell>
          <table:table-cell office:value-type="date" office:date-value="2025-05-13T00:00:00" table:style-name="ce9">
            <text:p>13/05/2025</text:p>
          </table:table-cell>
          <table:table-cell office:value-type="float" office:value="15.49" table:style-name="ce11">
            <text:p>15,4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.49" table:style-name="ce11">
            <text:p>15,49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Boleto - 042025</text:span></text:p>
          </table:table-cell>
          <table:table-cell office:value-type="float" office:value="130900" table:style-name="ce13">
            <text:p>130900</text:p>
          </table:table-cell>
          <table:table-cell office:value-type="string" table:style-name="ce5">
            <text:p><text:span text:style-name="T3">PROAGIR CLUBE DE BENEFICIOS SOCIAIS CNPJ 34.002.229/0001-87</text:span></text:p>
          </table:table-cell>
          <table:table-cell office:value-type="string" table:style-name="ce5">
            <text:p><text:span text:style-name="T3">Contribuição Bem Estar Social</text:span></text:p>
          </table:table-cell>
          <table:table-cell office:value-type="date" office:date-value="2025-05-13T00:00:00" table:style-name="ce8">
            <text:p>13/05/2025</text:p>
          </table:table-cell>
          <table:table-cell office:value-type="date" office:date-value="2025-05-13T00:00:00" table:style-name="ce9">
            <text:p>13/05/2025</text:p>
          </table:table-cell>
          <table:table-cell office:value-type="float" office:value="26.84" table:style-name="ce11">
            <text:p>26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.84" table:style-name="ce11">
            <text:p>26,84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<text:span text:style-name="T3">104 / AG:025-0 / CC:</text:span></text:p>
            <text:p><text:span text:style-name="T3">0005775964582 / M</text:span></text:p>
          </table:table-cell>
          <table:table-cell office:value-type="string" table:style-name="ce5">
            <text:p><text:span text:style-name="T3">Débito eletrônico</text:span></text:p>
          </table:table-cell>
          <table:table-cell office:value-type="string" table:style-name="ce5">
            <text:p><text:span text:style-name="T3">Nota fiscal de serviços</text:span></text:p>
          </table:table-cell>
          <table:table-cell office:value-type="float" office:value="141612" table:style-name="ce13">
            <text:p>141612</text:p>
          </table:table-cell>
          <table:table-cell office:value-type="string" table:style-name="ce5">
            <text:p><text:span text:style-name="T3">DAF REFORMAS E CONSTRUCOES</text:span></text:p>
          </table:table-cell>
          <table:table-cell office:value-type="string" table:style-name="ce5">
            <text:p><text:span text:style-name="T3">Manutenção da Unidade</text:span></text:p>
          </table:table-cell>
          <table:table-cell office:value-type="date" office:date-value="2025-05-14T00:00:00" table:style-name="ce8">
            <text:p>14/05/2025</text:p>
          </table:table-cell>
          <table:table-cell office:value-type="date" office:date-value="2025-05-14T00:00:00" table:style-name="ce9">
            <text:p>14/05/2025</text:p>
          </table:table-cell>
          <table:table-cell office:value-type="float" office:value="17550" table:style-name="ce10">
            <text:p>17.5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550" table:style-name="ce10">
            <text:p>17.550,00</text:p>
          </table:table-cell>
          <table:table-cell office:value-type="string" table:style-name="ce5">
            <text:p><text:span text:style-name="T3">Verba Adicional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3">(Municipal)</text:span></text:p>
          </table:table-cell>
          <table:table-cell office:value-type="string" table:style-name="ce5">
            <text:p><text:span text:style-name="T3">(D)</text:span></text:p>
          </table:table-cell>
          <table:table-cell office:value-type="float" office:value="-389" table:style-name="ce7">
            <text:p>-389</text:p>
          </table:table-cell>
          <table:table-cell table:style-name="ce15"/>
          <table:table-cell office:value-type="string" table:style-name="ce5">
            <text:p><text:span text:style-name="T3">LTDA CNPJ 54.195.836/0001-18</text:span></text:p>
          </table:table-cell>
          <table:table-cell office:value-type="string" table:style-name="ce5">
            <text:p><text:span text:style-name="T3">Escolar PJ</text:span></text:p>
          </table:table-cell>
          <table:table-cell table:number-columns-repeated="7" table:style-name="ce15"/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Rescisão - KELLY REGINA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Kelly Regina de Lima CPF 389.669.168-64</text:span></text:p>
          </table:table-cell>
          <table:table-cell office:value-type="string" table:style-name="ce5">
            <text:p><text:span text:style-name="T3">Rescisão Contratual - TRCT (folha)</text:span></text:p>
          </table:table-cell>
          <table:table-cell office:value-type="date" office:date-value="2025-05-08T00:00:00" table:style-name="ce8">
            <text:p>08/05/2025</text:p>
          </table:table-cell>
          <table:table-cell office:value-type="date" office:date-value="2025-05-16T00:00:00" table:style-name="ce9">
            <text:p>16/05/2025</text:p>
          </table:table-cell>
          <table:table-cell office:value-type="float" office:value="1795.27" table:style-name="ce10">
            <text:p>1.795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95.27" table:style-name="ce10">
            <text:p>1.795,27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351</text:span></text:p>
          </table:table-cell>
          <table:table-cell office:value-type="float" office:value="160855" table:style-name="ce13">
            <text:p>160855</text:p>
          </table:table-cell>
          <table:table-cell office:value-type="string" table:style-name="ce6">
            <text:p><text:span text:style-name="T3">EDNA DE OLIVEIRA 10384434827 CNPJ</text:span></text:p>
            <text:p><text:span text:style-name="T3">44.875.902/0001-47</text:span></text:p>
          </table:table-cell>
          <table:table-cell office:value-type="string" table:style-name="ce5">
            <text:p><text:span text:style-name="T3">Materiais de Uso Escolar</text:span></text:p>
          </table:table-cell>
          <table:table-cell office:value-type="date" office:date-value="2025-05-16T00:00:00" table:style-name="ce8">
            <text:p>16/05/2025</text:p>
          </table:table-cell>
          <table:table-cell office:value-type="date" office:date-value="2025-05-16T00:00:00" table:style-name="ce9">
            <text:p>16/05/2025</text:p>
          </table:table-cell>
          <table:table-cell office:value-type="float" office:value="15356.9" table:style-name="ce10">
            <text:p>15.356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356.9" table:style-name="ce10">
            <text:p>15.356,90</text:p>
          </table:table-cell>
          <table:table-cell office:value-type="string" table:style-name="ce5">
            <text:p><text:span text:style-name="T3">Verba Adicional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Boleto - 042025</text:span></text:p>
          </table:table-cell>
          <table:table-cell office:value-type="float" office:value="161055" table:style-name="ce13">
            <text:p>161055</text:p>
          </table:table-cell>
          <table:table-cell office:value-type="string" table:style-name="ce5">
            <text:p><text:span text:style-name="T3">SINDBENEFICENTE CNPJ 12.403.462/0001-39</text:span></text:p>
          </table:table-cell>
          <table:table-cell office:value-type="string" table:style-name="ce5">
            <text:p><text:span text:style-name="T3">Contribuição Assistencial</text:span>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5-16T00:00:00" table:style-name="ce9">
            <text:p>16/05/2025</text:p>
          </table:table-cell>
          <table:table-cell office:value-type="float" office:value="312.56" table:style-name="ce11">
            <text:p>312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2.56" table:style-name="ce11">
            <text:p>312,56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2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Extrato/ Tarifa - 0520252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Caixa Economica Federal ag. 0250 CNPJ 00.360.305/0250-18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5-19T00:00:00" table:style-name="ce8">
            <text:p>19/05/2025</text:p>
          </table:table-cell>
          <table:table-cell office:value-type="date" office:date-value="2025-05-19T00:00:00" table:style-name="ce9">
            <text:p>19/05/2025</text:p>
          </table:table-cell>
          <table:table-cell office:value-type="float" office:value="0.9" table:style-name="ce11">
            <text:p>0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.9" table:style-name="ce11">
            <text:p>0,9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358</text:span></text:p>
          </table:table-cell>
          <table:table-cell office:value-type="float" office:value="201619" table:style-name="ce13">
            <text:p>201619</text:p>
          </table:table-cell>
          <table:table-cell office:value-type="string" table:style-name="ce6">
            <text:p><text:span text:style-name="T3">EDNA DE OLIVEIRA 10384434827 CNPJ</text:span></text:p>
            <text:p><text:span text:style-name="T3">44.875.902/0001-47</text:span></text:p>
          </table:table-cell>
          <table:table-cell office:value-type="string" table:style-name="ce5">
            <text:p><text:span text:style-name="T3">Materiais pedagógicos/ brinquedos</text:span></text:p>
          </table:table-cell>
          <table:table-cell office:value-type="date" office:date-value="2025-05-20T00:00:00" table:style-name="ce8">
            <text:p>20/05/2025</text:p>
          </table:table-cell>
          <table:table-cell office:value-type="date" office:date-value="2025-05-20T00:00:00" table:style-name="ce9">
            <text:p>20/05/2025</text:p>
          </table:table-cell>
          <table:table-cell office:value-type="float" office:value="14231.89" table:style-name="ce10">
            <text:p>14.231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231.89" table:style-name="ce10">
            <text:p>14.231,89</text:p>
          </table:table-cell>
          <table:table-cell office:value-type="string" table:style-name="ce5">
            <text:p><text:span text:style-name="T3">Verba Adicional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420</text:span></text:p>
          </table:table-cell>
          <table:table-cell office:value-type="float" office:value="201619" table:style-name="ce13">
            <text:p>201619</text:p>
          </table:table-cell>
          <table:table-cell office:value-type="string" table:style-name="ce5">
            <text:p><text:span text:style-name="T3">JOTAPE PRODUTOS DE LIMPEZA LTDA CNPJ 55.154.398/0001-02</text:span></text:p>
          </table:table-cell>
          <table:table-cell office:value-type="string" table:style-name="ce5">
            <text:p><text:span text:style-name="T3">Higiene e Limpeza</text:span></text:p>
          </table:table-cell>
          <table:table-cell office:value-type="date" office:date-value="2025-05-20T00:00:00" table:style-name="ce8">
            <text:p>20/05/2025</text:p>
          </table:table-cell>
          <table:table-cell office:value-type="date" office:date-value="2025-05-20T00:00:00" table:style-name="ce9">
            <text:p>20/05/2025</text:p>
          </table:table-cell>
          <table:table-cell office:value-type="float" office:value="13253.02" table:style-name="ce10">
            <text:p>13.253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253.02" table:style-name="ce10">
            <text:p>13.253,02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354</text:span></text:p>
          </table:table-cell>
          <table:table-cell office:value-type="float" office:value="211024" table:style-name="ce13">
            <text:p>211024</text:p>
          </table:table-cell>
          <table:table-cell office:value-type="string" table:style-name="ce6">
            <text:p><text:span text:style-name="T3">EDNA DE OLIVEIRA 10384434827 CNPJ</text:span></text:p>
            <text:p><text:span text:style-name="T3">44.875.902/0001-47</text:span></text:p>
          </table:table-cell>
          <table:table-cell office:value-type="string" table:style-name="ce5">
            <text:p><text:span text:style-name="T3">Móveis</text:span></text:p>
          </table:table-cell>
          <table:table-cell office:value-type="date" office:date-value="2025-05-21T00:00:00" table:style-name="ce8">
            <text:p>21/05/2025</text:p>
          </table:table-cell>
          <table:table-cell office:value-type="date" office:date-value="2025-05-21T00:00:00" table:style-name="ce9">
            <text:p>21/05/2025</text:p>
          </table:table-cell>
          <table:table-cell office:value-type="float" office:value="20449.3" table:style-name="ce10">
            <text:p>20.449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449.3" table:style-name="ce10">
            <text:p>20.449,30</text:p>
          </table:table-cell>
          <table:table-cell office:value-type="string" table:style-name="ce5">
            <text:p><text:span text:style-name="T3">Permanente Creches</text:span></text:p>
          </table:table-cell>
          <table:table-cell table:number-columns-repeated="16371"/>
        </table:table-row>
        <table:table-row table:style-name="ro11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119</text:span></text:p>
          </table:table-cell>
          <table:table-cell office:value-type="float" office:value="211210" table:style-name="ce13">
            <text:p>211210</text:p>
          </table:table-cell>
          <table:table-cell office:value-type="string" table:style-name="ce5">
            <text:p><text:span text:style-name="T3">COMPANY SERVICOS DE ENG CONTRUCOES E MANUTENCAO LTDA CNPJ 48.009.004/0001-67</text:span></text:p>
          </table:table-cell>
          <table:table-cell office:value-type="string" table:style-name="ce5">
            <text:p><text:span text:style-name="T3">Manutenção da Unidade Escolar PJ</text:span></text:p>
          </table:table-cell>
          <table:table-cell office:value-type="date" office:date-value="2025-05-21T00:00:00" table:style-name="ce8">
            <text:p>21/05/2025</text:p>
          </table:table-cell>
          <table:table-cell office:value-type="date" office:date-value="2025-05-21T00:00:00" table:style-name="ce9">
            <text:p>21/05/2025</text:p>
          </table:table-cell>
          <table:table-cell office:value-type="float" office:value="16450" table:style-name="ce10">
            <text:p>16.4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450" table:style-name="ce10">
            <text:p>16.450,00</text:p>
          </table:table-cell>
          <table:table-cell office:value-type="string" table:style-name="ce5">
            <text:p><text:span text:style-name="T3">Verba Adicional</text:span></text:p>
          </table:table-cell>
          <table:table-cell table:number-columns-repeated="16371"/>
        </table:table-row>
        <table:table-row table:style-name="ro20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1720</text:span></text:p>
          </table:table-cell>
          <table:table-cell office:value-type="float" office:value="211447" table:style-name="ce13">
            <text:p>211447</text:p>
          </table:table-cell>
          <table:table-cell office:value-type="string" table:style-name="ce5">
            <text:p><text:span text:style-name="T3">PITTA PRODUTOS MEDICOS HOSPITALARES CNPJ</text:span></text:p>
          </table:table-cell>
          <table:table-cell office:value-type="string" table:style-name="ce5">
            <text:p><text:span text:style-name="T3">Mobiliários</text:span></text:p>
          </table:table-cell>
          <table:table-cell office:value-type="date" office:date-value="2025-05-21T00:00:00" table:style-name="ce8">
            <text:p>21/05/2025</text:p>
          </table:table-cell>
          <table:table-cell office:value-type="date" office:date-value="2025-05-21T00:00:00" table:style-name="ce9">
            <text:p>21/05/2025</text:p>
          </table:table-cell>
          <table:table-cell office:value-type="float" office:value="1014" table:style-name="ce10">
            <text:p>1.01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14" table:style-name="ce10">
            <text:p>1.014,00</text:p>
          </table:table-cell>
          <table:table-cell office:value-type="string" table:style-name="ce5">
            <text:p><text:span text:style-name="T3">Permanente Creche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2">
          <table:table-cell table:number-columns-repeated="4" table:style-name="ce17"/>
          <table:table-cell office:value-type="string" table:style-name="ce5">
            <text:p><text:span text:style-name="T3">21.681.634/0001-27</text:span></text:p>
          </table:table-cell>
          <table:table-cell table:number-columns-repeated="8" table:style-name="ce17"/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Recibo Férias - CAROLINA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CAROLINA MARTINS LOCATELLI LIMA CPF 314.053.688-70</text:span></text:p>
          </table:table-cell>
          <table:table-cell office:value-type="string" table:style-name="ce5">
            <text:p><text:span text:style-name="T3">Férias Pecúnia e 1/3 Férias (folha)</text:span></text:p>
          </table:table-cell>
          <table:table-cell office:value-type="date" office:date-value="2025-05-21T00:00:00" table:style-name="ce8">
            <text:p>21/05/2025</text:p>
          </table:table-cell>
          <table:table-cell office:value-type="date" office:date-value="2025-05-21T00:00:00" table:style-name="ce9">
            <text:p>21/05/2025</text:p>
          </table:table-cell>
          <table:table-cell office:value-type="float" office:value="2517.71" table:style-name="ce10">
            <text:p>2.517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17.71" table:style-name="ce10">
            <text:p>2.517,71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Extrato/ Tarifa - 0520253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Caixa Economica Federal ag. 0250 CNPJ 00.360.305/0250-18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5-22T00:00:00" table:style-name="ce8">
            <text:p>22/05/2025</text:p>
          </table:table-cell>
          <table:table-cell office:value-type="date" office:date-value="2025-05-22T00:00:00" table:style-name="ce9">
            <text:p>22/05/2025</text:p>
          </table:table-cell>
          <table:table-cell office:value-type="float" office:value="0.9" table:style-name="ce11">
            <text:p>0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.9" table:style-name="ce11">
            <text:p>0,9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Darf - 0520255</text:span></text:p>
          </table:table-cell>
          <table:table-cell office:value-type="float" office:value="281553" table:style-name="ce13">
            <text:p>281553</text:p>
          </table:table-cell>
          <table:table-cell office:value-type="string" table:style-name="ce5">
            <text:p><text:span text:style-name="T3">Secretaria da Receita Federal CNPJ 00.394.460/0058-87</text:span></text:p>
          </table:table-cell>
          <table:table-cell office:value-type="string" table:style-name="ce5">
            <text:p><text:span text:style-name="T3">INSS Patronal e Empregados</text:span></text:p>
          </table:table-cell>
          <table:table-cell office:value-type="date" office:date-value="2025-05-30T00:00:00" table:style-name="ce8">
            <text:p>30/05/2025</text:p>
          </table:table-cell>
          <table:table-cell office:value-type="date" office:date-value="2025-05-28T00:00:00" table:style-name="ce9">
            <text:p>28/05/2025</text:p>
          </table:table-cell>
          <table:table-cell office:value-type="float" office:value="3700.89" table:style-name="ce10">
            <text:p>3.700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00.89" table:style-name="ce10">
            <text:p>3.700,89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5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ANDREA DE ALMEIDA CPF 277.877.018-62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30T00:00:00" table:style-name="ce9">
            <text:p>30/05/2025</text:p>
          </table:table-cell>
          <table:table-cell office:value-type="float" office:value="3881" table:style-name="ce10">
            <text:p>3.88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81" table:style-name="ce10">
            <text:p>3.881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5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Andreza da Silva Evangelista CPF 066.809.883-06</text:span></text:p>
          </table:table-cell>
          <table:table-cell office:value-type="string" table:style-name="ce5">
            <text:p><text:span text:style-name="T3">Coordenador Pedagógico (folha)</text:span>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30T00:00:00" table:style-name="ce9">
            <text:p>30/05/2025</text:p>
          </table:table-cell>
          <table:table-cell office:value-type="float" office:value="3111" table:style-name="ce10">
            <text:p>3.11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11" table:style-name="ce10">
            <text:p>3.111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5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Beatriz dos Santos Araujo CPF 463.104.668-60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30T00:00:00" table:style-name="ce9">
            <text:p>30/05/2025</text:p>
          </table:table-cell>
          <table:table-cell office:value-type="float" office:value="3881" table:style-name="ce10">
            <text:p>3.88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81" table:style-name="ce10">
            <text:p>3.881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5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BEATRIZ ELLEN CHAGAS DE ARAUJO CPF 505.860.408-62</text:span></text:p>
          </table:table-cell>
          <table:table-cell office:value-type="string" table:style-name="ce5">
            <text:p><text:span text:style-name="T3">Auxiliar de Cozinha (folha)</text:span>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30T00:00:00" table:style-name="ce9">
            <text:p>30/05/2025</text:p>
          </table:table-cell>
          <table:table-cell office:value-type="float" office:value="1235" table:style-name="ce10">
            <text:p>1.23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35" table:style-name="ce10">
            <text:p>1.235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5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Breno Vinicius dos Santos CPF 529.831.068-02</text:span></text:p>
          </table:table-cell>
          <table:table-cell office:value-type="string" table:style-name="ce5">
            <text:p><text:span text:style-name="T3">Assistente Administrativo (folha)</text:span>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30T00:00:00" table:style-name="ce9">
            <text:p>30/05/2025</text:p>
          </table:table-cell>
          <table:table-cell office:value-type="float" office:value="2526" table:style-name="ce10">
            <text:p>2.52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26" table:style-name="ce10">
            <text:p>2.526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5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CARLA DE SOUSA TARDIM CPF 326.067.578-74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30T00:00:00" table:style-name="ce9">
            <text:p>30/05/2025</text:p>
          </table:table-cell>
          <table:table-cell office:value-type="float" office:value="3881" table:style-name="ce10">
            <text:p>3.88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81" table:style-name="ce10">
            <text:p>3.881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5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CAROLINA MARTINS LOCATELLI LIMA CPF 314.053.688-70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30T00:00:00" table:style-name="ce9">
            <text:p>30/05/2025</text:p>
          </table:table-cell>
          <table:table-cell office:value-type="float" office:value="2837" table:style-name="ce10">
            <text:p>2.837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37" table:style-name="ce10">
            <text:p>2.837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5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CELIA MARIA DA SILVA RIBEIRO CPF 078.284.908-36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30T00:00:00" table:style-name="ce9">
            <text:p>30/05/2025</text:p>
          </table:table-cell>
          <table:table-cell office:value-type="float" office:value="3550" table:style-name="ce10">
            <text:p>3.5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50" table:style-name="ce10">
            <text:p>3.550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5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Claudia Nogueira Santos CPF 271.123.878-41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30T00:00:00" table:style-name="ce9">
            <text:p>30/05/2025</text:p>
          </table:table-cell>
          <table:table-cell office:value-type="float" office:value="3881" table:style-name="ce10">
            <text:p>3.88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81" table:style-name="ce10">
            <text:p>3.881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5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Eliane Cesario Campos de Jesus CPF 314.023.908-40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30T00:00:00" table:style-name="ce9">
            <text:p>30/05/2025</text:p>
          </table:table-cell>
          <table:table-cell office:value-type="float" office:value="2207" table:style-name="ce10">
            <text:p>2.207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07" table:style-name="ce10">
            <text:p>2.207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5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Eliete Almeida de Souza CPF 420.869.208-14</text:span></text:p>
          </table:table-cell>
          <table:table-cell office:value-type="string" table:style-name="ce5">
            <text:p><text:span text:style-name="T3">Auxiliar de Limpeza (folha)</text:span>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30T00:00:00" table:style-name="ce9">
            <text:p>30/05/2025</text:p>
          </table:table-cell>
          <table:table-cell office:value-type="float" office:value="2189" table:style-name="ce10">
            <text:p>2.18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89" table:style-name="ce10">
            <text:p>2.189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5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Esthefany Moura Costa Ferreira CPF 143.815.607-36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30T00:00:00" table:style-name="ce9">
            <text:p>30/05/2025</text:p>
          </table:table-cell>
          <table:table-cell office:value-type="float" office:value="3881" table:style-name="ce10">
            <text:p>3.88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81" table:style-name="ce10">
            <text:p>3.881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5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Flavia Rodrigues de Sousa CPF 421.887.058-66</text:span></text:p>
          </table:table-cell>
          <table:table-cell office:value-type="string" table:style-name="ce5">
            <text:p><text:span text:style-name="T3">Auxiliar de Limpeza (folha)</text:span>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30T00:00:00" table:style-name="ce9">
            <text:p>30/05/2025</text:p>
          </table:table-cell>
          <table:table-cell office:value-type="float" office:value="2051" table:style-name="ce10">
            <text:p>2.05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51" table:style-name="ce10">
            <text:p>2.051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5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Helena Cristina Lopes de Souza CPF 280.772.068-40</text:span></text:p>
          </table:table-cell>
          <table:table-cell office:value-type="string" table:style-name="ce5">
            <text:p><text:span text:style-name="T3">Auxiliar de Cozinha (folha)</text:span>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30T00:00:00" table:style-name="ce9">
            <text:p>30/05/2025</text:p>
          </table:table-cell>
          <table:table-cell office:value-type="float" office:value="2155" table:style-name="ce10">
            <text:p>2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55" table:style-name="ce10">
            <text:p>2.155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5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Izaura Dantas de Matos Leite CPF 436.793.278-89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30T00:00:00" table:style-name="ce9">
            <text:p>30/05/2025</text:p>
          </table:table-cell>
          <table:table-cell office:value-type="float" office:value="3881" table:style-name="ce10">
            <text:p>3.88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81" table:style-name="ce10">
            <text:p>3.881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5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Jacira Helena de Oliveira CPF 216.144.888-94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30T00:00:00" table:style-name="ce9">
            <text:p>30/05/2025</text:p>
          </table:table-cell>
          <table:table-cell office:value-type="float" office:value="3881" table:style-name="ce10">
            <text:p>3.88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81" table:style-name="ce10">
            <text:p>3.881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5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JESSICA ALVES DE OLIVEIRA CPF 400.408.698-14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30T00:00:00" table:style-name="ce9">
            <text:p>30/05/2025</text:p>
          </table:table-cell>
          <table:table-cell office:value-type="float" office:value="3881" table:style-name="ce10">
            <text:p>3.88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81" table:style-name="ce10">
            <text:p>3.881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5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Judete Santana Araujo CPF 388.405.198-90</text:span></text:p>
          </table:table-cell>
          <table:table-cell office:value-type="string" table:style-name="ce5">
            <text:p><text:span text:style-name="T3">Auxiliar de Limpeza (folha)</text:span>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30T00:00:00" table:style-name="ce9">
            <text:p>30/05/2025</text:p>
          </table:table-cell>
          <table:table-cell office:value-type="float" office:value="2236" table:style-name="ce10">
            <text:p>2.23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36" table:style-name="ce10">
            <text:p>2.236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5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KARINE G.DA SILVA CPF 424.591.608-79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30T00:00:00" table:style-name="ce9">
            <text:p>30/05/2025</text:p>
          </table:table-cell>
          <table:table-cell office:value-type="float" office:value="3701" table:style-name="ce10">
            <text:p>3.70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01" table:style-name="ce10">
            <text:p>3.701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5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Leticia Oliveira Guedes Marcos CPF 229.885.318-54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30T00:00:00" table:style-name="ce9">
            <text:p>30/05/2025</text:p>
          </table:table-cell>
          <table:table-cell office:value-type="float" office:value="3880" table:style-name="ce10">
            <text:p>3.88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80" table:style-name="ce10">
            <text:p>3.880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6">
          <table:table-cell office:value-type="string" table:style-name="ce3">
            <text:p><text:span text:style-name="T3">104 / AG:025-0 / CC:</text:span></text:p>
          </table:table-cell>
          <table:table-cell office:value-type="string" table:style-name="ce5">
            <text:p><text:span text:style-name="T3">Débito</text:span></text:p>
          </table:table-cell>
          <table:table-cell office:value-type="string" table:style-name="ce5">
            <text:p><text:span text:style-name="T3">Holerite -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Luciana Fernandes</text:span></text:p>
          </table:table-cell>
          <table:table-cell office:value-type="string" table:style-name="ce5">
            <text:p><text:span text:style-name="T3">Agente Escolar</text:span>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30T00:00:00" table:style-name="ce9">
            <text:p>30/05/2025</text:p>
          </table:table-cell>
          <table:table-cell office:value-type="float" office:value="1823" table:style-name="ce10">
            <text:p>1.82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23" table:style-name="ce10">
            <text:p>1.823,00</text:p>
          </table:table-cell>
          <table:table-cell office:value-type="string" table:style-name="ce5">
            <text:p><text:span text:style-name="T3">Recurs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8">
          <table:table-cell office:value-type="string" table:style-name="ce6"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eletrônico (D)</text:span></text:p>
          </table:table-cell>
          <table:table-cell office:value-type="float" office:value="52025" table:style-name="ce16">
            <text:p>052025</text:p>
          </table:table-cell>
          <table:table-cell table:style-name="ce15"/>
          <table:table-cell office:value-type="string" table:style-name="ce5">
            <text:p><text:span text:style-name="T3">Ribeiro CPF 456.771.328-10</text:span></text:p>
          </table:table-cell>
          <table:table-cell office:value-type="string" table:style-name="ce5">
            <text:p><text:span text:style-name="T3">(folha)</text:span></text:p>
          </table:table-cell>
          <table:table-cell table:number-columns-repeated="6" table:style-name="ce15"/>
          <table:table-cell office:value-type="string" table:style-name="ce5">
            <text:p><text:span text:style-name="T3">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5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MAGALI PEREIRA DE PAULA CPF 283.944.418-66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30T00:00:00" table:style-name="ce9">
            <text:p>30/05/2025</text:p>
          </table:table-cell>
          <table:table-cell office:value-type="float" office:value="3106" table:style-name="ce10">
            <text:p>3.10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06" table:style-name="ce10">
            <text:p>3.106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5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Maria Bezerra Malta Santos CPF 143.821.968-76</text:span></text:p>
          </table:table-cell>
          <table:table-cell office:value-type="string" table:style-name="ce5">
            <text:p><text:span text:style-name="T3">Auxiliar de Cozinha (folha)</text:span>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30T00:00:00" table:style-name="ce9">
            <text:p>30/05/2025</text:p>
          </table:table-cell>
          <table:table-cell office:value-type="float" office:value="2155" table:style-name="ce10">
            <text:p>2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55" table:style-name="ce10">
            <text:p>2.155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5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MARIA CECILIA MESQUITA BELTRAMINI CPF 175.994.508-07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30T00:00:00" table:style-name="ce9">
            <text:p>30/05/2025</text:p>
          </table:table-cell>
          <table:table-cell office:value-type="float" office:value="3549" table:style-name="ce10">
            <text:p>3.54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49" table:style-name="ce10">
            <text:p>3.549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5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MARIA FERNANDA DE SOUZA CPF 314.331.138-05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30T00:00:00" table:style-name="ce9">
            <text:p>30/05/2025</text:p>
          </table:table-cell>
          <table:table-cell office:value-type="float" office:value="3881" table:style-name="ce10">
            <text:p>3.88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81" table:style-name="ce10">
            <text:p>3.881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5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Marta Mendes Da Silva Santos CPF 225.491.878-81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30T00:00:00" table:style-name="ce9">
            <text:p>30/05/2025</text:p>
          </table:table-cell>
          <table:table-cell office:value-type="float" office:value="3881" table:style-name="ce10">
            <text:p>3.88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81" table:style-name="ce10">
            <text:p>3.881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5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Regiane Aparecida dos Santos CPF 227.848.578-40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30T00:00:00" table:style-name="ce9">
            <text:p>30/05/2025</text:p>
          </table:table-cell>
          <table:table-cell office:value-type="float" office:value="3881" table:style-name="ce10">
            <text:p>3.88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81" table:style-name="ce10">
            <text:p>3.881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5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Rosali Mendes de Queiroz CPF 371.533.778-83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30T00:00:00" table:style-name="ce9">
            <text:p>30/05/2025</text:p>
          </table:table-cell>
          <table:table-cell office:value-type="float" office:value="3881" table:style-name="ce10">
            <text:p>3.88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81" table:style-name="ce10">
            <text:p>3.881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5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Selma Martins Dos Santos CPF 157.695.598-29</text:span></text:p>
          </table:table-cell>
          <table:table-cell office:value-type="string" table:style-name="ce5">
            <text:p><text:span text:style-name="T3">Diretor (a) (folha)</text:span>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30T00:00:00" table:style-name="ce9">
            <text:p>30/05/2025</text:p>
          </table:table-cell>
          <table:table-cell office:value-type="float" office:value="3657" table:style-name="ce10">
            <text:p>3.657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57" table:style-name="ce10">
            <text:p>3.657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5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Silvana de Souza Silva CPF 314.202.408-54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30T00:00:00" table:style-name="ce9">
            <text:p>30/05/2025</text:p>
          </table:table-cell>
          <table:table-cell office:value-type="float" office:value="3881" table:style-name="ce10">
            <text:p>3.88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81" table:style-name="ce10">
            <text:p>3.881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5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SIMONE CARVALHO CECARECHI LOBEU CPF 076.253.878-36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30T00:00:00" table:style-name="ce9">
            <text:p>30/05/2025</text:p>
          </table:table-cell>
          <table:table-cell office:value-type="float" office:value="3106" table:style-name="ce10">
            <text:p>3.10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06" table:style-name="ce10">
            <text:p>3.106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5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Suelly Marques Nery Frattoni CPF 141.871.769-00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30T00:00:00" table:style-name="ce9">
            <text:p>30/05/2025</text:p>
          </table:table-cell>
          <table:table-cell office:value-type="float" office:value="3881" table:style-name="ce10">
            <text:p>3.88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81" table:style-name="ce10">
            <text:p>3.881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6">
          <table:table-cell office:value-type="string" table:style-name="ce3">
            <text:p><text:span text:style-name="T3">104 / AG:025-0 / CC:</text:span></text:p>
          </table:table-cell>
          <table:table-cell office:value-type="string" table:style-name="ce5">
            <text:p><text:span text:style-name="T3">Débito</text:span></text:p>
          </table:table-cell>
          <table:table-cell office:value-type="string" table:style-name="ce5">
            <text:p><text:span text:style-name="T3">Holerite -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Tatiana Carvalho da</text:span></text:p>
          </table:table-cell>
          <table:table-cell office:value-type="string" table:style-name="ce5">
            <text:p><text:span text:style-name="T3">Cozinheiro(a)</text:span>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30T00:00:00" table:style-name="ce9">
            <text:p>30/05/2025</text:p>
          </table:table-cell>
          <table:table-cell office:value-type="float" office:value="1751" table:style-name="ce10">
            <text:p>1.75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51" table:style-name="ce10">
            <text:p>1.751,00</text:p>
          </table:table-cell>
          <table:table-cell office:value-type="string" table:style-name="ce5">
            <text:p><text:span text:style-name="T3">Recurs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8">
          <table:table-cell office:value-type="string" table:style-name="ce6"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eletrônico (D)</text:span></text:p>
          </table:table-cell>
          <table:table-cell office:value-type="float" office:value="52025" table:style-name="ce16">
            <text:p>052025</text:p>
          </table:table-cell>
          <table:table-cell table:style-name="ce15"/>
          <table:table-cell office:value-type="string" table:style-name="ce5">
            <text:p><text:span text:style-name="T3">Cunha CPF 221.442.988-31</text:span></text:p>
          </table:table-cell>
          <table:table-cell office:value-type="string" table:style-name="ce5">
            <text:p><text:span text:style-name="T3">(folha)</text:span></text:p>
          </table:table-cell>
          <table:table-cell table:number-columns-repeated="6" table:style-name="ce15"/>
          <table:table-cell office:value-type="string" table:style-name="ce5">
            <text:p><text:span text:style-name="T3">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5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Tatiane Lopes dos Santos CPF 330.307.478-08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30T00:00:00" table:style-name="ce9">
            <text:p>30/05/2025</text:p>
          </table:table-cell>
          <table:table-cell office:value-type="float" office:value="3701" table:style-name="ce10">
            <text:p>3.70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01" table:style-name="ce10">
            <text:p>3.701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5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VALDINEIA APARECIDA NUNES CPF 247.197.688-30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30T00:00:00" table:style-name="ce9">
            <text:p>30/05/2025</text:p>
          </table:table-cell>
          <table:table-cell office:value-type="float" office:value="3880" table:style-name="ce10">
            <text:p>3.88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80" table:style-name="ce10">
            <text:p>3.880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903</text:span></text:p>
          </table:table-cell>
          <table:table-cell office:value-type="float" office:value="301135" table:style-name="ce13">
            <text:p>301135</text:p>
          </table:table-cell>
          <table:table-cell office:value-type="string" table:style-name="ce5">
            <text:p><text:span text:style-name="T3">PAPER POINT UTILIDADES LTDA CNPJ 41.227.964/0001-54</text:span></text:p>
          </table:table-cell>
          <table:table-cell office:value-type="string" table:style-name="ce5">
            <text:p><text:span text:style-name="T3">Higiene e Limpeza</text:span></text:p>
          </table:table-cell>
          <table:table-cell office:value-type="date" office:date-value="2025-05-30T00:00:00" table:style-name="ce8">
            <text:p>30/05/2025</text:p>
          </table:table-cell>
          <table:table-cell office:value-type="date" office:date-value="2025-05-30T00:00:00" table:style-name="ce9">
            <text:p>30/05/2025</text:p>
          </table:table-cell>
          <table:table-cell office:value-type="float" office:value="8101.5" table:style-name="ce10">
            <text:p>8.101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101.5" table:style-name="ce10">
            <text:p>8.101,5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2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24081140</text:span></text:p>
          </table:table-cell>
          <table:table-cell office:value-type="float" office:value="301350" table:style-name="ce13">
            <text:p>301350</text:p>
          </table:table-cell>
          <table:table-cell office:value-type="string" table:style-name="ce5">
            <text:p><text:span text:style-name="T3">Caixa Cartões Pré Pagos S/A CNPJ 39.459.331/0006-34</text:span></text:p>
          </table:table-cell>
          <table:table-cell office:value-type="string" table:style-name="ce5">
            <text:p><text:span text:style-name="T3">Vale Alimentação/ Refeição (empregados)</text:span></text:p>
          </table:table-cell>
          <table:table-cell office:value-type="date" office:date-value="2025-06-02T00:00:00" table:style-name="ce8">
            <text:p>02/06/2025</text:p>
          </table:table-cell>
          <table:table-cell office:value-type="date" office:date-value="2025-05-30T00:00:00" table:style-name="ce9">
            <text:p>30/05/2025</text:p>
          </table:table-cell>
          <table:table-cell office:value-type="float" office:value="7525" table:style-name="ce10">
            <text:p>7.52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525" table:style-name="ce10">
            <text:p>7.525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Rendimentos de aplicação (C)</text:span></text:p>
          </table:table-cell>
          <table:table-cell office:value-type="string" table:style-name="ce5">
            <text:p><text:span text:style-name="T3">Extrato - 052025</text:span></text:p>
          </table:table-cell>
          <table:table-cell table:style-name="ce6"/>
          <table:table-cell office:value-type="string" table:style-name="ce5">
            <text:p><text:span text:style-name="T3">ASSOCIACAO DE MORADORES DO JARDIM SAO FRANCISCO CNPJ 13.668.931/0004-57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31T00:00:00" table:style-name="ce9">
            <text:p>31/05/2025</text:p>
          </table:table-cell>
          <table:table-cell office:value-type="float" office:value="314.20999999999998" table:style-name="ce11">
            <text:p>314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4.20999999999998" table:style-name="ce11">
            <text:p>314,21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Rendimentos de aplicação (C)</text:span></text:p>
          </table:table-cell>
          <table:table-cell office:value-type="string" table:style-name="ce5">
            <text:p><text:span text:style-name="T3">Extrato - 052025</text:span></text:p>
          </table:table-cell>
          <table:table-cell table:style-name="ce6"/>
          <table:table-cell office:value-type="string" table:style-name="ce5">
            <text:p><text:span text:style-name="T3">ASSOCIACAO DE MORADORES DO JARDIM SAO FRANCISCO CNPJ 13.668.931/0004-57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31T00:00:00" table:style-name="ce9">
            <text:p>31/05/2025</text:p>
          </table:table-cell>
          <table:table-cell office:value-type="float" office:value="521.59" table:style-name="ce11">
            <text:p>521,5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21.59" table:style-name="ce11">
            <text:p>521,59</text:p>
          </table:table-cell>
          <table:table-cell table:style-name="ce6"/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Extrato/ Tarifa - 0620251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Caixa Economica Federal ag. 0250 CNPJ 00.360.305/0250-18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6-02T00:00:00" table:style-name="ce8">
            <text:p>02/06/2025</text:p>
          </table:table-cell>
          <table:table-cell office:value-type="date" office:date-value="2025-06-02T00:00:00" table:style-name="ce9">
            <text:p>02/06/2025</text:p>
          </table:table-cell>
          <table:table-cell office:value-type="float" office:value="31.5" table:style-name="ce11">
            <text:p>31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.5" table:style-name="ce11">
            <text:p>31,5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Darf - 0620251</text:span></text:p>
          </table:table-cell>
          <table:table-cell office:value-type="float" office:value="101525" table:style-name="ce13">
            <text:p>101525</text:p>
          </table:table-cell>
          <table:table-cell office:value-type="string" table:style-name="ce5">
            <text:p><text:span text:style-name="T3">Secretaria da Receita Federal CNPJ 00.394.460/0058-87</text:span></text:p>
          </table:table-cell>
          <table:table-cell office:value-type="string" table:style-name="ce5">
            <text:p><text:span text:style-name="T3">IRRF s/ Aluguel Pessoa Física</text:span>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0T00:00:00" table:style-name="ce9">
            <text:p>10/06/2025</text:p>
          </table:table-cell>
          <table:table-cell office:value-type="float" office:value="2580.84" table:style-name="ce10">
            <text:p>2.580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80.84" table:style-name="ce10">
            <text:p>2.580,84</text:p>
          </table:table-cell>
          <table:table-cell office:value-type="string" table:style-name="ce5">
            <text:p><text:span text:style-name="T3">Locação</text:span></text:p>
          </table:table-cell>
          <table:table-cell table:number-columns-repeated="16371"/>
        </table:table-row>
        <table:table-row table:style-name="ro20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Fatura - 052025</text:span></text:p>
          </table:table-cell>
          <table:table-cell office:value-type="float" office:value="101525" table:style-name="ce13">
            <text:p>101525</text:p>
          </table:table-cell>
          <table:table-cell office:value-type="string" table:style-name="ce5">
            <text:p><text:span text:style-name="T3">EDP SAO PAULO DISTRIBUICAO DE ENERGIA S.A. CNPJ 02.302.100/0001-06</text:span></text:p>
          </table:table-cell>
          <table:table-cell office:value-type="string" table:style-name="ce5">
            <text:p><text:span text:style-name="T3">Energia Elétrica</text:span></text:p>
          </table:table-cell>
          <table:table-cell office:value-type="date" office:date-value="2025-05-15T00:00:00" table:style-name="ce8">
            <text:p>15/05/2025</text:p>
          </table:table-cell>
          <table:table-cell office:value-type="date" office:date-value="2025-06-10T00:00:00" table:style-name="ce9">
            <text:p>10/06/2025</text:p>
          </table:table-cell>
          <table:table-cell office:value-type="float" office:value="571.47" table:style-name="ce11">
            <text:p>571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71.47" table:style-name="ce11">
            <text:p>571,47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Recibo - 062025</text:span></text:p>
          </table:table-cell>
          <table:table-cell office:value-type="float" office:value="623654" table:style-name="ce13">
            <text:p>623654</text:p>
          </table:table-cell>
          <table:table-cell office:value-type="string" table:style-name="ce5">
            <text:p><text:span text:style-name="T3">Aparecido de Melo CPF 321.566.938-20</text:span></text:p>
          </table:table-cell>
          <table:table-cell office:value-type="string" table:style-name="ce5">
            <text:p><text:span text:style-name="T3">Locação de Imóvel PF</text:span>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0T00:00:00" table:style-name="ce9">
            <text:p>10/06/2025</text:p>
          </table:table-cell>
          <table:table-cell office:value-type="float" office:value="10715.71" table:style-name="ce10">
            <text:p>10.715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715.71" table:style-name="ce10">
            <text:p>10.715,71</text:p>
          </table:table-cell>
          <table:table-cell office:value-type="string" table:style-name="ce5">
            <text:p><text:span text:style-name="T3">Locação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4180</text:span></text:p>
          </table:table-cell>
          <table:table-cell office:value-type="float" office:value="101526" table:style-name="ce13">
            <text:p>101526</text:p>
          </table:table-cell>
          <table:table-cell office:value-type="string" table:style-name="ce5">
            <text:p><text:span text:style-name="T3">RIZZOGAS COMERCIO DE GAS LTDA CNPJ 44.446.910/0005-00</text:span></text:p>
          </table:table-cell>
          <table:table-cell office:value-type="string" table:style-name="ce5">
            <text:p><text:span text:style-name="T3">Gás (GLP)</text:span></text:p>
          </table:table-cell>
          <table:table-cell office:value-type="date" office:date-value="2025-06-06T00:00:00" table:style-name="ce8">
            <text:p>06/06/2025</text:p>
          </table:table-cell>
          <table:table-cell office:value-type="date" office:date-value="2025-06-10T00:00:00" table:style-name="ce9">
            <text:p>10/06/2025</text:p>
          </table:table-cell>
          <table:table-cell office:value-type="float" office:value="508.3" table:style-name="ce11">
            <text:p>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08.3" table:style-name="ce11">
            <text:p>508,3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014</text:span></text:p>
          </table:table-cell>
          <table:table-cell office:value-type="float" office:value="101526" table:style-name="ce13">
            <text:p>101526</text:p>
          </table:table-cell>
          <table:table-cell office:value-type="string" table:style-name="ce5">
            <text:p><text:span text:style-name="T3">DESING INFO SOLUCOES LTDA CNPJ 54.828.303/0001-26</text:span></text:p>
          </table:table-cell>
          <table:table-cell office:value-type="string" table:style-name="ce5">
            <text:p><text:span text:style-name="T3">Manutenção de Softwares e Hardwares</text:span></text:p>
          </table:table-cell>
          <table:table-cell office:value-type="date" office:date-value="2025-06-09T00:00:00" table:style-name="ce8">
            <text:p>09/06/2025</text:p>
          </table:table-cell>
          <table:table-cell office:value-type="date" office:date-value="2025-06-10T00:00:00" table:style-name="ce9">
            <text:p>10/06/2025</text:p>
          </table:table-cell>
          <table:table-cell office:value-type="float" office:value="250" table:style-name="ce11">
            <text:p>2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" table:style-name="ce11">
            <text:p>250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8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19270</text:span></text:p>
          </table:table-cell>
          <table:table-cell office:value-type="float" office:value="101526" table:style-name="ce13">
            <text:p>101526</text:p>
          </table:table-cell>
          <table:table-cell office:value-type="string" table:style-name="ce5">
            <text:p><text:span text:style-name="T3">VIDAS REAIS CENTRO DE SOLUCOES ADMINISTRATIVAS LTDA CNPJ 43.903.919/0001-06</text:span></text:p>
          </table:table-cell>
          <table:table-cell office:value-type="string" table:style-name="ce5">
            <text:p><text:span text:style-name="T3">Exames Clínicos e Laboratoriais PJ</text:span></text:p>
          </table:table-cell>
          <table:table-cell office:value-type="date" office:date-value="2025-06-10T00:00:00" table:style-name="ce8">
            <text:p>10/06/2025</text:p>
          </table:table-cell>
          <table:table-cell office:value-type="date" office:date-value="2025-06-10T00:00:00" table:style-name="ce9">
            <text:p>10/06/2025</text:p>
          </table:table-cell>
          <table:table-cell office:value-type="float" office:value="1462" table:style-name="ce10">
            <text:p>1.46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62" table:style-name="ce10">
            <text:p>1.462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328</text:span></text:p>
          </table:table-cell>
          <table:table-cell office:value-type="float" office:value="101527" table:style-name="ce13">
            <text:p>101527</text:p>
          </table:table-cell>
          <table:table-cell office:value-type="string" table:style-name="ce5">
            <text:p><text:span text:style-name="T3">CONQUISTA CONTABIL LTDA CNPJ 48.958.138/0001-24</text:span></text:p>
          </table:table-cell>
          <table:table-cell office:value-type="string" table:style-name="ce5">
            <text:p><text:span text:style-name="T3">Serviços Contábeis PJ</text:span></text:p>
          </table:table-cell>
          <table:table-cell office:value-type="date" office:date-value="2025-05-30T00:00:00" table:style-name="ce8">
            <text:p>30/05/2025</text:p>
          </table:table-cell>
          <table:table-cell office:value-type="date" office:date-value="2025-06-10T00:00:00" table:style-name="ce9">
            <text:p>10/06/2025</text:p>
          </table:table-cell>
          <table:table-cell office:value-type="float" office:value="3958" table:style-name="ce10">
            <text:p>3.95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58" table:style-name="ce10">
            <text:p>3.958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Boleto - 052025</text:span></text:p>
          </table:table-cell>
          <table:table-cell office:value-type="float" office:value="101532" table:style-name="ce13">
            <text:p>101532</text:p>
          </table:table-cell>
          <table:table-cell office:value-type="string" table:style-name="ce5">
            <text:p><text:span text:style-name="T3">PROAGIR CLUBE DE BENEFICIOS SOCIAIS CNPJ 34.002.229/0001-87</text:span></text:p>
          </table:table-cell>
          <table:table-cell office:value-type="string" table:style-name="ce5">
            <text:p><text:span text:style-name="T3">Contribuição Bem Estar Social</text:span></text:p>
          </table:table-cell>
          <table:table-cell office:value-type="date" office:date-value="2025-06-10T00:00:00" table:style-name="ce8">
            <text:p>10/06/2025</text:p>
          </table:table-cell>
          <table:table-cell office:value-type="date" office:date-value="2025-06-10T00:00:00" table:style-name="ce9">
            <text:p>10/06/2025</text:p>
          </table:table-cell>
          <table:table-cell office:value-type="float" office:value="1349.76" table:style-name="ce10">
            <text:p>1.349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49.76" table:style-name="ce10">
            <text:p>1.349,76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901</text:span></text:p>
          </table:table-cell>
          <table:table-cell office:value-type="float" office:value="111309" table:style-name="ce13">
            <text:p>111309</text:p>
          </table:table-cell>
          <table:table-cell office:value-type="string" table:style-name="ce5">
            <text:p><text:span text:style-name="T3">PAPER POINT UTILIDADES LTDA CNPJ 41.227.964/0001-54</text:span></text:p>
          </table:table-cell>
          <table:table-cell office:value-type="string" table:style-name="ce5">
            <text:p><text:span text:style-name="T3">Higiene e Limpeza</text:span></text:p>
          </table:table-cell>
          <table:table-cell office:value-type="date" office:date-value="2025-06-11T00:00:00" table:style-name="ce8">
            <text:p>11/06/2025</text:p>
          </table:table-cell>
          <table:table-cell office:value-type="date" office:date-value="2025-06-11T00:00:00" table:style-name="ce9">
            <text:p>11/06/2025</text:p>
          </table:table-cell>
          <table:table-cell office:value-type="float" office:value="11281.9" table:style-name="ce10">
            <text:p>11.281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281.9" table:style-name="ce10">
            <text:p>11.281,9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375</text:span></text:p>
          </table:table-cell>
          <table:table-cell office:value-type="float" office:value="111310" table:style-name="ce13">
            <text:p>111310</text:p>
          </table:table-cell>
          <table:table-cell office:value-type="string" table:style-name="ce6">
            <text:p><text:span text:style-name="T3">EDNA DE OLIVEIRA 10384434827 CNPJ</text:span></text:p>
            <text:p><text:span text:style-name="T3">44.875.902/0001-47</text:span></text:p>
          </table:table-cell>
          <table:table-cell office:value-type="string" table:style-name="ce5">
            <text:p><text:span text:style-name="T3">Materiais de Uso Escolar</text:span></text:p>
          </table:table-cell>
          <table:table-cell office:value-type="date" office:date-value="2025-06-11T00:00:00" table:style-name="ce8">
            <text:p>11/06/2025</text:p>
          </table:table-cell>
          <table:table-cell office:value-type="date" office:date-value="2025-06-11T00:00:00" table:style-name="ce9">
            <text:p>11/06/2025</text:p>
          </table:table-cell>
          <table:table-cell office:value-type="float" office:value="14560.2" table:style-name="ce10">
            <text:p>14.560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560.2" table:style-name="ce10">
            <text:p>14.560,2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2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124</text:span></text:p>
          </table:table-cell>
          <table:table-cell office:value-type="float" office:value="131454" table:style-name="ce13">
            <text:p>131454</text:p>
          </table:table-cell>
          <table:table-cell office:value-type="string" table:style-name="ce5">
            <text:p><text:span text:style-name="T3">COMPANY SERVICOS DE ENG CONTRUCOES E MANUTENCAO LTDA CNPJ 48.009.004/0001-67</text:span></text:p>
          </table:table-cell>
          <table:table-cell office:value-type="string" table:style-name="ce5">
            <text:p><text:span text:style-name="T3">Manutenção da Unidade Escolar PJ</text:span></text:p>
          </table:table-cell>
          <table:table-cell office:value-type="date" office:date-value="2025-06-13T00:00:00" table:style-name="ce8">
            <text:p>13/06/2025</text:p>
          </table:table-cell>
          <table:table-cell office:value-type="date" office:date-value="2025-06-13T00:00:00" table:style-name="ce9">
            <text:p>13/06/2025</text:p>
          </table:table-cell>
          <table:table-cell office:value-type="float" office:value="11450" table:style-name="ce10">
            <text:p>11.4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450" table:style-name="ce10">
            <text:p>11.450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11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6">
            <text:p><text:span text:style-name="T3">Crédito TED/ DOC</text:span></text:p>
            <text:p><text:span text:style-name="T3">Devolvido e Ressarcimen tos Indevidos (C)</text:span></text:p>
          </table:table-cell>
          <table:table-cell office:value-type="string" table:style-name="ce5">
            <text:p><text:span text:style-name="T3">Aviso Crédito - TRANSFER ÊNCIA ERRADA</text:span></text:p>
          </table:table-cell>
          <table:table-cell office:value-type="float" office:value="160956" table:style-name="ce13">
            <text:p>160956</text:p>
          </table:table-cell>
          <table:table-cell office:value-type="string" table:style-name="ce5">
            <text:p><text:span text:style-name="T3">ASSOCIACAO DE MORADORES DO JARDIM SAO FRANCISCO CNPJ 13.668.931/0004-57</text:span></text:p>
          </table:table-cell>
          <table:table-cell table:style-name="ce6"/>
          <table:table-cell office:value-type="date" office:date-value="2025-06-16T00:00:00" table:style-name="ce8">
            <text:p>16/06/2025</text:p>
          </table:table-cell>
          <table:table-cell office:value-type="date" office:date-value="2025-06-16T00:00:00" table:style-name="ce9">
            <text:p>16/06/2025</text:p>
          </table:table-cell>
          <table:table-cell office:value-type="float" office:value="21303.88" table:style-name="ce10">
            <text:p>21.303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303.88" table:style-name="ce10">
            <text:p>21.303,88</text:p>
          </table:table-cell>
          <table:table-cell table:style-name="ce6"/>
          <table:table-cell table:number-columns-repeated="16371"/>
        </table:table-row>
        <table:table-row table:style-name="ro11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6">
            <text:p><text:span text:style-name="T3">Débito TED/ DOC</text:span></text:p>
            <text:p><text:span text:style-name="T3">Devolvido (D)</text:span></text:p>
          </table:table-cell>
          <table:table-cell office:value-type="string" table:style-name="ce5">
            <text:p><text:span text:style-name="T3">Aviso Débito - DEVOLUÇÃ O DE TRANSFER ENCIA</text:span></text:p>
          </table:table-cell>
          <table:table-cell office:value-type="float" office:value="161031" table:style-name="ce13">
            <text:p>161031</text:p>
          </table:table-cell>
          <table:table-cell office:value-type="string" table:style-name="ce5">
            <text:p><text:span text:style-name="T3">Associacao de Moradores do Jardim Sao Francisco CNPJ 13.668.931/0001-04</text:span></text:p>
          </table:table-cell>
          <table:table-cell table:style-name="ce6"/>
          <table:table-cell office:value-type="date" office:date-value="2025-06-16T00:00:00" table:style-name="ce8">
            <text:p>16/06/2025</text:p>
          </table:table-cell>
          <table:table-cell office:value-type="date" office:date-value="2025-06-16T00:00:00" table:style-name="ce9">
            <text:p>16/06/2025</text:p>
          </table:table-cell>
          <table:table-cell office:value-type="float" office:value="21303.88" table:style-name="ce10">
            <text:p>21.303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303.88" table:style-name="ce10">
            <text:p>21.303,88</text:p>
          </table:table-cell>
          <table:table-cell table:style-name="ce6"/>
          <table:table-cell table:number-columns-repeated="16371"/>
        </table:table-row>
        <table:table-row table:style-name="ro12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Darf - 0620252</text:span></text:p>
          </table:table-cell>
          <table:table-cell office:value-type="float" office:value="161026" table:style-name="ce13">
            <text:p>161026</text:p>
          </table:table-cell>
          <table:table-cell office:value-type="string" table:style-name="ce5">
            <text:p><text:span text:style-name="T3">Secretaria da Receita Federal CNPJ 00.394.460/0058-87</text:span></text:p>
          </table:table-cell>
          <table:table-cell office:value-type="string" table:style-name="ce5">
            <text:p><text:span text:style-name="T3">INSS Patronal e Empregados</text:span>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6T00:00:00" table:style-name="ce9">
            <text:p>16/06/2025</text:p>
          </table:table-cell>
          <table:table-cell office:value-type="float" office:value="25028.51" table:style-name="ce10">
            <text:p>25.028,5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28.51" table:style-name="ce10">
            <text:p>25.028,51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Darf - 0620253</text:span></text:p>
          </table:table-cell>
          <table:table-cell office:value-type="float" office:value="161026" table:style-name="ce13">
            <text:p>161026</text:p>
          </table:table-cell>
          <table:table-cell office:value-type="string" table:style-name="ce5">
            <text:p><text:span text:style-name="T3">Secretaria da Receita Federal CNPJ 00.394.460/0058-87</text:span></text:p>
          </table:table-cell>
          <table:table-cell office:value-type="string" table:style-name="ce5">
            <text:p><text:span text:style-name="T3">IRRF s/ Proventos</text:span>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6T00:00:00" table:style-name="ce9">
            <text:p>16/06/2025</text:p>
          </table:table-cell>
          <table:table-cell office:value-type="float" office:value="177.02" table:style-name="ce11">
            <text:p>177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7.02" table:style-name="ce11">
            <text:p>177,02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Darf - 0620254</text:span></text:p>
          </table:table-cell>
          <table:table-cell office:value-type="float" office:value="161026" table:style-name="ce13">
            <text:p>161026</text:p>
          </table:table-cell>
          <table:table-cell office:value-type="string" table:style-name="ce5">
            <text:p><text:span text:style-name="T3">Secretaria da Receita Federal CNPJ 00.394.460/0058-87</text:span></text:p>
          </table:table-cell>
          <table:table-cell office:value-type="string" table:style-name="ce5">
            <text:p><text:span text:style-name="T3">PIS s/ Salários</text:span>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6T00:00:00" table:style-name="ce9">
            <text:p>16/06/2025</text:p>
          </table:table-cell>
          <table:table-cell office:value-type="float" office:value="881.49" table:style-name="ce11">
            <text:p>881,4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81.49" table:style-name="ce11">
            <text:p>881,49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epósito e Transferênci a (C)</text:span></text:p>
          </table:table-cell>
          <table:table-cell office:value-type="string" table:style-name="ce5">
            <text:p><text:span text:style-name="T3">Extrato - DEVOLUÇÃ O DE TRANSFER ENCIA</text:span></text:p>
          </table:table-cell>
          <table:table-cell office:value-type="float" office:value="161040" table:style-name="ce13">
            <text:p>161040</text:p>
          </table:table-cell>
          <table:table-cell office:value-type="string" table:style-name="ce5">
            <text:p><text:span text:style-name="T3">ASSOCIACAO DE MORADORES DO JARDIM SAO FRANCISCO CNPJ 13.668.931/0004-57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6-16T00:00:00" table:style-name="ce8">
            <text:p>16/06/2025</text:p>
          </table:table-cell>
          <table:table-cell office:value-type="date" office:date-value="2025-06-16T00:00:00" table:style-name="ce9">
            <text:p>16/06/2025</text:p>
          </table:table-cell>
          <table:table-cell office:value-type="float" office:value="20000" table:style-name="ce10">
            <text:p>20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000" table:style-name="ce10">
            <text:p>20.000,00</text:p>
          </table:table-cell>
          <table:table-cell table:style-name="ce6"/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Darf - 0620252</text:span></text:p>
          </table:table-cell>
          <table:table-cell office:value-type="float" office:value="161026" table:style-name="ce13">
            <text:p>161026</text:p>
          </table:table-cell>
          <table:table-cell office:value-type="string" table:style-name="ce5">
            <text:p><text:span text:style-name="T3">Secretaria da Receita Federal CNPJ 00.394.460/0058-87</text:span></text:p>
          </table:table-cell>
          <table:table-cell office:value-type="string" table:style-name="ce5">
            <text:p><text:span text:style-name="T3">INSS Patronal e Empregados</text:span>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6T00:00:00" table:style-name="ce9">
            <text:p>16/06/2025</text:p>
          </table:table-cell>
          <table:table-cell office:value-type="float" office:value="1463.51" table:style-name="ce10">
            <text:p>1.463,5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63.51" table:style-name="ce10">
            <text:p>1.463,51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2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Fatura - 0520254</text:span></text:p>
          </table:table-cell>
          <table:table-cell office:value-type="float" office:value="181230" table:style-name="ce13">
            <text:p>181230</text:p>
          </table:table-cell>
          <table:table-cell office:value-type="string" table:style-name="ce5">
            <text:p><text:span text:style-name="T3">CIA DE SANEAMENTO BASICO DO ESTADO DE SAO PAULO SABESP CNPJ 43.776.517/0001-80</text:span></text:p>
          </table:table-cell>
          <table:table-cell office:value-type="string" table:style-name="ce5">
            <text:p><text:span text:style-name="T3">Água e Esgoto</text:span></text:p>
          </table:table-cell>
          <table:table-cell office:value-type="date" office:date-value="2025-06-18T00:00:00" table:style-name="ce8">
            <text:p>18/06/2025</text:p>
          </table:table-cell>
          <table:table-cell office:value-type="date" office:date-value="2025-06-18T00:00:00" table:style-name="ce9">
            <text:p>18/06/2025</text:p>
          </table:table-cell>
          <table:table-cell office:value-type="float" office:value="424.96" table:style-name="ce11">
            <text:p>424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24.96" table:style-name="ce11">
            <text:p>424,96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2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Boleto - 062025</text:span></text:p>
          </table:table-cell>
          <table:table-cell office:value-type="float" office:value="181231" table:style-name="ce13">
            <text:p>181231</text:p>
          </table:table-cell>
          <table:table-cell office:value-type="string" table:style-name="ce5">
            <text:p><text:span text:style-name="T3">GUARUPASS - ASSOCIACAO DAS CONCESSIONARIAS DE TRANSPORTE URBANO DE PASSAGEIROS DE GUARULHOS E REGIAO CNPJ 74.504.937/0001-30</text:span></text:p>
          </table:table-cell>
          <table:table-cell office:value-type="string" table:style-name="ce5">
            <text:p><text:span text:style-name="T3">Auxilio/Vale Transporte</text:span></text:p>
          </table:table-cell>
          <table:table-cell office:value-type="date" office:date-value="2025-06-18T00:00:00" table:style-name="ce8">
            <text:p>18/06/2025</text:p>
          </table:table-cell>
          <table:table-cell office:value-type="date" office:date-value="2025-06-18T00:00:00" table:style-name="ce9">
            <text:p>18/06/2025</text:p>
          </table:table-cell>
          <table:table-cell office:value-type="float" office:value="356.79" table:style-name="ce11">
            <text:p>356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6.79" table:style-name="ce11">
            <text:p>356,79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4244</text:span></text:p>
          </table:table-cell>
          <table:table-cell office:value-type="float" office:value="181232" table:style-name="ce13">
            <text:p>181232</text:p>
          </table:table-cell>
          <table:table-cell office:value-type="string" table:style-name="ce5">
            <text:p><text:span text:style-name="T3">RIZZOGAS COMERCIO DE GAS LTDA CNPJ 44.446.910/0005-00</text:span></text:p>
          </table:table-cell>
          <table:table-cell office:value-type="string" table:style-name="ce5">
            <text:p><text:span text:style-name="T3">Gás (GLP)</text:span></text:p>
          </table:table-cell>
          <table:table-cell office:value-type="date" office:date-value="2025-06-18T00:00:00" table:style-name="ce8">
            <text:p>18/06/2025</text:p>
          </table:table-cell>
          <table:table-cell office:value-type="date" office:date-value="2025-06-18T00:00:00" table:style-name="ce9">
            <text:p>18/06/2025</text:p>
          </table:table-cell>
          <table:table-cell office:value-type="float" office:value="508.3" table:style-name="ce11">
            <text:p>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08.3" table:style-name="ce11">
            <text:p>508,3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53836</text:span></text:p>
          </table:table-cell>
          <table:table-cell office:value-type="float" office:value="181232" table:style-name="ce13">
            <text:p>181232</text:p>
          </table:table-cell>
          <table:table-cell office:value-type="string" table:style-name="ce5">
            <text:p><text:span text:style-name="T3">PR OCUPACIONAL III ASSESSORIA EM SEGURANCA E MEDICINA DO TRABALHO EIRELI CNPJ 14.368.750/0001-25</text:span></text:p>
          </table:table-cell>
          <table:table-cell office:value-type="string" table:style-name="ce5">
            <text:p><text:span text:style-name="T3">Exames Admissional, Demissional ou Ocupacional</text:span></text:p>
          </table:table-cell>
          <table:table-cell office:value-type="date" office:date-value="2025-06-01T00:00:00" table:style-name="ce8">
            <text:p>01/06/2025</text:p>
          </table:table-cell>
          <table:table-cell office:value-type="date" office:date-value="2025-06-18T00:00:00" table:style-name="ce9">
            <text:p>18/06/2025</text:p>
          </table:table-cell>
          <table:table-cell office:value-type="float" office:value="327.11" table:style-name="ce11">
            <text:p>327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7.11" table:style-name="ce11">
            <text:p>327,11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376</text:span></text:p>
          </table:table-cell>
          <table:table-cell office:value-type="float" office:value="201546" table:style-name="ce13">
            <text:p>201546</text:p>
          </table:table-cell>
          <table:table-cell office:value-type="string" table:style-name="ce6">
            <text:p><text:span text:style-name="T3">EDNA DE OLIVEIRA 10384434827 CNPJ</text:span></text:p>
            <text:p><text:span text:style-name="T3">44.875.902/0001-47</text:span></text:p>
          </table:table-cell>
          <table:table-cell office:value-type="string" table:style-name="ce5">
            <text:p><text:span text:style-name="T3">Materiais de Uso Escolar</text:span></text:p>
          </table:table-cell>
          <table:table-cell office:value-type="date" office:date-value="2025-06-20T00:00:00" table:style-name="ce8">
            <text:p>20/06/2025</text:p>
          </table:table-cell>
          <table:table-cell office:value-type="date" office:date-value="2025-06-20T00:00:00" table:style-name="ce9">
            <text:p>20/06/2025</text:p>
          </table:table-cell>
          <table:table-cell office:value-type="float" office:value="13359.2" table:style-name="ce10">
            <text:p>13.359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59.2" table:style-name="ce10">
            <text:p>13.359,2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014</text:span></text:p>
          </table:table-cell>
          <table:table-cell office:value-type="float" office:value="260935" table:style-name="ce13">
            <text:p>260935</text:p>
          </table:table-cell>
          <table:table-cell office:value-type="string" table:style-name="ce5">
            <text:p><text:span text:style-name="T3">IVO GOMES DOS SANTOS CNPJ 13.737.025/0001-14</text:span></text:p>
          </table:table-cell>
          <table:table-cell office:value-type="string" table:style-name="ce5">
            <text:p><text:span text:style-name="T3">Manutenção de Instalações</text:span></text:p>
          </table:table-cell>
          <table:table-cell office:value-type="date" office:date-value="2025-06-26T00:00:00" table:style-name="ce8">
            <text:p>26/06/2025</text:p>
          </table:table-cell>
          <table:table-cell office:value-type="date" office:date-value="2025-06-26T00:00:00" table:style-name="ce9">
            <text:p>26/06/2025</text:p>
          </table:table-cell>
          <table:table-cell office:value-type="float" office:value="3250" table:style-name="ce10">
            <text:p>3.2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50" table:style-name="ce10">
            <text:p>3.250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Carnê - 062025</text:span></text:p>
          </table:table-cell>
          <table:table-cell office:value-type="float" office:value="260943" table:style-name="ce13">
            <text:p>260943</text:p>
          </table:table-cell>
          <table:table-cell office:value-type="string" table:style-name="ce5">
            <text:p><text:span text:style-name="T3">Prefeitura de Guarulhos CNPJ 46.319.000/0001-50</text:span></text:p>
          </table:table-cell>
          <table:table-cell office:value-type="string" table:style-name="ce5">
            <text:p><text:span text:style-name="T3">Imposto Predial e Territorial Urbano</text:span></text:p>
          </table:table-cell>
          <table:table-cell office:value-type="date" office:date-value="2025-06-26T00:00:00" table:style-name="ce8">
            <text:p>26/06/2025</text:p>
          </table:table-cell>
          <table:table-cell office:value-type="date" office:date-value="2025-06-26T00:00:00" table:style-name="ce9">
            <text:p>26/06/2025</text:p>
          </table:table-cell>
          <table:table-cell office:value-type="float" office:value="324.08" table:style-name="ce11">
            <text:p>324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4.08" table:style-name="ce11">
            <text:p>324,08</text:p>
          </table:table-cell>
          <table:table-cell office:value-type="string" table:style-name="ce5">
            <text:p><text:span text:style-name="T3">Locação</text:span></text:p>
          </table:table-cell>
          <table:table-cell table:number-columns-repeated="16371"/>
        </table:table-row>
        <table:table-row table:style-name="ro11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28822</text:span></text:p>
          </table:table-cell>
          <table:table-cell office:value-type="float" office:value="300954" table:style-name="ce13">
            <text:p>300954</text:p>
          </table:table-cell>
          <table:table-cell office:value-type="string" table:style-name="ce5">
            <text:p><text:span text:style-name="T3">POLARE REFRIGERACAO PRODUTOS E SERVICOS EIRELI CNPJ 21.346.172/0001-91</text:span></text:p>
          </table:table-cell>
          <table:table-cell office:value-type="string" table:style-name="ce5">
            <text:p><text:span text:style-name="T3">Materiais de Manutenção de Equipamentos</text:span>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30T00:00:00" table:style-name="ce9">
            <text:p>30/06/2025</text:p>
          </table:table-cell>
          <table:table-cell office:value-type="float" office:value="300" table:style-name="ce11">
            <text:p>3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0" table:style-name="ce11">
            <text:p>300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20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25581260</text:span></text:p>
          </table:table-cell>
          <table:table-cell office:value-type="float" office:value="300955" table:style-name="ce13">
            <text:p>300955</text:p>
          </table:table-cell>
          <table:table-cell office:value-type="string" table:style-name="ce5">
            <text:p><text:span text:style-name="T3">Caixa Cartões Pré Pagos S/A CNPJ 39.459.331/0006-34</text:span></text:p>
          </table:table-cell>
          <table:table-cell office:value-type="string" table:style-name="ce5">
            <text:p><text:span text:style-name="T3">Vale Alimentação/ Refeição (empregados)</text:span>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30T00:00:00" table:style-name="ce9">
            <text:p>30/06/2025</text:p>
          </table:table-cell>
          <table:table-cell office:value-type="float" office:value="7740" table:style-name="ce10">
            <text:p>7.7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40" table:style-name="ce10">
            <text:p>7.740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6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ANDREA DE ALMEIDA CPF 277.877.018-62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30T00:00:00" table:style-name="ce9">
            <text:p>30/06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6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Andreza da Silva Evangelista CPF 066.809.883-06</text:span></text:p>
          </table:table-cell>
          <table:table-cell office:value-type="string" table:style-name="ce5">
            <text:p><text:span text:style-name="T3">Coordenador Pedagógico (folha)</text:span>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30T00:00:00" table:style-name="ce9">
            <text:p>30/06/2025</text:p>
          </table:table-cell>
          <table:table-cell office:value-type="float" office:value="3483" table:style-name="ce10">
            <text:p>3.48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83" table:style-name="ce10">
            <text:p>3.483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6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Beatriz dos Santos Araujo CPF 463.104.668-60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30T00:00:00" table:style-name="ce9">
            <text:p>30/06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6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BEATRIZ ELLEN CHAGAS DE ARAUJO CPF 505.860.408-62</text:span></text:p>
          </table:table-cell>
          <table:table-cell office:value-type="string" table:style-name="ce5">
            <text:p><text:span text:style-name="T3">Auxiliar de Cozinha (folha)</text:span>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30T00:00:00" table:style-name="ce9">
            <text:p>30/06/2025</text:p>
          </table:table-cell>
          <table:table-cell office:value-type="float" office:value="1238" table:style-name="ce10">
            <text:p>1.23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38" table:style-name="ce10">
            <text:p>1.238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6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Breno Vinicius dos Santos CPF 529.831.068-02</text:span></text:p>
          </table:table-cell>
          <table:table-cell office:value-type="string" table:style-name="ce5">
            <text:p><text:span text:style-name="T3">Assistente Administrativo (folha)</text:span>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30T00:00:00" table:style-name="ce9">
            <text:p>30/06/2025</text:p>
          </table:table-cell>
          <table:table-cell office:value-type="float" office:value="2525" table:style-name="ce10">
            <text:p>2.52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25" table:style-name="ce10">
            <text:p>2.525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6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CARLA DE SOUSA TARDIM CPF 326.067.578-74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30T00:00:00" table:style-name="ce9">
            <text:p>30/06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6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CAROLINA MARTINS LOCATELLI LIMA CPF 314.053.688-70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30T00:00:00" table:style-name="ce9">
            <text:p>30/06/2025</text:p>
          </table:table-cell>
          <table:table-cell office:value-type="float" office:value="1539" table:style-name="ce10">
            <text:p>1.53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39" table:style-name="ce10">
            <text:p>1.539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6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CELIA MARIA DA SILVA RIBEIRO CPF 078.284.908-36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30T00:00:00" table:style-name="ce9">
            <text:p>30/06/2025</text:p>
          </table:table-cell>
          <table:table-cell office:value-type="float" office:value="2546" table:style-name="ce10">
            <text:p>2.54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46" table:style-name="ce10">
            <text:p>2.546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6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Claudia Nogueira Santos CPF 271.123.878-41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30T00:00:00" table:style-name="ce9">
            <text:p>30/06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6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Eliane Cesario Campos de Jesus CPF 314.023.908-40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30T00:00:00" table:style-name="ce9">
            <text:p>30/06/2025</text:p>
          </table:table-cell>
          <table:table-cell office:value-type="float" office:value="2546" table:style-name="ce10">
            <text:p>2.54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46" table:style-name="ce10">
            <text:p>2.546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6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Eliete Almeida de Souza CPF 420.869.208-14</text:span></text:p>
          </table:table-cell>
          <table:table-cell office:value-type="string" table:style-name="ce5">
            <text:p><text:span text:style-name="T3">Auxiliar de Limpeza (folha)</text:span>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30T00:00:00" table:style-name="ce9">
            <text:p>30/06/2025</text:p>
          </table:table-cell>
          <table:table-cell office:value-type="float" office:value="1461" table:style-name="ce10">
            <text:p>1.46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61" table:style-name="ce10">
            <text:p>1.461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6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Esthefany Moura Costa Ferreira CPF 143.815.607-36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30T00:00:00" table:style-name="ce9">
            <text:p>30/06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6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Flavia Rodrigues de Sousa CPF 421.887.058-66</text:span></text:p>
          </table:table-cell>
          <table:table-cell office:value-type="string" table:style-name="ce5">
            <text:p><text:span text:style-name="T3">Auxiliar de Limpeza (folha)</text:span>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30T00:00:00" table:style-name="ce9">
            <text:p>30/06/2025</text:p>
          </table:table-cell>
          <table:table-cell office:value-type="float" office:value="1461" table:style-name="ce10">
            <text:p>1.46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61" table:style-name="ce10">
            <text:p>1.461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6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Helena Cristina Lopes de Souza CPF 280.772.068-40</text:span></text:p>
          </table:table-cell>
          <table:table-cell office:value-type="string" table:style-name="ce5">
            <text:p><text:span text:style-name="T3">Auxiliar de Cozinha (folha)</text:span>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30T00:00:00" table:style-name="ce9">
            <text:p>30/06/2025</text:p>
          </table:table-cell>
          <table:table-cell office:value-type="float" office:value="1427" table:style-name="ce10">
            <text:p>1.427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27" table:style-name="ce10">
            <text:p>1.427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6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Izaura Dantas de Matos Leite CPF 436.793.278-89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30T00:00:00" table:style-name="ce9">
            <text:p>30/06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6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Jacira Helena de Oliveira CPF 216.144.888-94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30T00:00:00" table:style-name="ce9">
            <text:p>30/06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6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JANE ANDRE DA SILVA CPF 286.515.648-64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30T00:00:00" table:style-name="ce9">
            <text:p>30/06/2025</text:p>
          </table:table-cell>
          <table:table-cell office:value-type="float" office:value="2122" table:style-name="ce10">
            <text:p>2.12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22" table:style-name="ce10">
            <text:p>2.122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6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JESSICA ALVES DE OLIVEIRA CPF 400.408.698-14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30T00:00:00" table:style-name="ce9">
            <text:p>30/06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6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Judete Santana Araujo CPF 388.405.198-90</text:span></text:p>
          </table:table-cell>
          <table:table-cell office:value-type="string" table:style-name="ce5">
            <text:p><text:span text:style-name="T3">Auxiliar de Limpeza (folha)</text:span>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30T00:00:00" table:style-name="ce9">
            <text:p>30/06/2025</text:p>
          </table:table-cell>
          <table:table-cell office:value-type="float" office:value="1383" table:style-name="ce10">
            <text:p>1.38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83" table:style-name="ce10">
            <text:p>1.383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6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KARINE G.DA SILVA CPF 424.591.608-79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30T00:00:00" table:style-name="ce9">
            <text:p>30/06/2025</text:p>
          </table:table-cell>
          <table:table-cell office:value-type="float" office:value="2546" table:style-name="ce10">
            <text:p>2.54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46" table:style-name="ce10">
            <text:p>2.546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6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Leticia Oliveira Guedes Marcos CPF 229.885.318-54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30T00:00:00" table:style-name="ce9">
            <text:p>30/06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6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Luciana Fernandes Ribeiro CPF 456.771.328-10</text:span></text:p>
          </table:table-cell>
          <table:table-cell office:value-type="string" table:style-name="ce5">
            <text:p><text:span text:style-name="T3">Agente Escolar (folha)</text:span>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30T00:00:00" table:style-name="ce9">
            <text:p>30/06/2025</text:p>
          </table:table-cell>
          <table:table-cell office:value-type="float" office:value="1823" table:style-name="ce10">
            <text:p>1.82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23" table:style-name="ce10">
            <text:p>1.823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6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MAGALI PEREIRA DE PAULA CPF 283.944.418-66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30T00:00:00" table:style-name="ce9">
            <text:p>30/06/2025</text:p>
          </table:table-cell>
          <table:table-cell office:value-type="float" office:value="2546" table:style-name="ce10">
            <text:p>2.54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46" table:style-name="ce10">
            <text:p>2.546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6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Maria Bezerra Malta Santos CPF 143.821.968-76</text:span></text:p>
          </table:table-cell>
          <table:table-cell office:value-type="string" table:style-name="ce5">
            <text:p><text:span text:style-name="T3">Auxiliar de Cozinha (folha)</text:span>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30T00:00:00" table:style-name="ce9">
            <text:p>30/06/2025</text:p>
          </table:table-cell>
          <table:table-cell office:value-type="float" office:value="1427" table:style-name="ce10">
            <text:p>1.427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27" table:style-name="ce10">
            <text:p>1.427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6">
          <table:table-cell office:value-type="string" table:style-name="ce3">
            <text:p><text:span text:style-name="T3">104 / AG:025-0 / CC:</text:span></text:p>
          </table:table-cell>
          <table:table-cell office:value-type="string" table:style-name="ce5">
            <text:p><text:span text:style-name="T3">Débito</text:span></text:p>
          </table:table-cell>
          <table:table-cell office:value-type="string" table:style-name="ce5">
            <text:p><text:span text:style-name="T3">Holerite -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MARIA CECILIA</text:span></text:p>
          </table:table-cell>
          <table:table-cell office:value-type="string" table:style-name="ce5">
            <text:p><text:span text:style-name="T3">Professor (a) I</text:span>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30T00:00:00" table:style-name="ce9">
            <text:p>30/06/2025</text:p>
          </table:table-cell>
          <table:table-cell office:value-type="float" office:value="2546" table:style-name="ce10">
            <text:p>2.54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46" table:style-name="ce10">
            <text:p>2.546,00</text:p>
          </table:table-cell>
          <table:table-cell office:value-type="string" table:style-name="ce5">
            <text:p><text:span text:style-name="T3">Recurs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22">
          <table:table-cell office:value-type="string" table:style-name="ce6"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eletrônico (D)</text:span></text:p>
          </table:table-cell>
          <table:table-cell office:value-type="float" office:value="62025" table:style-name="ce16">
            <text:p>062025</text:p>
          </table:table-cell>
          <table:table-cell table:style-name="ce6"/>
          <table:table-cell office:value-type="string" table:style-name="ce5">
            <text:p><text:span text:style-name="T3">MESQUITA BELTRAMINI CPF 175.994.508-07</text:span></text:p>
          </table:table-cell>
          <table:table-cell office:value-type="string" table:style-name="ce5">
            <text:p><text:span text:style-name="T3">(folha)</text:span></text:p>
          </table:table-cell>
          <table:table-cell table:number-columns-repeated="6" table:style-name="ce6"/>
          <table:table-cell office:value-type="string" table:style-name="ce5">
            <text:p><text:span text:style-name="T3">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6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MARIA FERNANDA DE SOUZA CPF 314.331.138-05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30T00:00:00" table:style-name="ce9">
            <text:p>30/06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6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Marta Mendes Da Silva Santos CPF 225.491.878-81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30T00:00:00" table:style-name="ce9">
            <text:p>30/06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6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Regiane Aparecida dos Santos CPF 227.848.578-40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30T00:00:00" table:style-name="ce9">
            <text:p>30/06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6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Rosali Mendes de Queiroz CPF 371.533.778-83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30T00:00:00" table:style-name="ce9">
            <text:p>30/06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6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Selma Martins Dos Santos CPF 157.695.598-29</text:span></text:p>
          </table:table-cell>
          <table:table-cell office:value-type="string" table:style-name="ce5">
            <text:p><text:span text:style-name="T3">Diretor (a) (folha)</text:span>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30T00:00:00" table:style-name="ce9">
            <text:p>30/06/2025</text:p>
          </table:table-cell>
          <table:table-cell office:value-type="float" office:value="3658" table:style-name="ce10">
            <text:p>3.65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58" table:style-name="ce10">
            <text:p>3.658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6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Silvana de Souza Silva CPF 314.202.408-54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30T00:00:00" table:style-name="ce9">
            <text:p>30/06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6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SIMONE CARVALHO CECARECHI LOBEU CPF 076.253.878-36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30T00:00:00" table:style-name="ce9">
            <text:p>30/06/2025</text:p>
          </table:table-cell>
          <table:table-cell office:value-type="float" office:value="2546" table:style-name="ce10">
            <text:p>2.54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46" table:style-name="ce10">
            <text:p>2.546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6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Suelly Marques Nery Frattoni CPF 141.871.769-00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30T00:00:00" table:style-name="ce9">
            <text:p>30/06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6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Tatiana Carvalho da Cunha CPF 221.442.988-31</text:span></text:p>
          </table:table-cell>
          <table:table-cell office:value-type="string" table:style-name="ce5">
            <text:p><text:span text:style-name="T3">Cozinheiro(a) (folha)</text:span>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30T00:00:00" table:style-name="ce9">
            <text:p>30/06/2025</text:p>
          </table:table-cell>
          <table:table-cell office:value-type="float" office:value="1557" table:style-name="ce10">
            <text:p>1.557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57" table:style-name="ce10">
            <text:p>1.557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6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Tatiane Lopes dos Santos CPF 330.307.478-08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30T00:00:00" table:style-name="ce9">
            <text:p>30/06/2025</text:p>
          </table:table-cell>
          <table:table-cell office:value-type="float" office:value="2546" table:style-name="ce10">
            <text:p>2.54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46" table:style-name="ce10">
            <text:p>2.546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6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VALDINEIA APARECIDA NUNES CPF 247.197.688-30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30T00:00:00" table:style-name="ce9">
            <text:p>30/06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6">
          <table:table-cell office:value-type="string" table:style-name="ce3">
            <text:p><text:span text:style-name="T3">104 / AG:025-0 / CC:</text:span></text:p>
          </table:table-cell>
          <table:table-cell office:value-type="string" table:style-name="ce3">
            <text:p><text:span text:style-name="T3">Rendimentos</text:span></text:p>
          </table:table-cell>
          <table:table-cell office:value-type="string" table:style-name="ce5">
            <text:p><text:span text:style-name="T3">Extrato -</text:span></text:p>
          </table:table-cell>
          <table:table-cell table:style-name="ce17"/>
          <table:table-cell office:value-type="string" table:style-name="ce5">
            <text:p><text:span text:style-name="T3">ASSOCIACAO DE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30T00:00:00" table:style-name="ce9">
            <text:p>30/06/2025</text:p>
          </table:table-cell>
          <table:table-cell office:value-type="float" office:value="563.33000000000004" table:style-name="ce11">
            <text:p>563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63.33000000000004" table:style-name="ce11">
            <text:p>563,33</text:p>
          </table:table-cell>
          <table:table-cell table:style-name="ce17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e aplicação (C)</text:span></text:p>
          </table:table-cell>
          <table:table-cell office:value-type="float" office:value="62025" table:style-name="ce16">
            <text:p>062025</text:p>
          </table:table-cell>
          <table:table-cell table:style-name="ce6"/>
          <table:table-cell office:value-type="string" table:style-name="ce5">
            <text:p><text:span text:style-name="T3">MORADORES DO JARDIM SAO FRANCISCO CNPJ 13.668.931/0004-57</text:span></text:p>
          </table:table-cell>
          <table:table-cell table:number-columns-repeated="8" table:style-name="ce6"/>
          <table:table-cell table:number-columns-repeated="16371"/>
        </table:table-row>
        <table:table-row table:style-name="ro4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Rendimentos de aplicação (C)</text:span></text:p>
          </table:table-cell>
          <table:table-cell office:value-type="string" table:style-name="ce5">
            <text:p><text:span text:style-name="T3">Extrato - 062025</text:span></text:p>
          </table:table-cell>
          <table:table-cell table:style-name="ce6"/>
          <table:table-cell office:value-type="string" table:style-name="ce5">
            <text:p><text:span text:style-name="T3">ASSOCIACAO DE MORADORES DO JARDIM SAO FRANCISCO CNPJ 13.668.931/0004-57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30T00:00:00" table:style-name="ce9">
            <text:p>30/06/2025</text:p>
          </table:table-cell>
          <table:table-cell office:value-type="float" office:value="336.85" table:style-name="ce11">
            <text:p>336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6.85" table:style-name="ce11">
            <text:p>336,85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Extrato/ Tarifa - 0720251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Caixa Economica Federal ag. 0250 CNPJ 00.360.305/0250-18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7-01T00:00:00" table:style-name="ce8">
            <text:p>01/07/2025</text:p>
          </table:table-cell>
          <table:table-cell office:value-type="date" office:date-value="2025-07-01T00:00:00" table:style-name="ce9">
            <text:p>01/07/2025</text:p>
          </table:table-cell>
          <table:table-cell office:value-type="float" office:value="32.4" table:style-name="ce11">
            <text:p>32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.4" table:style-name="ce11">
            <text:p>32,4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2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Darf - 0720251</text:span></text:p>
          </table:table-cell>
          <table:table-cell office:value-type="float" office:value="20800" table:style-name="ce13">
            <text:p>20800</text:p>
          </table:table-cell>
          <table:table-cell office:value-type="string" table:style-name="ce5">
            <text:p><text:span text:style-name="T3">Secretaria da Receita Federal CNPJ 00.394.460/0058-87</text:span></text:p>
          </table:table-cell>
          <table:table-cell office:value-type="string" table:style-name="ce5">
            <text:p><text:span text:style-name="T3">PIS s/ Salários</text:span>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7-02T00:00:00" table:style-name="ce9">
            <text:p>02/07/2025</text:p>
          </table:table-cell>
          <table:table-cell office:value-type="float" office:value="859.04" table:style-name="ce11">
            <text:p>859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59.04" table:style-name="ce11">
            <text:p>859,04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Darf - 0720252</text:span></text:p>
          </table:table-cell>
          <table:table-cell office:value-type="float" office:value="20800" table:style-name="ce13">
            <text:p>20800</text:p>
          </table:table-cell>
          <table:table-cell office:value-type="string" table:style-name="ce5">
            <text:p><text:span text:style-name="T3">Secretaria da Receita Federal CNPJ 00.394.460/0058-87</text:span></text:p>
          </table:table-cell>
          <table:table-cell office:value-type="string" table:style-name="ce5">
            <text:p><text:span text:style-name="T3">IRRF s/ Proventos</text:span>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7-02T00:00:00" table:style-name="ce9">
            <text:p>02/07/2025</text:p>
          </table:table-cell>
          <table:table-cell office:value-type="float" office:value="177.02" table:style-name="ce11">
            <text:p>177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7.02" table:style-name="ce11">
            <text:p>177,02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Darf - 0720253</text:span></text:p>
          </table:table-cell>
          <table:table-cell office:value-type="float" office:value="20800" table:style-name="ce13">
            <text:p>20800</text:p>
          </table:table-cell>
          <table:table-cell office:value-type="string" table:style-name="ce5">
            <text:p><text:span text:style-name="T3">Secretaria da Receita Federal CNPJ 00.394.460/0058-87</text:span></text:p>
          </table:table-cell>
          <table:table-cell office:value-type="string" table:style-name="ce5">
            <text:p><text:span text:style-name="T3">INSS Patronal e Empregados</text:span>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7-02T00:00:00" table:style-name="ce9">
            <text:p>02/07/2025</text:p>
          </table:table-cell>
          <table:table-cell office:value-type="float" office:value="23992.45" table:style-name="ce10">
            <text:p>23.992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992.45" table:style-name="ce10">
            <text:p>23.992,45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394</text:span></text:p>
          </table:table-cell>
          <table:table-cell office:value-type="float" office:value="30900" table:style-name="ce13">
            <text:p>30900</text:p>
          </table:table-cell>
          <table:table-cell office:value-type="string" table:style-name="ce6">
            <text:p><text:span text:style-name="T3">EDNA DE OLIVEIRA 10384434827 CNPJ</text:span></text:p>
            <text:p><text:span text:style-name="T3">44.875.902/0001-47</text:span></text:p>
          </table:table-cell>
          <table:table-cell office:value-type="string" table:style-name="ce5">
            <text:p><text:span text:style-name="T3">Utensílios</text:span></text:p>
          </table:table-cell>
          <table:table-cell office:value-type="date" office:date-value="2025-07-03T00:00:00" table:style-name="ce8">
            <text:p>03/07/2025</text:p>
          </table:table-cell>
          <table:table-cell office:value-type="date" office:date-value="2025-07-03T00:00:00" table:style-name="ce9">
            <text:p>03/07/2025</text:p>
          </table:table-cell>
          <table:table-cell office:value-type="float" office:value="7241" table:style-name="ce10">
            <text:p>7.24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241" table:style-name="ce10">
            <text:p>7.241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09</text:span></text:p>
          </table:table-cell>
          <table:table-cell office:value-type="float" office:value="81501" table:style-name="ce13">
            <text:p>81501</text:p>
          </table:table-cell>
          <table:table-cell office:value-type="string" table:style-name="ce5">
            <text:p><text:span text:style-name="T3">61.216.035 RAISSA LEITE DO NASCIMENTO CNPJ 61.216.035/0001-57</text:span></text:p>
          </table:table-cell>
          <table:table-cell office:value-type="string" table:style-name="ce5">
            <text:p><text:span text:style-name="T3">Engenheiro de Segurança no Trabalho PJ</text:span></text:p>
          </table:table-cell>
          <table:table-cell office:value-type="date" office:date-value="2025-12-01T00:00:00" table:style-name="ce8">
            <text:p>01/12/2025</text:p>
          </table:table-cell>
          <table:table-cell office:value-type="date" office:date-value="2025-07-08T00:00:00" table:style-name="ce9">
            <text:p>08/07/2025</text:p>
          </table:table-cell>
          <table:table-cell office:value-type="float" office:value="2520" table:style-name="ce10">
            <text:p>2.5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20" table:style-name="ce10">
            <text:p>2.520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2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0001</text:span></text:p>
          </table:table-cell>
          <table:table-cell office:value-type="float" office:value="111035" table:style-name="ce13">
            <text:p>111035</text:p>
          </table:table-cell>
          <table:table-cell office:value-type="string" table:style-name="ce5">
            <text:p><text:span text:style-name="T3">COMPANY SERVICOS DE ENG CONTRUCOES E MANUTENCAO LTDA CNPJ 48.009.004/0001-67</text:span></text:p>
          </table:table-cell>
          <table:table-cell office:value-type="string" table:style-name="ce5">
            <text:p><text:span text:style-name="T3">Manutenção da Unidade Escolar PJ</text:span></text:p>
          </table:table-cell>
          <table:table-cell office:value-type="date" office:date-value="2025-07-11T00:00:00" table:style-name="ce8">
            <text:p>11/07/2025</text:p>
          </table:table-cell>
          <table:table-cell office:value-type="date" office:date-value="2025-07-11T00:00:00" table:style-name="ce9">
            <text:p>11/07/2025</text:p>
          </table:table-cell>
          <table:table-cell office:value-type="float" office:value="5450" table:style-name="ce10">
            <text:p>5.4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50" table:style-name="ce10">
            <text:p>5.450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55464</text:span></text:p>
          </table:table-cell>
          <table:table-cell office:value-type="float" office:value="141337" table:style-name="ce13">
            <text:p>141337</text:p>
          </table:table-cell>
          <table:table-cell office:value-type="string" table:style-name="ce5">
            <text:p><text:span text:style-name="T3">PR OCUPACIONAL III ASSESSORIA EM SEGURANCA E MEDICINA DO TRABALHO EIRELI CNPJ 14.368.750/0001-25</text:span></text:p>
          </table:table-cell>
          <table:table-cell office:value-type="string" table:style-name="ce5">
            <text:p><text:span text:style-name="T3">Exames Admissional, Demissional ou Ocupacional</text:span></text:p>
          </table:table-cell>
          <table:table-cell office:value-type="date" office:date-value="2025-07-01T00:00:00" table:style-name="ce8">
            <text:p>01/07/2025</text:p>
          </table:table-cell>
          <table:table-cell office:value-type="date" office:date-value="2025-07-14T00:00:00" table:style-name="ce9">
            <text:p>14/07/2025</text:p>
          </table:table-cell>
          <table:table-cell office:value-type="float" office:value="244.1" table:style-name="ce11">
            <text:p>244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4.1" table:style-name="ce11">
            <text:p>244,1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4318</text:span></text:p>
          </table:table-cell>
          <table:table-cell office:value-type="float" office:value="141337" table:style-name="ce13">
            <text:p>141337</text:p>
          </table:table-cell>
          <table:table-cell office:value-type="string" table:style-name="ce5">
            <text:p><text:span text:style-name="T3">RIZZOGAS COMERCIO DE GAS LTDA CNPJ 44.446.910/0005-00</text:span></text:p>
          </table:table-cell>
          <table:table-cell office:value-type="string" table:style-name="ce5">
            <text:p><text:span text:style-name="T3">Gás (GLP)</text:span></text:p>
          </table:table-cell>
          <table:table-cell office:value-type="date" office:date-value="2025-06-25T00:00:00" table:style-name="ce8">
            <text:p>25/06/2025</text:p>
          </table:table-cell>
          <table:table-cell office:value-type="date" office:date-value="2025-07-14T00:00:00" table:style-name="ce9">
            <text:p>14/07/2025</text:p>
          </table:table-cell>
          <table:table-cell office:value-type="float" office:value="508.3" table:style-name="ce11">
            <text:p>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08.3" table:style-name="ce11">
            <text:p>508,3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Boleto - 062025</text:span></text:p>
          </table:table-cell>
          <table:table-cell office:value-type="float" office:value="141337" table:style-name="ce13">
            <text:p>141337</text:p>
          </table:table-cell>
          <table:table-cell office:value-type="string" table:style-name="ce5">
            <text:p><text:span text:style-name="T3">SINDBENEFICENTE CNPJ 12.403.462/0001-39</text:span></text:p>
          </table:table-cell>
          <table:table-cell office:value-type="string" table:style-name="ce5">
            <text:p><text:span text:style-name="T3">Contribuição Assistencial</text:span>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7-14T00:00:00" table:style-name="ce9">
            <text:p>14/07/2025</text:p>
          </table:table-cell>
          <table:table-cell office:value-type="float" office:value="339.82" table:style-name="ce11">
            <text:p>339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9.82" table:style-name="ce11">
            <text:p>339,82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2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20</text:span></text:p>
          </table:table-cell>
          <table:table-cell office:value-type="float" office:value="141522" table:style-name="ce13">
            <text:p>141522</text:p>
          </table:table-cell>
          <table:table-cell office:value-type="string" table:style-name="ce5">
            <text:p><text:span text:style-name="T3">DESING INFO SOLUCOES LTDA CNPJ 54.828.303/0001-26</text:span></text:p>
          </table:table-cell>
          <table:table-cell office:value-type="string" table:style-name="ce5">
            <text:p><text:span text:style-name="T3">Manutenção de Softwares e Hardwares</text:span></text:p>
          </table:table-cell>
          <table:table-cell office:value-type="date" office:date-value="2025-07-07T00:00:00" table:style-name="ce8">
            <text:p>07/07/2025</text:p>
          </table:table-cell>
          <table:table-cell office:value-type="date" office:date-value="2025-07-14T00:00:00" table:style-name="ce9">
            <text:p>14/07/2025</text:p>
          </table:table-cell>
          <table:table-cell office:value-type="float" office:value="250" table:style-name="ce11">
            <text:p>2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" table:style-name="ce11">
            <text:p>250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Boleto - 062025</text:span></text:p>
          </table:table-cell>
          <table:table-cell office:value-type="float" office:value="141523" table:style-name="ce13">
            <text:p>141523</text:p>
          </table:table-cell>
          <table:table-cell office:value-type="string" table:style-name="ce5">
            <text:p><text:span text:style-name="T3">PROAGIR CLUBE DE BENEFICIOS SOCIAIS CNPJ 34.002.229/0001-87</text:span></text:p>
          </table:table-cell>
          <table:table-cell office:value-type="string" table:style-name="ce5">
            <text:p><text:span text:style-name="T3">Contribuição Bem Estar Social</text:span>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7-14T00:00:00" table:style-name="ce9">
            <text:p>14/07/2025</text:p>
          </table:table-cell>
          <table:table-cell office:value-type="float" office:value="1243.2" table:style-name="ce10">
            <text:p>1.243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43.2" table:style-name="ce10">
            <text:p>1.243,2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Nota Fiscal/ DANFE - 4318</text:span></text:p>
          </table:table-cell>
          <table:table-cell office:value-type="float" office:value="141337" table:style-name="ce13">
            <text:p>141337</text:p>
          </table:table-cell>
          <table:table-cell office:value-type="string" table:style-name="ce5">
            <text:p><text:span text:style-name="T3">RIZZOGAS COMERCIO DE GAS LTDA CNPJ 44.446.910/0005-00</text:span></text:p>
          </table:table-cell>
          <table:table-cell office:value-type="string" table:style-name="ce5">
            <text:p><text:span text:style-name="T3">Gás (GLP)</text:span></text:p>
          </table:table-cell>
          <table:table-cell office:value-type="date" office:date-value="2025-06-25T00:00:00" table:style-name="ce8">
            <text:p>25/06/2025</text:p>
          </table:table-cell>
          <table:table-cell office:value-type="date" office:date-value="2025-07-14T00:00:00" table:style-name="ce9">
            <text:p>14/07/2025</text:p>
          </table:table-cell>
          <table:table-cell office:value-type="float" office:value="14.12" table:style-name="ce11">
            <text:p>14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.12" table:style-name="ce11">
            <text:p>14,12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Boleto - 062025</text:span></text:p>
          </table:table-cell>
          <table:table-cell office:value-type="float" office:value="141523" table:style-name="ce13">
            <text:p>141523</text:p>
          </table:table-cell>
          <table:table-cell office:value-type="string" table:style-name="ce5">
            <text:p><text:span text:style-name="T3">PROAGIR CLUBE DE BENEFICIOS SOCIAIS CNPJ 34.002.229/0001-87</text:span></text:p>
          </table:table-cell>
          <table:table-cell office:value-type="string" table:style-name="ce5">
            <text:p><text:span text:style-name="T3">Contribuição Bem Estar Social</text:span>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7-14T00:00:00" table:style-name="ce9">
            <text:p>14/07/2025</text:p>
          </table:table-cell>
          <table:table-cell office:value-type="float" office:value="26.51" table:style-name="ce11">
            <text:p>26,5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.51" table:style-name="ce11">
            <text:p>26,51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Recibo - 072025</text:span></text:p>
          </table:table-cell>
          <table:table-cell office:value-type="float" office:value="839878" table:style-name="ce13">
            <text:p>839878</text:p>
          </table:table-cell>
          <table:table-cell office:value-type="string" table:style-name="ce5">
            <text:p><text:span text:style-name="T3">Aparecido de Melo CPF 321.566.938-20</text:span></text:p>
          </table:table-cell>
          <table:table-cell office:value-type="string" table:style-name="ce5">
            <text:p><text:span text:style-name="T3">Locação de Imóvel PF</text:span>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7-15T00:00:00" table:style-name="ce9">
            <text:p>15/07/2025</text:p>
          </table:table-cell>
          <table:table-cell office:value-type="float" office:value="10715.71" table:style-name="ce10">
            <text:p>10.715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715.71" table:style-name="ce10">
            <text:p>10.715,71</text:p>
          </table:table-cell>
          <table:table-cell office:value-type="string" table:style-name="ce5">
            <text:p><text:span text:style-name="T3">Locação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Fatura - 062025</text:span></text:p>
          </table:table-cell>
          <table:table-cell office:value-type="float" office:value="151541" table:style-name="ce13">
            <text:p>151541</text:p>
          </table:table-cell>
          <table:table-cell office:value-type="string" table:style-name="ce5">
            <text:p><text:span text:style-name="T3">EDP SAO PAULO DISTRIBUICAO DE ENERGIA S.A. CNPJ 02.302.100/0001-06</text:span></text:p>
          </table:table-cell>
          <table:table-cell office:value-type="string" table:style-name="ce5">
            <text:p><text:span text:style-name="T3">Energia Elétrica</text:span></text:p>
          </table:table-cell>
          <table:table-cell office:value-type="date" office:date-value="2025-06-12T00:00:00" table:style-name="ce8">
            <text:p>12/06/2025</text:p>
          </table:table-cell>
          <table:table-cell office:value-type="date" office:date-value="2025-07-15T00:00:00" table:style-name="ce9">
            <text:p>15/07/2025</text:p>
          </table:table-cell>
          <table:table-cell office:value-type="float" office:value="505.94" table:style-name="ce11">
            <text:p>505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05.94" table:style-name="ce11">
            <text:p>505,94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<text:span text:style-name="T3">104 / AG:025-0 / CC:</text:span></text:p>
            <text:p><text:span text:style-name="T3">0005775964582 / M</text:span></text:p>
          </table:table-cell>
          <table:table-cell office:value-type="string" table:style-name="ce5">
            <text:p><text:span text:style-name="T3">Débito eletrônico</text:span></text:p>
          </table:table-cell>
          <table:table-cell office:value-type="string" table:style-name="ce5">
            <text:p><text:span text:style-name="T3">Darf - 0720254</text:span></text:p>
          </table:table-cell>
          <table:table-cell office:value-type="float" office:value="151542" table:style-name="ce13">
            <text:p>151542</text:p>
          </table:table-cell>
          <table:table-cell office:value-type="string" table:style-name="ce5">
            <text:p><text:span text:style-name="T3">Secretaria da Receita Federal</text:span></text:p>
          </table:table-cell>
          <table:table-cell office:value-type="string" table:style-name="ce5">
            <text:p><text:span text:style-name="T3">IRRF s/ Aluguel Pessoa Física</text:span>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7-15T00:00:00" table:style-name="ce9">
            <text:p>15/07/2025</text:p>
          </table:table-cell>
          <table:table-cell office:value-type="float" office:value="2580.84" table:style-name="ce10">
            <text:p>2.580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80.84" table:style-name="ce10">
            <text:p>2.580,84</text:p>
          </table:table-cell>
          <table:table-cell office:value-type="string" table:style-name="ce5">
            <text:p><text:span text:style-name="T3">Locação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3">(Municipal)</text:span></text:p>
          </table:table-cell>
          <table:table-cell office:value-type="string" table:style-name="ce5">
            <text:p><text:span text:style-name="T3">(D)</text:span></text:p>
          </table:table-cell>
          <table:table-cell table:number-columns-repeated="2" table:style-name="ce15"/>
          <table:table-cell office:value-type="string" table:style-name="ce5">
            <text:p><text:span text:style-name="T3">CNPJ 00.394.460/0058-87</text:span></text:p>
          </table:table-cell>
          <table:table-cell table:number-columns-repeated="8" table:style-name="ce15"/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Carnê - 072025</text:span></text:p>
          </table:table-cell>
          <table:table-cell office:value-type="float" office:value="151542" table:style-name="ce13">
            <text:p>151542</text:p>
          </table:table-cell>
          <table:table-cell office:value-type="string" table:style-name="ce5">
            <text:p><text:span text:style-name="T3">Prefeitura de Guarulhos CNPJ 46.319.000/0001-50</text:span></text:p>
          </table:table-cell>
          <table:table-cell office:value-type="string" table:style-name="ce5">
            <text:p><text:span text:style-name="T3">Imposto Predial e Territorial Urbano</text:span>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7-15T00:00:00" table:style-name="ce9">
            <text:p>15/07/2025</text:p>
          </table:table-cell>
          <table:table-cell office:value-type="float" office:value="324.08" table:style-name="ce11">
            <text:p>324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4.08" table:style-name="ce11">
            <text:p>324,08</text:p>
          </table:table-cell>
          <table:table-cell office:value-type="string" table:style-name="ce5">
            <text:p><text:span text:style-name="T3">Locação</text:span></text:p>
          </table:table-cell>
          <table:table-cell table:number-columns-repeated="16371"/>
        </table:table-row>
        <table:table-row table:style-name="ro11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21047</text:span></text:p>
          </table:table-cell>
          <table:table-cell office:value-type="float" office:value="151542" table:style-name="ce13">
            <text:p>151542</text:p>
          </table:table-cell>
          <table:table-cell office:value-type="string" table:style-name="ce5">
            <text:p><text:span text:style-name="T3">VIDAS REAIS CENTRO DE SOLUCOES ADMINISTRATIVAS LTDA CNPJ 43.903.919/0001-06</text:span></text:p>
          </table:table-cell>
          <table:table-cell office:value-type="string" table:style-name="ce5">
            <text:p><text:span text:style-name="T3">Exames Clínicos e Laboratoriais PJ</text:span></text:p>
          </table:table-cell>
          <table:table-cell office:value-type="date" office:date-value="2025-07-16T00:00:00" table:style-name="ce8">
            <text:p>16/07/2025</text:p>
          </table:table-cell>
          <table:table-cell office:value-type="date" office:date-value="2025-07-15T00:00:00" table:style-name="ce9">
            <text:p>15/07/2025</text:p>
          </table:table-cell>
          <table:table-cell office:value-type="float" office:value="1505" table:style-name="ce10">
            <text:p>1.50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05" table:style-name="ce10">
            <text:p>1.505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336</text:span></text:p>
          </table:table-cell>
          <table:table-cell office:value-type="float" office:value="151543" table:style-name="ce13">
            <text:p>151543</text:p>
          </table:table-cell>
          <table:table-cell office:value-type="string" table:style-name="ce5">
            <text:p><text:span text:style-name="T3">CONQUISTA CONTABIL LTDA CNPJ 48.958.138/0001-24</text:span></text:p>
          </table:table-cell>
          <table:table-cell office:value-type="string" table:style-name="ce5">
            <text:p><text:span text:style-name="T3">Serviços Contábeis PJ</text:span>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7-15T00:00:00" table:style-name="ce9">
            <text:p>15/07/2025</text:p>
          </table:table-cell>
          <table:table-cell office:value-type="float" office:value="3958" table:style-name="ce10">
            <text:p>3.95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58" table:style-name="ce10">
            <text:p>3.958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2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Guia Fgts - 062025</text:span></text:p>
          </table:table-cell>
          <table:table-cell office:value-type="float" office:value="151543" table:style-name="ce13">
            <text:p>151543</text:p>
          </table:table-cell>
          <table:table-cell office:value-type="string" table:style-name="ce5">
            <text:p><text:span text:style-name="T3">CAIXA ECONOMICA FEDERAL - FGTS CNPJ 00.360.305/0001-04</text:span></text:p>
          </table:table-cell>
          <table:table-cell office:value-type="string" table:style-name="ce5">
            <text:p><text:span text:style-name="T3">FGTS - Fundo de Garantia</text:span>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7-15T00:00:00" table:style-name="ce9">
            <text:p>15/07/2025</text:p>
          </table:table-cell>
          <table:table-cell office:value-type="float" office:value="7425.61" table:style-name="ce10">
            <text:p>7.425,6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425.61" table:style-name="ce10">
            <text:p>7.425,61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1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132</text:span></text:p>
          </table:table-cell>
          <table:table-cell office:value-type="float" office:value="161519" table:style-name="ce13">
            <text:p>161519</text:p>
          </table:table-cell>
          <table:table-cell office:value-type="string" table:style-name="ce5">
            <text:p><text:span text:style-name="T3">COMPANY SERVICOS DE ENG CONTRUCOES E MANUTENCAO LTDA CNPJ 48.009.004/0001-67</text:span></text:p>
          </table:table-cell>
          <table:table-cell office:value-type="string" table:style-name="ce5">
            <text:p><text:span text:style-name="T3">Manutenção da Unidade Escolar PJ</text:span></text:p>
          </table:table-cell>
          <table:table-cell office:value-type="date" office:date-value="2025-07-16T00:00:00" table:style-name="ce8">
            <text:p>16/07/2025</text:p>
          </table:table-cell>
          <table:table-cell office:value-type="date" office:date-value="2025-07-16T00:00:00" table:style-name="ce9">
            <text:p>16/07/2025</text:p>
          </table:table-cell>
          <table:table-cell office:value-type="float" office:value="7980" table:style-name="ce10">
            <text:p>7.98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980" table:style-name="ce10">
            <text:p>7.980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395</text:span></text:p>
          </table:table-cell>
          <table:table-cell office:value-type="float" office:value="161519" table:style-name="ce13">
            <text:p>161519</text:p>
          </table:table-cell>
          <table:table-cell office:value-type="string" table:style-name="ce6">
            <text:p><text:span text:style-name="T3">EDNA DE OLIVEIRA 10384434827 CNPJ</text:span></text:p>
            <text:p><text:span text:style-name="T3">44.875.902/0001-47</text:span></text:p>
          </table:table-cell>
          <table:table-cell office:value-type="string" table:style-name="ce5">
            <text:p><text:span text:style-name="T3">Materiais de Uso Escolar</text:span></text:p>
          </table:table-cell>
          <table:table-cell office:value-type="date" office:date-value="2025-07-16T00:00:00" table:style-name="ce8">
            <text:p>16/07/2025</text:p>
          </table:table-cell>
          <table:table-cell office:value-type="date" office:date-value="2025-07-16T00:00:00" table:style-name="ce9">
            <text:p>16/07/2025</text:p>
          </table:table-cell>
          <table:table-cell office:value-type="float" office:value="9140.01" table:style-name="ce10">
            <text:p>9.140,0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140.01" table:style-name="ce10">
            <text:p>9.140,01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910</text:span></text:p>
          </table:table-cell>
          <table:table-cell office:value-type="float" office:value="171528" table:style-name="ce13">
            <text:p>171528</text:p>
          </table:table-cell>
          <table:table-cell office:value-type="string" table:style-name="ce5">
            <text:p><text:span text:style-name="T3">PAPER POINT UTILIDADES LTDA CNPJ 41.227.964/0001-54</text:span></text:p>
          </table:table-cell>
          <table:table-cell office:value-type="string" table:style-name="ce5">
            <text:p><text:span text:style-name="T3">Higiene e Limpeza</text:span></text:p>
          </table:table-cell>
          <table:table-cell office:value-type="date" office:date-value="2025-07-17T00:00:00" table:style-name="ce8">
            <text:p>17/07/2025</text:p>
          </table:table-cell>
          <table:table-cell office:value-type="date" office:date-value="2025-07-17T00:00:00" table:style-name="ce9">
            <text:p>17/07/2025</text:p>
          </table:table-cell>
          <table:table-cell office:value-type="float" office:value="11358.9" table:style-name="ce10">
            <text:p>11.358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358.9" table:style-name="ce10">
            <text:p>11.358,9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2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Boleto - 082025</text:span></text:p>
          </table:table-cell>
          <table:table-cell office:value-type="float" office:value="251801" table:style-name="ce13">
            <text:p>251801</text:p>
          </table:table-cell>
          <table:table-cell office:value-type="string" table:style-name="ce5">
            <text:p><text:span text:style-name="T3">GUARUPASS - ASSOCIACAO DAS CONCESSIONARIAS DE TRANSPORTE URBANO DE PASSAGEIROS DE</text:span></text:p>
          </table:table-cell>
          <table:table-cell office:value-type="string" table:style-name="ce5">
            <text:p><text:span text:style-name="T3">Auxilio/Vale Transporte</text:span></text:p>
          </table:table-cell>
          <table:table-cell office:value-type="date" office:date-value="2025-07-25T00:00:00" table:style-name="ce8">
            <text:p>25/07/2025</text:p>
          </table:table-cell>
          <table:table-cell office:value-type="date" office:date-value="2025-07-25T00:00:00" table:style-name="ce9">
            <text:p>25/07/2025</text:p>
          </table:table-cell>
          <table:table-cell office:value-type="float" office:value="319.3" table:style-name="ce11">
            <text:p>319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9.3" table:style-name="ce11">
            <text:p>319,3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22">
          <table:table-cell table:number-columns-repeated="4" table:style-name="ce6"/>
          <table:table-cell office:value-type="string" table:style-name="ce5">
            <text:p><text:span text:style-name="T3">GUARULHOS E REGIAO CNPJ 74.504.937/0001-30</text:span></text:p>
          </table:table-cell>
          <table:table-cell table:number-columns-repeated="8" table:style-name="ce6"/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25580910</text:span></text:p>
          </table:table-cell>
          <table:table-cell office:value-type="float" office:value="281558" table:style-name="ce13">
            <text:p>281558</text:p>
          </table:table-cell>
          <table:table-cell office:value-type="string" table:style-name="ce5">
            <text:p><text:span text:style-name="T3">Caixa Cartões Pré Pagos S/A CNPJ 39.459.331/0006-34</text:span></text:p>
          </table:table-cell>
          <table:table-cell office:value-type="string" table:style-name="ce5">
            <text:p><text:span text:style-name="T3">Vale Alimentação/ Refeição (empregados)</text:span></text:p>
          </table:table-cell>
          <table:table-cell office:value-type="date" office:date-value="2025-07-28T00:00:00" table:style-name="ce8">
            <text:p>28/07/2025</text:p>
          </table:table-cell>
          <table:table-cell office:value-type="date" office:date-value="2025-07-28T00:00:00" table:style-name="ce9">
            <text:p>28/07/2025</text:p>
          </table:table-cell>
          <table:table-cell office:value-type="float" office:value="7525" table:style-name="ce10">
            <text:p>7.52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525" table:style-name="ce10">
            <text:p>7.525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Boleto - 052025</text:span></text:p>
          </table:table-cell>
          <table:table-cell office:value-type="float" office:value="301556" table:style-name="ce13">
            <text:p>301556</text:p>
          </table:table-cell>
          <table:table-cell office:value-type="string" table:style-name="ce5">
            <text:p><text:span text:style-name="T3">SINDBENEFICENTE CNPJ 12.403.462/0001-39</text:span></text:p>
          </table:table-cell>
          <table:table-cell office:value-type="string" table:style-name="ce5">
            <text:p><text:span text:style-name="T3">Contribuição Assistencial</text:span></text:p>
          </table:table-cell>
          <table:table-cell office:value-type="date" office:date-value="2025-07-30T00:00:00" table:style-name="ce8">
            <text:p>30/07/2025</text:p>
          </table:table-cell>
          <table:table-cell office:value-type="date" office:date-value="2025-07-30T00:00:00" table:style-name="ce9">
            <text:p>30/07/2025</text:p>
          </table:table-cell>
          <table:table-cell office:value-type="float" office:value="341.22" table:style-name="ce11">
            <text:p>341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1.22" table:style-name="ce11">
            <text:p>341,22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Rescisão - 07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BEATRIZ ELLEN CHAGAS DE ARAUJO CPF 505.860.408-62</text:span></text:p>
          </table:table-cell>
          <table:table-cell office:value-type="string" table:style-name="ce5">
            <text:p><text:span text:style-name="T3">Rescisão Contratual - TRCT (folha)</text:span></text:p>
          </table:table-cell>
          <table:table-cell office:value-type="date" office:date-value="2025-07-21T00:00:00" table:style-name="ce8">
            <text:p>21/07/2025</text:p>
          </table:table-cell>
          <table:table-cell office:value-type="date" office:date-value="2025-07-30T00:00:00" table:style-name="ce9">
            <text:p>30/07/2025</text:p>
          </table:table-cell>
          <table:table-cell office:value-type="float" office:value="1719.02" table:style-name="ce10">
            <text:p>1.719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19.02" table:style-name="ce10">
            <text:p>1.719,02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7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ANDREA DE ALMEIDA CPF 277.877.018-62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7-30T00:00:00" table:style-name="ce9">
            <text:p>30/07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7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Andreza da Silva Evangelista CPF 066.809.883-06</text:span></text:p>
          </table:table-cell>
          <table:table-cell office:value-type="string" table:style-name="ce5">
            <text:p><text:span text:style-name="T3">Coordenador Pedagógico (folha)</text:span>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7-30T00:00:00" table:style-name="ce9">
            <text:p>30/07/2025</text:p>
          </table:table-cell>
          <table:table-cell office:value-type="float" office:value="3111" table:style-name="ce10">
            <text:p>3.11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11" table:style-name="ce10">
            <text:p>3.111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7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Beatriz dos Santos Araujo CPF 463.104.668-60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7-30T00:00:00" table:style-name="ce9">
            <text:p>30/07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7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Breno Vinicius dos Santos CPF 529.831.068-02</text:span></text:p>
          </table:table-cell>
          <table:table-cell office:value-type="string" table:style-name="ce5">
            <text:p><text:span text:style-name="T3">Assistente Administrativo (folha)</text:span>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7-30T00:00:00" table:style-name="ce9">
            <text:p>30/07/2025</text:p>
          </table:table-cell>
          <table:table-cell office:value-type="float" office:value="2525" table:style-name="ce10">
            <text:p>2.52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25" table:style-name="ce10">
            <text:p>2.525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7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CARLA DE SOUSA TARDIM CPF 326.067.578-74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7-30T00:00:00" table:style-name="ce9">
            <text:p>30/07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7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CAROLINA MARTINS LOCATELLI LIMA CPF 314.053.688-70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7-30T00:00:00" table:style-name="ce9">
            <text:p>30/07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7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CELIA MARIA DA SILVA RIBEIRO CPF 078.284.908-36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7-30T00:00:00" table:style-name="ce9">
            <text:p>30/07/2025</text:p>
          </table:table-cell>
          <table:table-cell office:value-type="float" office:value="2546" table:style-name="ce10">
            <text:p>2.54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46" table:style-name="ce10">
            <text:p>2.546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7">
          <table:table-cell office:value-type="string" table:style-name="ce6">
            <text:p><text:span text:style-name="T3">104 / AG:025-0 / CC:</text:span></text:p>
            <text:p><text:span text:style-name="T3">0005775964582 / M</text:span></text:p>
          </table:table-cell>
          <table:table-cell office:value-type="string" table:style-name="ce5">
            <text:p><text:span text:style-name="T3">Débito eletrônico</text:span></text:p>
          </table:table-cell>
          <table:table-cell office:value-type="string" table:style-name="ce5">
            <text:p><text:span text:style-name="T3">Holerite - 07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Claudia Nogueira Santos CPF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7-30T00:00:00" table:style-name="ce9">
            <text:p>30/07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<text:span text:style-name="T3">(Municipal)</text:span></text:p>
          </table:table-cell>
          <table:table-cell office:value-type="string" table:style-name="ce5">
            <text:p><text:span text:style-name="T3">(D)</text:span></text:p>
          </table:table-cell>
          <table:table-cell table:number-columns-repeated="2" table:style-name="ce17"/>
          <table:table-cell office:value-type="string" table:style-name="ce5">
            <text:p><text:span text:style-name="T3">271.123.878-41</text:span></text:p>
          </table:table-cell>
          <table:table-cell table:number-columns-repeated="8" table:style-name="ce17"/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7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Eliete Almeida de Souza CPF 420.869.208-14</text:span></text:p>
          </table:table-cell>
          <table:table-cell office:value-type="string" table:style-name="ce5">
            <text:p><text:span text:style-name="T3">Auxiliar de Limpeza (folha)</text:span>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7-30T00:00:00" table:style-name="ce9">
            <text:p>30/07/2025</text:p>
          </table:table-cell>
          <table:table-cell office:value-type="float" office:value="1543" table:style-name="ce10">
            <text:p>1.54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3" table:style-name="ce10">
            <text:p>1.543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7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Esthefany Moura Costa Ferreira CPF 143.815.607-36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7-30T00:00:00" table:style-name="ce9">
            <text:p>30/07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7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Flavia Rodrigues de Sousa CPF 421.887.058-66</text:span></text:p>
          </table:table-cell>
          <table:table-cell office:value-type="string" table:style-name="ce5">
            <text:p><text:span text:style-name="T3">Auxiliar de Limpeza (folha)</text:span>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7-30T00:00:00" table:style-name="ce9">
            <text:p>30/07/2025</text:p>
          </table:table-cell>
          <table:table-cell office:value-type="float" office:value="1448" table:style-name="ce10">
            <text:p>1.44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48" table:style-name="ce10">
            <text:p>1.448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7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Helena Cristina Lopes de Souza CPF 280.772.068-40</text:span></text:p>
          </table:table-cell>
          <table:table-cell office:value-type="string" table:style-name="ce5">
            <text:p><text:span text:style-name="T3">Auxiliar de Cozinha (folha)</text:span>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7-30T00:00:00" table:style-name="ce9">
            <text:p>30/07/2025</text:p>
          </table:table-cell>
          <table:table-cell office:value-type="float" office:value="1427" table:style-name="ce10">
            <text:p>1.427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27" table:style-name="ce10">
            <text:p>1.427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7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Izaura Dantas de Matos Leite CPF 436.793.278-89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7-30T00:00:00" table:style-name="ce9">
            <text:p>30/07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7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Jacira Helena de Oliveira CPF 216.144.888-94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7-30T00:00:00" table:style-name="ce9">
            <text:p>30/07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7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JANE ANDRE DA SILVA CPF 286.515.648-64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7-30T00:00:00" table:style-name="ce9">
            <text:p>30/07/2025</text:p>
          </table:table-cell>
          <table:table-cell office:value-type="float" office:value="2546" table:style-name="ce10">
            <text:p>2.54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46" table:style-name="ce10">
            <text:p>2.546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7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JESSICA ALVES DE OLIVEIRA CPF 400.408.698-14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7-30T00:00:00" table:style-name="ce9">
            <text:p>30/07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7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Judete Santana Araujo CPF 388.405.198-90</text:span></text:p>
          </table:table-cell>
          <table:table-cell office:value-type="string" table:style-name="ce5">
            <text:p><text:span text:style-name="T3">Auxiliar de Limpeza (folha)</text:span>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7-30T00:00:00" table:style-name="ce9">
            <text:p>30/07/2025</text:p>
          </table:table-cell>
          <table:table-cell office:value-type="float" office:value="1412" table:style-name="ce10">
            <text:p>1.41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12" table:style-name="ce10">
            <text:p>1.412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7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KARINE G.DA SILVA CPF 424.591.608-79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7-30T00:00:00" table:style-name="ce9">
            <text:p>30/07/2025</text:p>
          </table:table-cell>
          <table:table-cell office:value-type="float" office:value="2546" table:style-name="ce10">
            <text:p>2.54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46" table:style-name="ce10">
            <text:p>2.546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7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Leticia Oliveira Guedes Marcos CPF 229.885.318-54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7-30T00:00:00" table:style-name="ce9">
            <text:p>30/07/2025</text:p>
          </table:table-cell>
          <table:table-cell office:value-type="float" office:value="2575" table:style-name="ce10">
            <text:p>2.5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5" table:style-name="ce10">
            <text:p>2.575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7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Luciana Fernandes Ribeiro CPF 456.771.328-10</text:span></text:p>
          </table:table-cell>
          <table:table-cell office:value-type="string" table:style-name="ce5">
            <text:p><text:span text:style-name="T3">Agente Escolar (folha)</text:span>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7-30T00:00:00" table:style-name="ce9">
            <text:p>30/07/2025</text:p>
          </table:table-cell>
          <table:table-cell office:value-type="float" office:value="1822" table:style-name="ce10">
            <text:p>1.82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22" table:style-name="ce10">
            <text:p>1.822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7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MAGALI PEREIRA DE PAULA CPF 283.944.418-66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7-30T00:00:00" table:style-name="ce9">
            <text:p>30/07/2025</text:p>
          </table:table-cell>
          <table:table-cell office:value-type="float" office:value="2546" table:style-name="ce10">
            <text:p>2.54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46" table:style-name="ce10">
            <text:p>2.546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7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Maria Bezerra Malta Santos CPF 143.821.968-76</text:span></text:p>
          </table:table-cell>
          <table:table-cell office:value-type="string" table:style-name="ce5">
            <text:p><text:span text:style-name="T3">Auxiliar de Cozinha (folha)</text:span>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7-30T00:00:00" table:style-name="ce9">
            <text:p>30/07/2025</text:p>
          </table:table-cell>
          <table:table-cell office:value-type="float" office:value="1042" table:style-name="ce10">
            <text:p>1.04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2" table:style-name="ce10">
            <text:p>1.042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7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MARIA CECILIA MESQUITA BELTRAMINI CPF 175.994.508-07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7-30T00:00:00" table:style-name="ce9">
            <text:p>30/07/2025</text:p>
          </table:table-cell>
          <table:table-cell office:value-type="float" office:value="2546" table:style-name="ce10">
            <text:p>2.54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46" table:style-name="ce10">
            <text:p>2.546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7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MARIA FERNANDA DE SOUZA CPF 314.331.138-05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7-30T00:00:00" table:style-name="ce9">
            <text:p>30/07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7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Marta Mendes Da Silva Santos CPF 225.491.878-81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7-30T00:00:00" table:style-name="ce9">
            <text:p>30/07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7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Regiane Aparecida dos Santos CPF 227.848.578-40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7-30T00:00:00" table:style-name="ce9">
            <text:p>30/07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7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Rosali Mendes de Queiroz CPF 371.533.778-83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7-30T00:00:00" table:style-name="ce9">
            <text:p>30/07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7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Selma Martins Dos Santos CPF 157.695.598-29</text:span></text:p>
          </table:table-cell>
          <table:table-cell office:value-type="string" table:style-name="ce5">
            <text:p><text:span text:style-name="T3">Diretor (a) (folha)</text:span>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7-30T00:00:00" table:style-name="ce9">
            <text:p>30/07/2025</text:p>
          </table:table-cell>
          <table:table-cell office:value-type="float" office:value="3657" table:style-name="ce10">
            <text:p>3.657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57" table:style-name="ce10">
            <text:p>3.657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7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Silvana de Souza Silva CPF 314.202.408-54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7-30T00:00:00" table:style-name="ce9">
            <text:p>30/07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7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SIMONE CARVALHO CECARECHI LOBEU CPF 076.253.878-36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7-30T00:00:00" table:style-name="ce9">
            <text:p>30/07/2025</text:p>
          </table:table-cell>
          <table:table-cell office:value-type="float" office:value="2546" table:style-name="ce10">
            <text:p>2.54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46" table:style-name="ce10">
            <text:p>2.546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7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Suelly Marques Nery Frattoni CPF 141.871.769-00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7-30T00:00:00" table:style-name="ce9">
            <text:p>30/07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7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Tatiana Carvalho da Cunha CPF 221.442.988-31</text:span></text:p>
          </table:table-cell>
          <table:table-cell office:value-type="string" table:style-name="ce5">
            <text:p><text:span text:style-name="T3">Cozinheiro(a) (folha)</text:span>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7-30T00:00:00" table:style-name="ce9">
            <text:p>30/07/2025</text:p>
          </table:table-cell>
          <table:table-cell office:value-type="float" office:value="1558" table:style-name="ce10">
            <text:p>1.55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58" table:style-name="ce10">
            <text:p>1.558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7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Tatiane Lopes dos Santos CPF 330.307.478-08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7-30T00:00:00" table:style-name="ce9">
            <text:p>30/07/2025</text:p>
          </table:table-cell>
          <table:table-cell office:value-type="float" office:value="2546" table:style-name="ce10">
            <text:p>2.54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46" table:style-name="ce10">
            <text:p>2.546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7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VALDINEIA APARECIDA NUNES CPF 247.197.688-30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7-30T00:00:00" table:style-name="ce9">
            <text:p>30/07/2025</text:p>
          </table:table-cell>
          <table:table-cell office:value-type="float" office:value="2575" table:style-name="ce10">
            <text:p>2.5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5" table:style-name="ce10">
            <text:p>2.575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Darf - 0720255</text:span></text:p>
          </table:table-cell>
          <table:table-cell office:value-type="float" office:value="301108" table:style-name="ce13">
            <text:p>301108</text:p>
          </table:table-cell>
          <table:table-cell office:value-type="string" table:style-name="ce5">
            <text:p><text:span text:style-name="T3">Secretaria da Receita Federal CNPJ 00.394.460/0058-87</text:span></text:p>
          </table:table-cell>
          <table:table-cell office:value-type="string" table:style-name="ce5">
            <text:p><text:span text:style-name="T3">INSS Patronal e Empregados</text:span>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7-30T00:00:00" table:style-name="ce9">
            <text:p>30/07/2025</text:p>
          </table:table-cell>
          <table:table-cell office:value-type="float" office:value="153.79" table:style-name="ce11">
            <text:p>153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3.79" table:style-name="ce11">
            <text:p>153,79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Rendimentos de aplicação (C)</text:span></text:p>
          </table:table-cell>
          <table:table-cell office:value-type="string" table:style-name="ce5">
            <text:p><text:span text:style-name="T3">Extrato - 072025</text:span></text:p>
          </table:table-cell>
          <table:table-cell table:style-name="ce6"/>
          <table:table-cell office:value-type="string" table:style-name="ce5">
            <text:p><text:span text:style-name="T3">ASSOCIACAO DE MORADORES DO JARDIM SAO FRANCISCO CNPJ 13.668.931/0004-57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7-31T00:00:00" table:style-name="ce9">
            <text:p>31/07/2025</text:p>
          </table:table-cell>
          <table:table-cell office:value-type="float" office:value="243.97" table:style-name="ce11">
            <text:p>243,9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3.97" table:style-name="ce11">
            <text:p>243,97</text:p>
          </table:table-cell>
          <table:table-cell table:style-name="ce6"/>
          <table:table-cell table:number-columns-repeated="16371"/>
        </table:table-row>
        <table:table-row table:style-name="ro10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Rendimentos de aplicação (C)</text:span></text:p>
          </table:table-cell>
          <table:table-cell office:value-type="string" table:style-name="ce5">
            <text:p><text:span text:style-name="T3">Extrato - 072025</text:span></text:p>
          </table:table-cell>
          <table:table-cell table:style-name="ce6"/>
          <table:table-cell office:value-type="string" table:style-name="ce5">
            <text:p><text:span text:style-name="T3">ASSOCIACAO DE MORADORES DO JARDIM SAO FRANCISCO CNPJ 13.668.931/0004-57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7-31T00:00:00" table:style-name="ce9">
            <text:p>31/07/2025</text:p>
          </table:table-cell>
          <table:table-cell office:value-type="float" office:value="364.99" table:style-name="ce11">
            <text:p>364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4.99" table:style-name="ce11">
            <text:p>364,99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Extrato/ Tarifa - 02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Caixa Economica Federal ag. 0250 CNPJ 00.360.305/0250-18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7-31T00:00:00" table:style-name="ce9">
            <text:p>31/07/2025</text:p>
          </table:table-cell>
          <table:table-cell office:value-type="float" office:value="31.5" table:style-name="ce11">
            <text:p>31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.5" table:style-name="ce11">
            <text:p>31,5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Darf - 0820251</text:span></text:p>
          </table:table-cell>
          <table:table-cell office:value-type="float" office:value="11807" table:style-name="ce13">
            <text:p>11807</text:p>
          </table:table-cell>
          <table:table-cell office:value-type="string" table:style-name="ce5">
            <text:p><text:span text:style-name="T3">Secretaria da Receita Federal CNPJ 00.394.460/0058-87</text:span></text:p>
          </table:table-cell>
          <table:table-cell office:value-type="string" table:style-name="ce5">
            <text:p><text:span text:style-name="T3">IRRF s/ Proventos</text:span></text:p>
          </table:table-cell>
          <table:table-cell office:value-type="date" office:date-value="2025-08-30T00:00:00" table:style-name="ce8">
            <text:p>30/08/2025</text:p>
          </table:table-cell>
          <table:table-cell office:value-type="date" office:date-value="2025-08-01T00:00:00" table:style-name="ce9">
            <text:p>01/08/2025</text:p>
          </table:table-cell>
          <table:table-cell office:value-type="float" office:value="177.02" table:style-name="ce11">
            <text:p>177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7.02" table:style-name="ce11">
            <text:p>177,02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Darf - 0820252</text:span></text:p>
          </table:table-cell>
          <table:table-cell office:value-type="float" office:value="11807" table:style-name="ce13">
            <text:p>11807</text:p>
          </table:table-cell>
          <table:table-cell office:value-type="string" table:style-name="ce5">
            <text:p><text:span text:style-name="T3">Secretaria da Receita Federal CNPJ 00.394.460/0058-87</text:span></text:p>
          </table:table-cell>
          <table:table-cell office:value-type="string" table:style-name="ce5">
            <text:p><text:span text:style-name="T3">PIS s/ Salários</text:span></text:p>
          </table:table-cell>
          <table:table-cell office:value-type="date" office:date-value="2025-08-30T00:00:00" table:style-name="ce8">
            <text:p>30/08/2025</text:p>
          </table:table-cell>
          <table:table-cell office:value-type="date" office:date-value="2025-08-01T00:00:00" table:style-name="ce9">
            <text:p>01/08/2025</text:p>
          </table:table-cell>
          <table:table-cell office:value-type="float" office:value="870.71" table:style-name="ce11">
            <text:p>870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70.71" table:style-name="ce11">
            <text:p>870,71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Darf - 0820253</text:span></text:p>
          </table:table-cell>
          <table:table-cell office:value-type="float" office:value="11807" table:style-name="ce13">
            <text:p>11807</text:p>
          </table:table-cell>
          <table:table-cell office:value-type="string" table:style-name="ce5">
            <text:p><text:span text:style-name="T3">Secretaria da Receita Federal CNPJ 00.394.460/0058-87</text:span></text:p>
          </table:table-cell>
          <table:table-cell office:value-type="string" table:style-name="ce5">
            <text:p><text:span text:style-name="T3">INSS Patronal e Empregados</text:span></text:p>
          </table:table-cell>
          <table:table-cell office:value-type="date" office:date-value="2025-08-30T00:00:00" table:style-name="ce8">
            <text:p>30/08/2025</text:p>
          </table:table-cell>
          <table:table-cell office:value-type="date" office:date-value="2025-08-01T00:00:00" table:style-name="ce9">
            <text:p>01/08/2025</text:p>
          </table:table-cell>
          <table:table-cell office:value-type="float" office:value="23098.51" table:style-name="ce10">
            <text:p>23.098,5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098.51" table:style-name="ce10">
            <text:p>23.098,51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</text:span></text:p>
          </table:table-cell>
          <table:table-cell office:value-type="float" office:value="61017" table:style-name="ce13">
            <text:p>61017</text:p>
          </table:table-cell>
          <table:table-cell office:value-type="string" table:style-name="ce5">
            <text:p><text:span text:style-name="T3">PAPER POINT UTILIDADES LTDA CNPJ</text:span></text:p>
          </table:table-cell>
          <table:table-cell office:value-type="string" table:style-name="ce5">
            <text:p><text:span text:style-name="T3">Higiene e Limpeza</text:span></text:p>
          </table:table-cell>
          <table:table-cell office:value-type="date" office:date-value="2025-08-06T00:00:00" table:style-name="ce8">
            <text:p>06/08/2025</text:p>
          </table:table-cell>
          <table:table-cell office:value-type="date" office:date-value="2025-08-06T00:00:00" table:style-name="ce9">
            <text:p>06/08/2025</text:p>
          </table:table-cell>
          <table:table-cell office:value-type="float" office:value="14540.15" table:style-name="ce10">
            <text:p>14.540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540.15" table:style-name="ce10">
            <text:p>14.540,15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2">
          <table:table-cell table:number-columns-repeated="2" table:style-name="ce17"/>
          <table:table-cell office:value-type="float" office:value="936" table:style-name="ce7">
            <text:p>936</text:p>
          </table:table-cell>
          <table:table-cell table:style-name="ce17"/>
          <table:table-cell office:value-type="string" table:style-name="ce5">
            <text:p><text:span text:style-name="T3">41.227.964/0001-54</text:span></text:p>
          </table:table-cell>
          <table:table-cell table:number-columns-repeated="8" table:style-name="ce17"/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406</text:span></text:p>
          </table:table-cell>
          <table:table-cell office:value-type="float" office:value="61021" table:style-name="ce13">
            <text:p>61021</text:p>
          </table:table-cell>
          <table:table-cell office:value-type="string" table:style-name="ce6">
            <text:p><text:span text:style-name="T3">EDNA DE OLIVEIRA 10384434827 CNPJ</text:span></text:p>
            <text:p><text:span text:style-name="T3">44.875.902/0001-47</text:span></text:p>
          </table:table-cell>
          <table:table-cell office:value-type="string" table:style-name="ce5">
            <text:p><text:span text:style-name="T3">Materiais de Uso Escolar</text:span></text:p>
          </table:table-cell>
          <table:table-cell office:value-type="date" office:date-value="2025-08-06T00:00:00" table:style-name="ce8">
            <text:p>06/08/2025</text:p>
          </table:table-cell>
          <table:table-cell office:value-type="date" office:date-value="2025-08-06T00:00:00" table:style-name="ce9">
            <text:p>06/08/2025</text:p>
          </table:table-cell>
          <table:table-cell office:value-type="float" office:value="9445.5499999999993" table:style-name="ce10">
            <text:p>9.445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445.5499999999993" table:style-name="ce10">
            <text:p>9.445,55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Boleto - 072025</text:span></text:p>
          </table:table-cell>
          <table:table-cell office:value-type="float" office:value="81613" table:style-name="ce13">
            <text:p>81613</text:p>
          </table:table-cell>
          <table:table-cell office:value-type="string" table:style-name="ce5">
            <text:p><text:span text:style-name="T3">PROAGIR CLUBE DE BENEFICIOS SOCIAIS CNPJ 34.002.229/0001-87</text:span></text:p>
          </table:table-cell>
          <table:table-cell office:value-type="string" table:style-name="ce5">
            <text:p><text:span text:style-name="T3">Contribuição Bem Estar Social</text:span>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8-08T00:00:00" table:style-name="ce9">
            <text:p>08/08/2025</text:p>
          </table:table-cell>
          <table:table-cell office:value-type="float" office:value="1243.2" table:style-name="ce10">
            <text:p>1.243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43.2" table:style-name="ce10">
            <text:p>1.243,2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093</text:span></text:p>
          </table:table-cell>
          <table:table-cell office:value-type="float" office:value="81613" table:style-name="ce13">
            <text:p>81613</text:p>
          </table:table-cell>
          <table:table-cell office:value-type="string" table:style-name="ce5">
            <text:p><text:span text:style-name="T3">RIZZOGAS COMERCIO DE GAS LTDA CNPJ 44.446.910/0006-82</text:span></text:p>
          </table:table-cell>
          <table:table-cell office:value-type="string" table:style-name="ce5">
            <text:p><text:span text:style-name="T3">Gás (GLP)</text:span></text:p>
          </table:table-cell>
          <table:table-cell office:value-type="date" office:date-value="2025-07-28T00:00:00" table:style-name="ce8">
            <text:p>28/07/2025</text:p>
          </table:table-cell>
          <table:table-cell office:value-type="date" office:date-value="2025-08-08T00:00:00" table:style-name="ce9">
            <text:p>08/08/2025</text:p>
          </table:table-cell>
          <table:table-cell office:value-type="float" office:value="508.3" table:style-name="ce11">
            <text:p>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08.3" table:style-name="ce11">
            <text:p>508,3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2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35</text:span></text:p>
          </table:table-cell>
          <table:table-cell office:value-type="float" office:value="81614" table:style-name="ce13">
            <text:p>81614</text:p>
          </table:table-cell>
          <table:table-cell office:value-type="string" table:style-name="ce5">
            <text:p><text:span text:style-name="T3">DESING INFO SOLUCOES LTDA CNPJ 54.828.303/0001-26</text:span></text:p>
          </table:table-cell>
          <table:table-cell office:value-type="string" table:style-name="ce5">
            <text:p><text:span text:style-name="T3">Manutenção de Softwares e Hardwares</text:span></text:p>
          </table:table-cell>
          <table:table-cell office:value-type="date" office:date-value="2025-08-07T00:00:00" table:style-name="ce8">
            <text:p>07/08/2025</text:p>
          </table:table-cell>
          <table:table-cell office:value-type="date" office:date-value="2025-08-08T00:00:00" table:style-name="ce9">
            <text:p>08/08/2025</text:p>
          </table:table-cell>
          <table:table-cell office:value-type="float" office:value="250" table:style-name="ce11">
            <text:p>2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" table:style-name="ce11">
            <text:p>250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1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21747</text:span></text:p>
          </table:table-cell>
          <table:table-cell office:value-type="float" office:value="81614" table:style-name="ce13">
            <text:p>81614</text:p>
          </table:table-cell>
          <table:table-cell office:value-type="string" table:style-name="ce5">
            <text:p><text:span text:style-name="T3">VIDAS REAIS CENTRO DE SOLUCOES ADMINISTRATIVAS LTDA CNPJ 43.903.919/0001-06</text:span></text:p>
          </table:table-cell>
          <table:table-cell office:value-type="string" table:style-name="ce5">
            <text:p><text:span text:style-name="T3">Exames Clínicos e Laboratoriais PJ</text:span></text:p>
          </table:table-cell>
          <table:table-cell office:value-type="date" office:date-value="2025-08-11T00:00:00" table:style-name="ce8">
            <text:p>11/08/2025</text:p>
          </table:table-cell>
          <table:table-cell office:value-type="date" office:date-value="2025-08-08T00:00:00" table:style-name="ce9">
            <text:p>08/08/2025</text:p>
          </table:table-cell>
          <table:table-cell office:value-type="float" office:value="1462" table:style-name="ce10">
            <text:p>1.46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62" table:style-name="ce10">
            <text:p>1.462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Boleto - 072025</text:span></text:p>
          </table:table-cell>
          <table:table-cell office:value-type="float" office:value="81614" table:style-name="ce13">
            <text:p>81614</text:p>
          </table:table-cell>
          <table:table-cell office:value-type="string" table:style-name="ce5">
            <text:p><text:span text:style-name="T3">SINDBENEFICENTE CNPJ 12.403.462/0001-39</text:span></text:p>
          </table:table-cell>
          <table:table-cell office:value-type="string" table:style-name="ce5">
            <text:p><text:span text:style-name="T3">Contribuição Assistencial</text:span>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8-08T00:00:00" table:style-name="ce9">
            <text:p>08/08/2025</text:p>
          </table:table-cell>
          <table:table-cell office:value-type="float" office:value="340.6" table:style-name="ce11">
            <text:p>340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0.6" table:style-name="ce11">
            <text:p>340,6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Darf - 0820254</text:span></text:p>
          </table:table-cell>
          <table:table-cell office:value-type="float" office:value="111624" table:style-name="ce13">
            <text:p>111624</text:p>
          </table:table-cell>
          <table:table-cell office:value-type="string" table:style-name="ce5">
            <text:p><text:span text:style-name="T3">Secretaria da Receita Federal CNPJ 00.394.460/0058-87</text:span></text:p>
          </table:table-cell>
          <table:table-cell office:value-type="string" table:style-name="ce5">
            <text:p><text:span text:style-name="T3">INSS s/ Serviços RPA e NFs</text:span></text:p>
          </table:table-cell>
          <table:table-cell office:value-type="date" office:date-value="2025-08-11T00:00:00" table:style-name="ce8">
            <text:p>11/08/2025</text:p>
          </table:table-cell>
          <table:table-cell office:value-type="date" office:date-value="2025-08-11T00:00:00" table:style-name="ce9">
            <text:p>11/08/2025</text:p>
          </table:table-cell>
          <table:table-cell office:value-type="float" office:value="71.5" table:style-name="ce11">
            <text:p>71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1.5" table:style-name="ce11">
            <text:p>71,5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Recibo - 082025</text:span></text:p>
          </table:table-cell>
          <table:table-cell office:value-type="float" office:value="491086" table:style-name="ce13">
            <text:p>491086</text:p>
          </table:table-cell>
          <table:table-cell office:value-type="string" table:style-name="ce5">
            <text:p><text:span text:style-name="T3">Aparecido de Melo CPF 321.566.938-20</text:span></text:p>
          </table:table-cell>
          <table:table-cell office:value-type="string" table:style-name="ce5">
            <text:p><text:span text:style-name="T3">Locação de Imóvel PF</text:span></text:p>
          </table:table-cell>
          <table:table-cell office:value-type="date" office:date-value="2025-08-30T00:00:00" table:style-name="ce8">
            <text:p>30/08/2025</text:p>
          </table:table-cell>
          <table:table-cell office:value-type="date" office:date-value="2025-08-11T00:00:00" table:style-name="ce9">
            <text:p>11/08/2025</text:p>
          </table:table-cell>
          <table:table-cell office:value-type="float" office:value="10715.71" table:style-name="ce10">
            <text:p>10.715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715.71" table:style-name="ce10">
            <text:p>10.715,71</text:p>
          </table:table-cell>
          <table:table-cell office:value-type="string" table:style-name="ce5">
            <text:p><text:span text:style-name="T3">Locação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Darf - 0820254</text:span></text:p>
          </table:table-cell>
          <table:table-cell office:value-type="float" office:value="111624" table:style-name="ce13">
            <text:p>111624</text:p>
          </table:table-cell>
          <table:table-cell office:value-type="string" table:style-name="ce5">
            <text:p><text:span text:style-name="T3">Secretaria da Receita Federal CNPJ 00.394.460/0058-87</text:span></text:p>
          </table:table-cell>
          <table:table-cell office:value-type="string" table:style-name="ce5">
            <text:p><text:span text:style-name="T3">INSS s/ Serviços RPA e NFs</text:span></text:p>
          </table:table-cell>
          <table:table-cell office:value-type="date" office:date-value="2025-08-11T00:00:00" table:style-name="ce8">
            <text:p>11/08/2025</text:p>
          </table:table-cell>
          <table:table-cell office:value-type="date" office:date-value="2025-08-11T00:00:00" table:style-name="ce9">
            <text:p>11/08/2025</text:p>
          </table:table-cell>
          <table:table-cell office:value-type="float" office:value="16.71" table:style-name="ce11">
            <text:p>16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.71" table:style-name="ce11">
            <text:p>16,71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21">
          <table:table-cell office:value-type="string" table:style-name="ce3">
            <text:p><text:span text:style-name="T3">104 / AG:025-0 / CC:</text:span></text:p>
          </table:table-cell>
          <table:table-cell office:value-type="string" table:style-name="ce5">
            <text:p><text:span text:style-name="T3">Débito</text:span></text:p>
          </table:table-cell>
          <table:table-cell office:value-type="string" table:style-name="ce5">
            <text:p><text:span text:style-name="T3">Nota fiscal</text:span></text:p>
          </table:table-cell>
          <table:table-cell office:value-type="float" office:value="121140" table:style-name="ce13">
            <text:p>121140</text:p>
          </table:table-cell>
          <table:table-cell office:value-type="string" table:style-name="ce5">
            <text:p><text:span text:style-name="T3">ANDERSON</text:span></text:p>
          </table:table-cell>
          <table:table-cell office:value-type="string" table:style-name="ce5">
            <text:p><text:span text:style-name="T3">Manutenção de</text:span></text:p>
          </table:table-cell>
          <table:table-cell office:value-type="date" office:date-value="2025-08-12T00:00:00" table:style-name="ce8">
            <text:p>12/08/2025</text:p>
          </table:table-cell>
          <table:table-cell office:value-type="date" office:date-value="2025-08-12T00:00:00" table:style-name="ce9">
            <text:p>12/08/2025</text:p>
          </table:table-cell>
          <table:table-cell office:value-type="float" office:value="120" table:style-name="ce11">
            <text:p>1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0" table:style-name="ce11">
            <text:p>120,00</text:p>
          </table:table-cell>
          <table:table-cell office:value-type="string" table:style-name="ce5">
            <text:p><text:span text:style-name="T3">Cus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eletrônico (D)</text:span></text:p>
          </table:table-cell>
          <table:table-cell office:value-type="string" table:style-name="ce6">
            <text:p><text:span text:style-name="T3">de serviços</text:span></text:p>
            <text:p><text:span text:style-name="T3">- 08</text:span></text:p>
          </table:table-cell>
          <table:table-cell table:style-name="ce6"/>
          <table:table-cell office:value-type="string" table:style-name="ce6">
            <text:p><text:span text:style-name="T3">MARCOS GUEDES NUNES 32326469801 CNPJ</text:span></text:p>
            <text:p><text:span text:style-name="T3">40.513.401/0001-60</text:span></text:p>
          </table:table-cell>
          <table:table-cell office:value-type="string" table:style-name="ce5">
            <text:p><text:span text:style-name="T3">Equipamentos</text:span></text:p>
          </table:table-cell>
          <table:table-cell table:number-columns-repeated="6" table:style-name="ce6"/>
          <table:table-cell office:value-type="string" table:style-name="ce5">
            <text:p><text:span text:style-name="T3">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343</text:span></text:p>
          </table:table-cell>
          <table:table-cell office:value-type="float" office:value="141423" table:style-name="ce13">
            <text:p>141423</text:p>
          </table:table-cell>
          <table:table-cell office:value-type="string" table:style-name="ce5">
            <text:p><text:span text:style-name="T3">CONQUISTA CONTABIL LTDA CNPJ 48.958.138/0001-24</text:span></text:p>
          </table:table-cell>
          <table:table-cell office:value-type="string" table:style-name="ce5">
            <text:p><text:span text:style-name="T3">Serviços Contábeis PJ</text:span></text:p>
          </table:table-cell>
          <table:table-cell office:value-type="date" office:date-value="2025-07-30T00:00:00" table:style-name="ce8">
            <text:p>30/07/2025</text:p>
          </table:table-cell>
          <table:table-cell office:value-type="date" office:date-value="2025-08-14T00:00:00" table:style-name="ce9">
            <text:p>14/08/2025</text:p>
          </table:table-cell>
          <table:table-cell office:value-type="float" office:value="3958" table:style-name="ce10">
            <text:p>3.95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58" table:style-name="ce10">
            <text:p>3.958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Guia Fgts - 072025</text:span></text:p>
          </table:table-cell>
          <table:table-cell office:value-type="float" office:value="141423" table:style-name="ce13">
            <text:p>141423</text:p>
          </table:table-cell>
          <table:table-cell office:value-type="string" table:style-name="ce5">
            <text:p><text:span text:style-name="T3">CAIXA ECONOMICA FEDERAL - FGTS CNPJ 00.360.305/0001-04</text:span></text:p>
          </table:table-cell>
          <table:table-cell office:value-type="string" table:style-name="ce5">
            <text:p><text:span text:style-name="T3">FGTS - Fundo de Garantia</text:span>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8-14T00:00:00" table:style-name="ce9">
            <text:p>14/08/2025</text:p>
          </table:table-cell>
          <table:table-cell office:value-type="float" office:value="7256.67" table:style-name="ce10">
            <text:p>7.256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256.67" table:style-name="ce10">
            <text:p>7.256,67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Rescisão - 08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Flavia Rodrigues de Sousa CPF 421.887.058-66</text:span></text:p>
          </table:table-cell>
          <table:table-cell office:value-type="string" table:style-name="ce5">
            <text:p><text:span text:style-name="T3">Rescisão Contratual - TRCT (folha)</text:span></text:p>
          </table:table-cell>
          <table:table-cell office:value-type="date" office:date-value="2025-08-14T00:00:00" table:style-name="ce8">
            <text:p>14/08/2025</text:p>
          </table:table-cell>
          <table:table-cell office:value-type="date" office:date-value="2025-08-14T00:00:00" table:style-name="ce9">
            <text:p>14/08/2025</text:p>
          </table:table-cell>
          <table:table-cell office:value-type="float" office:value="1035.21" table:style-name="ce10">
            <text:p>1.035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35.21" table:style-name="ce10">
            <text:p>1.035,21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2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410</text:span></text:p>
          </table:table-cell>
          <table:table-cell office:value-type="float" office:value="151224" table:style-name="ce13">
            <text:p>151224</text:p>
          </table:table-cell>
          <table:table-cell office:value-type="string" table:style-name="ce6">
            <text:p><text:span text:style-name="T3">EDNA DE OLIVEIRA 10384434827 CNPJ</text:span></text:p>
            <text:p><text:span text:style-name="T3">44.875.902/0001-47</text:span></text:p>
          </table:table-cell>
          <table:table-cell office:value-type="string" table:style-name="ce5">
            <text:p><text:span text:style-name="T3">Materiais de Uso Escolar</text:span></text:p>
          </table:table-cell>
          <table:table-cell office:value-type="date" office:date-value="2025-08-15T00:00:00" table:style-name="ce8">
            <text:p>15/08/2025</text:p>
          </table:table-cell>
          <table:table-cell office:value-type="date" office:date-value="2025-08-15T00:00:00" table:style-name="ce9">
            <text:p>15/08/2025</text:p>
          </table:table-cell>
          <table:table-cell office:value-type="float" office:value="12307.2" table:style-name="ce10">
            <text:p>12.307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307.2" table:style-name="ce10">
            <text:p>12.307,2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1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6420</text:span></text:p>
          </table:table-cell>
          <table:table-cell office:value-type="float" office:value="151225" table:style-name="ce13">
            <text:p>151225</text:p>
          </table:table-cell>
          <table:table-cell office:value-type="string" table:style-name="ce5">
            <text:p><text:span text:style-name="T3">JACCOUD PRODUTOS DE LIMPEZA E UTILIDADES EIRELI CNPJ 39.933.761/0001-31</text:span></text:p>
          </table:table-cell>
          <table:table-cell office:value-type="string" table:style-name="ce5">
            <text:p><text:span text:style-name="T3">Higiene e Limpeza</text:span></text:p>
          </table:table-cell>
          <table:table-cell office:value-type="date" office:date-value="2025-08-15T00:00:00" table:style-name="ce8">
            <text:p>15/08/2025</text:p>
          </table:table-cell>
          <table:table-cell office:value-type="date" office:date-value="2025-08-15T00:00:00" table:style-name="ce9">
            <text:p>15/08/2025</text:p>
          </table:table-cell>
          <table:table-cell office:value-type="float" office:value="8990.1" table:style-name="ce10">
            <text:p>8.990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990.1" table:style-name="ce10">
            <text:p>8.990,1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Extrato/ Tarifa - 0820251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Caixa Economica Federal ag. 0250 CNPJ 00.360.305/0250-18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8-15T00:00:00" table:style-name="ce8">
            <text:p>15/08/2025</text:p>
          </table:table-cell>
          <table:table-cell office:value-type="date" office:date-value="2025-08-15T00:00:00" table:style-name="ce9">
            <text:p>15/08/2025</text:p>
          </table:table-cell>
          <table:table-cell office:value-type="float" office:value="0.9" table:style-name="ce11">
            <text:p>0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.9" table:style-name="ce11">
            <text:p>0,9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Darf - 0820255</text:span></text:p>
          </table:table-cell>
          <table:table-cell office:value-type="float" office:value="181316" table:style-name="ce13">
            <text:p>181316</text:p>
          </table:table-cell>
          <table:table-cell office:value-type="string" table:style-name="ce5">
            <text:p><text:span text:style-name="T3">Secretaria da Receita Federal CNPJ 00.394.460/0058-87</text:span></text:p>
          </table:table-cell>
          <table:table-cell office:value-type="string" table:style-name="ce5">
            <text:p><text:span text:style-name="T3">IRRF s/ Aluguel Pessoa Física</text:span></text:p>
          </table:table-cell>
          <table:table-cell office:value-type="date" office:date-value="2025-08-30T00:00:00" table:style-name="ce8">
            <text:p>30/08/2025</text:p>
          </table:table-cell>
          <table:table-cell office:value-type="date" office:date-value="2025-08-18T00:00:00" table:style-name="ce9">
            <text:p>18/08/2025</text:p>
          </table:table-cell>
          <table:table-cell office:value-type="float" office:value="2580.84" table:style-name="ce10">
            <text:p>2.580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80.84" table:style-name="ce10">
            <text:p>2.580,84</text:p>
          </table:table-cell>
          <table:table-cell office:value-type="string" table:style-name="ce5">
            <text:p><text:span text:style-name="T3">Loc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Carnê - 082025</text:span></text:p>
          </table:table-cell>
          <table:table-cell office:value-type="float" office:value="181317" table:style-name="ce13">
            <text:p>181317</text:p>
          </table:table-cell>
          <table:table-cell office:value-type="string" table:style-name="ce5">
            <text:p><text:span text:style-name="T3">Prefeitura de Guarulhos CNPJ 46.319.000/0001-50</text:span></text:p>
          </table:table-cell>
          <table:table-cell office:value-type="string" table:style-name="ce5">
            <text:p><text:span text:style-name="T3">Imposto Predial e Territorial Urbano</text:span></text:p>
          </table:table-cell>
          <table:table-cell office:value-type="date" office:date-value="2025-08-30T00:00:00" table:style-name="ce8">
            <text:p>30/08/2025</text:p>
          </table:table-cell>
          <table:table-cell office:value-type="date" office:date-value="2025-08-18T00:00:00" table:style-name="ce9">
            <text:p>18/08/2025</text:p>
          </table:table-cell>
          <table:table-cell office:value-type="float" office:value="324.08" table:style-name="ce11">
            <text:p>324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4.08" table:style-name="ce11">
            <text:p>324,08</text:p>
          </table:table-cell>
          <table:table-cell office:value-type="string" table:style-name="ce5">
            <text:p><text:span text:style-name="T3">Locação</text:span>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<text:span text:style-name="T3">104 / AG:025-0 / CC:</text:span></text:p>
            <text:p><text:span text:style-name="T3">0005775964582 / M</text:span></text:p>
          </table:table-cell>
          <table:table-cell office:value-type="string" table:style-name="ce5">
            <text:p><text:span text:style-name="T3">Débito eletrônico</text:span></text:p>
          </table:table-cell>
          <table:table-cell office:value-type="string" table:style-name="ce5">
            <text:p><text:span text:style-name="T3">Fatura - 072025</text:span></text:p>
          </table:table-cell>
          <table:table-cell office:value-type="float" office:value="181317" table:style-name="ce13">
            <text:p>181317</text:p>
          </table:table-cell>
          <table:table-cell office:value-type="string" table:style-name="ce5">
            <text:p><text:span text:style-name="T3">EDP SAO PAULO DISTRIBUICAO DE</text:span></text:p>
          </table:table-cell>
          <table:table-cell office:value-type="string" table:style-name="ce5">
            <text:p><text:span text:style-name="T3">Energia Elétrica</text:span></text:p>
          </table:table-cell>
          <table:table-cell office:value-type="date" office:date-value="2025-07-15T00:00:00" table:style-name="ce8">
            <text:p>15/07/2025</text:p>
          </table:table-cell>
          <table:table-cell office:value-type="date" office:date-value="2025-08-18T00:00:00" table:style-name="ce9">
            <text:p>18/08/2025</text:p>
          </table:table-cell>
          <table:table-cell office:value-type="float" office:value="500.99" table:style-name="ce11">
            <text:p>500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00.99" table:style-name="ce11">
            <text:p>500,99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3">(Municipal)</text:span></text:p>
          </table:table-cell>
          <table:table-cell office:value-type="string" table:style-name="ce5">
            <text:p><text:span text:style-name="T3">(D)</text:span></text:p>
          </table:table-cell>
          <table:table-cell table:number-columns-repeated="2" table:style-name="ce15"/>
          <table:table-cell office:value-type="string" table:style-name="ce5">
            <text:p><text:span text:style-name="T3">ENERGIA S.A. CNPJ 02.302.100/0001-06</text:span></text:p>
          </table:table-cell>
          <table:table-cell table:number-columns-repeated="8" table:style-name="ce15"/>
          <table:table-cell table:number-columns-repeated="16371"/>
        </table:table-row>
        <table:table-row table:style-name="ro11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Fatura - 0620255</text:span></text:p>
          </table:table-cell>
          <table:table-cell office:value-type="float" office:value="181319" table:style-name="ce13">
            <text:p>181319</text:p>
          </table:table-cell>
          <table:table-cell office:value-type="string" table:style-name="ce5">
            <text:p><text:span text:style-name="T3">CIA DE SANEAMENTO BASICO DO ESTADO DE SAO PAULO SABESP CNPJ 43.776.517/0001-80</text:span></text:p>
          </table:table-cell>
          <table:table-cell office:value-type="string" table:style-name="ce3">
            <text:p><text:span text:style-name="T3">Água e Esgoto</text:span></text:p>
          </table:table-cell>
          <table:table-cell office:value-type="date" office:date-value="2025-06-24T00:00:00" table:style-name="ce8">
            <text:p>24/06/2025</text:p>
          </table:table-cell>
          <table:table-cell office:value-type="date" office:date-value="2025-08-18T00:00:00" table:style-name="ce9">
            <text:p>18/08/2025</text:p>
          </table:table-cell>
          <table:table-cell office:value-type="float" office:value="7493.44" table:style-name="ce10">
            <text:p>7.493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493.44" table:style-name="ce10">
            <text:p>7.493,44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1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Fatura - 0720256</text:span></text:p>
          </table:table-cell>
          <table:table-cell office:value-type="float" office:value="181318" table:style-name="ce13">
            <text:p>181318</text:p>
          </table:table-cell>
          <table:table-cell office:value-type="string" table:style-name="ce5">
            <text:p><text:span text:style-name="T3">CIA DE SANEAMENTO BASICO DO ESTADO DE SAO PAULO SABESP CNPJ 43.776.517/0001-80</text:span></text:p>
          </table:table-cell>
          <table:table-cell office:value-type="string" table:style-name="ce3">
            <text:p><text:span text:style-name="T3">Água e Esgoto</text:span></text:p>
          </table:table-cell>
          <table:table-cell office:value-type="date" office:date-value="2025-07-18T00:00:00" table:style-name="ce8">
            <text:p>18/07/2025</text:p>
          </table:table-cell>
          <table:table-cell office:value-type="date" office:date-value="2025-08-18T00:00:00" table:style-name="ce9">
            <text:p>18/08/2025</text:p>
          </table:table-cell>
          <table:table-cell office:value-type="float" office:value="1955.45" table:style-name="ce10">
            <text:p>1.955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55.45" table:style-name="ce10">
            <text:p>1.955,45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056647</text:span></text:p>
          </table:table-cell>
          <table:table-cell office:value-type="float" office:value="181318" table:style-name="ce13">
            <text:p>181318</text:p>
          </table:table-cell>
          <table:table-cell office:value-type="string" table:style-name="ce5">
            <text:p><text:span text:style-name="T3">PR OCUPACIONAL III ASSESSORIA EM SEGURANCA E MEDICINA DO TRABALHO EIRELI CNPJ 14.368.750/0001-25</text:span></text:p>
          </table:table-cell>
          <table:table-cell office:value-type="string" table:style-name="ce5">
            <text:p><text:span text:style-name="T3">Exames Admissional, Demissional ou Ocupacional</text:span></text:p>
          </table:table-cell>
          <table:table-cell office:value-type="date" office:date-value="2025-08-06T00:00:00" table:style-name="ce8">
            <text:p>06/08/2025</text:p>
          </table:table-cell>
          <table:table-cell office:value-type="date" office:date-value="2025-08-18T00:00:00" table:style-name="ce9">
            <text:p>18/08/2025</text:p>
          </table:table-cell>
          <table:table-cell office:value-type="float" office:value="363.36" table:style-name="ce11">
            <text:p>363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3.36" table:style-name="ce11">
            <text:p>363,36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312</text:span></text:p>
          </table:table-cell>
          <table:table-cell office:value-type="float" office:value="221628" table:style-name="ce13">
            <text:p>221628</text:p>
          </table:table-cell>
          <table:table-cell office:value-type="string" table:style-name="ce5">
            <text:p><text:span text:style-name="T3">COLHEITA FRESCA LTDA CNPJ 52.350.168/0001-20</text:span></text:p>
          </table:table-cell>
          <table:table-cell office:value-type="string" table:style-name="ce5">
            <text:p><text:span text:style-name="T3">Alimentos para Refeições (equipe)</text:span></text:p>
          </table:table-cell>
          <table:table-cell office:value-type="date" office:date-value="2025-08-22T00:00:00" table:style-name="ce8">
            <text:p>22/08/2025</text:p>
          </table:table-cell>
          <table:table-cell office:value-type="date" office:date-value="2025-08-22T00:00:00" table:style-name="ce9">
            <text:p>22/08/2025</text:p>
          </table:table-cell>
          <table:table-cell office:value-type="float" office:value="4550" table:style-name="ce10">
            <text:p>4.5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550" table:style-name="ce10">
            <text:p>4.550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156 Seven seven</text:span></text:p>
          </table:table-cell>
          <table:table-cell office:value-type="float" office:value="251009" table:style-name="ce13">
            <text:p>251009</text:p>
          </table:table-cell>
          <table:table-cell office:value-type="string" table:style-name="ce5">
            <text:p><text:span text:style-name="T3">Poliana Cruz Alencar CNPJ 29.515.858/0001-70</text:span></text:p>
          </table:table-cell>
          <table:table-cell office:value-type="string" table:style-name="ce5">
            <text:p><text:span text:style-name="T3">Manutenção de Equipamentos</text:span></text:p>
          </table:table-cell>
          <table:table-cell office:value-type="date" office:date-value="2025-08-25T00:00:00" table:style-name="ce8">
            <text:p>25/08/2025</text:p>
          </table:table-cell>
          <table:table-cell office:value-type="date" office:date-value="2025-08-25T00:00:00" table:style-name="ce9">
            <text:p>25/08/2025</text:p>
          </table:table-cell>
          <table:table-cell office:value-type="float" office:value="3200" table:style-name="ce10">
            <text:p>3.2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00" table:style-name="ce10">
            <text:p>3.200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24081146</text:span></text:p>
          </table:table-cell>
          <table:table-cell office:value-type="float" office:value="281637" table:style-name="ce13">
            <text:p>281637</text:p>
          </table:table-cell>
          <table:table-cell office:value-type="string" table:style-name="ce5">
            <text:p><text:span text:style-name="T3">Caixa Cartões Pré Pagos S/A CNPJ 39.459.331/0006-34</text:span></text:p>
          </table:table-cell>
          <table:table-cell office:value-type="string" table:style-name="ce5">
            <text:p><text:span text:style-name="T3">Vale Alimentação/ Refeição (empregados)</text:span></text:p>
          </table:table-cell>
          <table:table-cell office:value-type="date" office:date-value="2025-08-28T00:00:00" table:style-name="ce8">
            <text:p>28/08/2025</text:p>
          </table:table-cell>
          <table:table-cell office:value-type="date" office:date-value="2025-08-28T00:00:00" table:style-name="ce9">
            <text:p>28/08/2025</text:p>
          </table:table-cell>
          <table:table-cell office:value-type="float" office:value="7525" table:style-name="ce10">
            <text:p>7.52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525" table:style-name="ce10">
            <text:p>7.525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Darf - 0820256</text:span></text:p>
          </table:table-cell>
          <table:table-cell office:value-type="float" office:value="281637" table:style-name="ce13">
            <text:p>281637</text:p>
          </table:table-cell>
          <table:table-cell office:value-type="string" table:style-name="ce5">
            <text:p><text:span text:style-name="T3">Secretaria da Receita Federal CNPJ 00.394.460/0058-87</text:span></text:p>
          </table:table-cell>
          <table:table-cell office:value-type="string" table:style-name="ce5">
            <text:p><text:span text:style-name="T3">INSS Patronal e Empregados</text:span></text:p>
          </table:table-cell>
          <table:table-cell office:value-type="date" office:date-value="2025-08-31T00:00:00" table:style-name="ce8">
            <text:p>31/08/2025</text:p>
          </table:table-cell>
          <table:table-cell office:value-type="date" office:date-value="2025-08-28T00:00:00" table:style-name="ce9">
            <text:p>28/08/2025</text:p>
          </table:table-cell>
          <table:table-cell office:value-type="float" office:value="1988.56" table:style-name="ce10">
            <text:p>1.988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88.56" table:style-name="ce10">
            <text:p>1.988,56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<text:span text:style-name="T3">104 / AG:025-0 / CC:</text:span></text:p>
            <text:p><text:span text:style-name="T3">0005775964582 / M</text:span></text:p>
          </table:table-cell>
          <table:table-cell office:value-type="string" table:style-name="ce5">
            <text:p><text:span text:style-name="T3">Débito eletrônico</text:span></text:p>
          </table:table-cell>
          <table:table-cell office:value-type="string" table:style-name="ce5">
            <text:p><text:span text:style-name="T3">Holerite - 08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ANDREA DE ALMEIDA CPF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8-31T00:00:00" table:style-name="ce8">
            <text:p>31/08/2025</text:p>
          </table:table-cell>
          <table:table-cell office:value-type="date" office:date-value="2025-08-29T00:00:00" table:style-name="ce9">
            <text:p>29/08/2025</text:p>
          </table:table-cell>
          <table:table-cell office:value-type="float" office:value="2575" table:style-name="ce10">
            <text:p>2.5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5" table:style-name="ce10">
            <text:p>2.575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<text:span text:style-name="T3">(Municipal)</text:span></text:p>
          </table:table-cell>
          <table:table-cell office:value-type="string" table:style-name="ce5">
            <text:p><text:span text:style-name="T3">(D)</text:span></text:p>
          </table:table-cell>
          <table:table-cell table:number-columns-repeated="2" table:style-name="ce17"/>
          <table:table-cell office:value-type="string" table:style-name="ce5">
            <text:p><text:span text:style-name="T3">277.877.018-62</text:span></text:p>
          </table:table-cell>
          <table:table-cell table:number-columns-repeated="8" table:style-name="ce17"/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8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Andreza da Silva Evangelista CPF 066.809.883-06</text:span></text:p>
          </table:table-cell>
          <table:table-cell office:value-type="string" table:style-name="ce5">
            <text:p><text:span text:style-name="T3">Coordenador Pedagógico (folha)</text:span></text:p>
          </table:table-cell>
          <table:table-cell office:value-type="date" office:date-value="2025-08-31T00:00:00" table:style-name="ce8">
            <text:p>31/08/2025</text:p>
          </table:table-cell>
          <table:table-cell office:value-type="date" office:date-value="2025-08-29T00:00:00" table:style-name="ce9">
            <text:p>29/08/2025</text:p>
          </table:table-cell>
          <table:table-cell office:value-type="float" office:value="3110" table:style-name="ce10">
            <text:p>3.1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10" table:style-name="ce10">
            <text:p>3.110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8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Beatriz dos Santos Araujo CPF 463.104.668-60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8-31T00:00:00" table:style-name="ce8">
            <text:p>31/08/2025</text:p>
          </table:table-cell>
          <table:table-cell office:value-type="date" office:date-value="2025-08-29T00:00:00" table:style-name="ce9">
            <text:p>29/08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8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Breno Vinicius dos Santos CPF 529.831.068-02</text:span></text:p>
          </table:table-cell>
          <table:table-cell office:value-type="string" table:style-name="ce5">
            <text:p><text:span text:style-name="T3">Assistente Administrativo (folha)</text:span></text:p>
          </table:table-cell>
          <table:table-cell office:value-type="date" office:date-value="2025-08-31T00:00:00" table:style-name="ce8">
            <text:p>31/08/2025</text:p>
          </table:table-cell>
          <table:table-cell office:value-type="date" office:date-value="2025-08-29T00:00:00" table:style-name="ce9">
            <text:p>29/08/2025</text:p>
          </table:table-cell>
          <table:table-cell office:value-type="float" office:value="2525" table:style-name="ce10">
            <text:p>2.52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25" table:style-name="ce10">
            <text:p>2.525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8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CARLA DE SOUSA TARDIM CPF 326.067.578-74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8-31T00:00:00" table:style-name="ce8">
            <text:p>31/08/2025</text:p>
          </table:table-cell>
          <table:table-cell office:value-type="date" office:date-value="2025-08-29T00:00:00" table:style-name="ce9">
            <text:p>29/08/2025</text:p>
          </table:table-cell>
          <table:table-cell office:value-type="float" office:value="2575" table:style-name="ce10">
            <text:p>2.5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5" table:style-name="ce10">
            <text:p>2.575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8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CAROLINA MARTINS LOCATELLI LIMA CPF 314.053.688-70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8-31T00:00:00" table:style-name="ce8">
            <text:p>31/08/2025</text:p>
          </table:table-cell>
          <table:table-cell office:value-type="date" office:date-value="2025-08-29T00:00:00" table:style-name="ce9">
            <text:p>29/08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8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CELIA MARIA DA SILVA RIBEIRO CPF 078.284.908-36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8-31T00:00:00" table:style-name="ce8">
            <text:p>31/08/2025</text:p>
          </table:table-cell>
          <table:table-cell office:value-type="date" office:date-value="2025-08-29T00:00:00" table:style-name="ce9">
            <text:p>29/08/2025</text:p>
          </table:table-cell>
          <table:table-cell office:value-type="float" office:value="2546" table:style-name="ce10">
            <text:p>2.54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46" table:style-name="ce10">
            <text:p>2.546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8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Claudia Nogueira Santos CPF 271.123.878-41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8-31T00:00:00" table:style-name="ce8">
            <text:p>31/08/2025</text:p>
          </table:table-cell>
          <table:table-cell office:value-type="date" office:date-value="2025-08-29T00:00:00" table:style-name="ce9">
            <text:p>29/08/2025</text:p>
          </table:table-cell>
          <table:table-cell office:value-type="float" office:value="2558" table:style-name="ce10">
            <text:p>2.55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58" table:style-name="ce10">
            <text:p>2.558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8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EDUARDA DANTAS FELGUEIRA CPF 526.693.648-70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8-31T00:00:00" table:style-name="ce8">
            <text:p>31/08/2025</text:p>
          </table:table-cell>
          <table:table-cell office:value-type="date" office:date-value="2025-08-29T00:00:00" table:style-name="ce9">
            <text:p>29/08/2025</text:p>
          </table:table-cell>
          <table:table-cell office:value-type="float" office:value="2292" table:style-name="ce10">
            <text:p>2.29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92" table:style-name="ce10">
            <text:p>2.292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8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Eliete Almeida de Souza CPF 420.869.208-14</text:span></text:p>
          </table:table-cell>
          <table:table-cell office:value-type="string" table:style-name="ce5">
            <text:p><text:span text:style-name="T3">Auxiliar de Limpeza (folha)</text:span></text:p>
          </table:table-cell>
          <table:table-cell office:value-type="date" office:date-value="2025-08-31T00:00:00" table:style-name="ce8">
            <text:p>31/08/2025</text:p>
          </table:table-cell>
          <table:table-cell office:value-type="date" office:date-value="2025-08-29T00:00:00" table:style-name="ce9">
            <text:p>29/08/2025</text:p>
          </table:table-cell>
          <table:table-cell office:value-type="float" office:value="1258" table:style-name="ce10">
            <text:p>1.25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58" table:style-name="ce10">
            <text:p>1.258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8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Esthefany Moura Costa Ferreira CPF 143.815.607-36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8-31T00:00:00" table:style-name="ce8">
            <text:p>31/08/2025</text:p>
          </table:table-cell>
          <table:table-cell office:value-type="date" office:date-value="2025-08-29T00:00:00" table:style-name="ce9">
            <text:p>29/08/2025</text:p>
          </table:table-cell>
          <table:table-cell office:value-type="float" office:value="2405" table:style-name="ce10">
            <text:p>2.40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05" table:style-name="ce10">
            <text:p>2.405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8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Helena Cristina Lopes de Souza CPF 280.772.068-40</text:span></text:p>
          </table:table-cell>
          <table:table-cell office:value-type="string" table:style-name="ce5">
            <text:p><text:span text:style-name="T3">Auxiliar de Cozinha (folha)</text:span></text:p>
          </table:table-cell>
          <table:table-cell office:value-type="date" office:date-value="2025-08-31T00:00:00" table:style-name="ce8">
            <text:p>31/08/2025</text:p>
          </table:table-cell>
          <table:table-cell office:value-type="date" office:date-value="2025-08-29T00:00:00" table:style-name="ce9">
            <text:p>29/08/2025</text:p>
          </table:table-cell>
          <table:table-cell office:value-type="float" office:value="1427" table:style-name="ce10">
            <text:p>1.427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27" table:style-name="ce10">
            <text:p>1.427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8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Izaura Dantas de Matos Leite CPF 436.793.278-89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8-31T00:00:00" table:style-name="ce8">
            <text:p>31/08/2025</text:p>
          </table:table-cell>
          <table:table-cell office:value-type="date" office:date-value="2025-08-29T00:00:00" table:style-name="ce9">
            <text:p>29/08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8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Jacira Helena de Oliveira CPF 216.144.888-94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8-31T00:00:00" table:style-name="ce8">
            <text:p>31/08/2025</text:p>
          </table:table-cell>
          <table:table-cell office:value-type="date" office:date-value="2025-08-29T00:00:00" table:style-name="ce9">
            <text:p>29/08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8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JANE ANDRE DA SILVA CPF 286.515.648-64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8-31T00:00:00" table:style-name="ce8">
            <text:p>31/08/2025</text:p>
          </table:table-cell>
          <table:table-cell office:value-type="date" office:date-value="2025-08-29T00:00:00" table:style-name="ce9">
            <text:p>29/08/2025</text:p>
          </table:table-cell>
          <table:table-cell office:value-type="float" office:value="2546" table:style-name="ce10">
            <text:p>2.54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46" table:style-name="ce10">
            <text:p>2.546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8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JESSICA ALVES DE OLIVEIRA CPF 400.408.698-14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8-31T00:00:00" table:style-name="ce8">
            <text:p>31/08/2025</text:p>
          </table:table-cell>
          <table:table-cell office:value-type="date" office:date-value="2025-08-29T00:00:00" table:style-name="ce9">
            <text:p>29/08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8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Judete Santana Araujo CPF 388.405.198-90</text:span></text:p>
          </table:table-cell>
          <table:table-cell office:value-type="string" table:style-name="ce5">
            <text:p><text:span text:style-name="T3">Auxiliar de Limpeza (folha)</text:span></text:p>
          </table:table-cell>
          <table:table-cell office:value-type="date" office:date-value="2025-08-31T00:00:00" table:style-name="ce8">
            <text:p>31/08/2025</text:p>
          </table:table-cell>
          <table:table-cell office:value-type="date" office:date-value="2025-08-29T00:00:00" table:style-name="ce9">
            <text:p>29/08/2025</text:p>
          </table:table-cell>
          <table:table-cell office:value-type="float" office:value="1402" table:style-name="ce10">
            <text:p>1.40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02" table:style-name="ce10">
            <text:p>1.402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8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KARINE G.DA SILVA CPF 424.591.608-79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8-31T00:00:00" table:style-name="ce8">
            <text:p>31/08/2025</text:p>
          </table:table-cell>
          <table:table-cell office:value-type="date" office:date-value="2025-08-29T00:00:00" table:style-name="ce9">
            <text:p>29/08/2025</text:p>
          </table:table-cell>
          <table:table-cell office:value-type="float" office:value="2546" table:style-name="ce10">
            <text:p>2.54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46" table:style-name="ce10">
            <text:p>2.546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8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Leticia Oliveira Guedes Marcos CPF 229.885.318-54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8-31T00:00:00" table:style-name="ce8">
            <text:p>31/08/2025</text:p>
          </table:table-cell>
          <table:table-cell office:value-type="date" office:date-value="2025-08-29T00:00:00" table:style-name="ce9">
            <text:p>29/08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8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Luciana Fernandes Ribeiro CPF 456.771.328-10</text:span></text:p>
          </table:table-cell>
          <table:table-cell office:value-type="string" table:style-name="ce5">
            <text:p><text:span text:style-name="T3">Agente Escolar (folha)</text:span></text:p>
          </table:table-cell>
          <table:table-cell office:value-type="date" office:date-value="2025-08-31T00:00:00" table:style-name="ce8">
            <text:p>31/08/2025</text:p>
          </table:table-cell>
          <table:table-cell office:value-type="date" office:date-value="2025-08-29T00:00:00" table:style-name="ce9">
            <text:p>29/08/2025</text:p>
          </table:table-cell>
          <table:table-cell office:value-type="float" office:value="1823" table:style-name="ce10">
            <text:p>1.82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23" table:style-name="ce10">
            <text:p>1.823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8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MAGALI PEREIRA DE PAULA CPF 283.944.418-66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8-31T00:00:00" table:style-name="ce8">
            <text:p>31/08/2025</text:p>
          </table:table-cell>
          <table:table-cell office:value-type="date" office:date-value="2025-08-29T00:00:00" table:style-name="ce9">
            <text:p>29/08/2025</text:p>
          </table:table-cell>
          <table:table-cell office:value-type="float" office:value="2547" table:style-name="ce10">
            <text:p>2.547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47" table:style-name="ce10">
            <text:p>2.547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8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Maria Bezerra Malta Santos CPF 143.821.968-76</text:span></text:p>
          </table:table-cell>
          <table:table-cell office:value-type="string" table:style-name="ce5">
            <text:p><text:span text:style-name="T3">Auxiliar de Cozinha (folha)</text:span></text:p>
          </table:table-cell>
          <table:table-cell office:value-type="date" office:date-value="2025-08-31T00:00:00" table:style-name="ce8">
            <text:p>31/08/2025</text:p>
          </table:table-cell>
          <table:table-cell office:value-type="date" office:date-value="2025-08-29T00:00:00" table:style-name="ce9">
            <text:p>29/08/2025</text:p>
          </table:table-cell>
          <table:table-cell office:value-type="float" office:value="798" table:style-name="ce11">
            <text:p>79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98" table:style-name="ce11">
            <text:p>798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8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MARIA CECILIA MESQUITA BELTRAMINI CPF 175.994.508-07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8-31T00:00:00" table:style-name="ce8">
            <text:p>31/08/2025</text:p>
          </table:table-cell>
          <table:table-cell office:value-type="date" office:date-value="2025-08-29T00:00:00" table:style-name="ce9">
            <text:p>29/08/2025</text:p>
          </table:table-cell>
          <table:table-cell office:value-type="float" office:value="2546" table:style-name="ce10">
            <text:p>2.54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46" table:style-name="ce10">
            <text:p>2.546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8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MARIA CLARA OLIVEIRA DA CONCEIÇÃO CPF 098.240.163-92</text:span></text:p>
          </table:table-cell>
          <table:table-cell office:value-type="string" table:style-name="ce5">
            <text:p><text:span text:style-name="T3">Auxiliar de Cozinha (folha)</text:span></text:p>
          </table:table-cell>
          <table:table-cell office:value-type="date" office:date-value="2025-08-31T00:00:00" table:style-name="ce8">
            <text:p>31/08/2025</text:p>
          </table:table-cell>
          <table:table-cell office:value-type="date" office:date-value="2025-08-29T00:00:00" table:style-name="ce9">
            <text:p>29/08/2025</text:p>
          </table:table-cell>
          <table:table-cell office:value-type="float" office:value="1284" table:style-name="ce10">
            <text:p>1.28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84" table:style-name="ce10">
            <text:p>1.28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8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MARIA FERNANDA DE SOUZA CPF 314.331.138-05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8-31T00:00:00" table:style-name="ce8">
            <text:p>31/08/2025</text:p>
          </table:table-cell>
          <table:table-cell office:value-type="date" office:date-value="2025-08-29T00:00:00" table:style-name="ce9">
            <text:p>29/08/2025</text:p>
          </table:table-cell>
          <table:table-cell office:value-type="float" office:value="2575" table:style-name="ce10">
            <text:p>2.5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5" table:style-name="ce10">
            <text:p>2.575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82025</text:span></text:p>
          </table:table-cell>
          <table:table-cell office:value-type="float" office:value="455030" table:style-name="ce7">
            <text:p>455030</text:p>
          </table:table-cell>
          <table:table-cell office:value-type="string" table:style-name="ce5">
            <text:p><text:span text:style-name="T3">Marta Mendes Da Silva Santos CPF 225.491.878-81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8-31T00:00:00" table:style-name="ce8">
            <text:p>31/08/2025</text:p>
          </table:table-cell>
          <table:table-cell office:value-type="date" office:date-value="2025-08-29T00:00:00" table:style-name="ce9">
            <text:p>29/08/2025</text:p>
          </table:table-cell>
          <table:table-cell office:value-type="float" office:value="2575" table:style-name="ce10">
            <text:p>2.5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5" table:style-name="ce10">
            <text:p>2.575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82025</text:span></text:p>
          </table:table-cell>
          <table:table-cell office:value-type="float" office:value="455030" table:style-name="ce7">
            <text:p>455030</text:p>
          </table:table-cell>
          <table:table-cell office:value-type="string" table:style-name="ce5">
            <text:p><text:span text:style-name="T3">Regiane Aparecida dos Santos CPF 227.848.578-40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8-31T00:00:00" table:style-name="ce8">
            <text:p>31/08/2025</text:p>
          </table:table-cell>
          <table:table-cell office:value-type="date" office:date-value="2025-08-29T00:00:00" table:style-name="ce9">
            <text:p>29/08/2025</text:p>
          </table:table-cell>
          <table:table-cell office:value-type="float" office:value="2575" table:style-name="ce10">
            <text:p>2.5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5" table:style-name="ce10">
            <text:p>2.575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82025</text:span></text:p>
          </table:table-cell>
          <table:table-cell office:value-type="float" office:value="455030" table:style-name="ce7">
            <text:p>455030</text:p>
          </table:table-cell>
          <table:table-cell office:value-type="string" table:style-name="ce5">
            <text:p><text:span text:style-name="T3">Rosali Mendes de Queiroz CPF 371.533.778-83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8-31T00:00:00" table:style-name="ce8">
            <text:p>31/08/2025</text:p>
          </table:table-cell>
          <table:table-cell office:value-type="date" office:date-value="2025-08-29T00:00:00" table:style-name="ce9">
            <text:p>29/08/2025</text:p>
          </table:table-cell>
          <table:table-cell office:value-type="float" office:value="2575" table:style-name="ce10">
            <text:p>2.5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5" table:style-name="ce10">
            <text:p>2.575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82025</text:span></text:p>
          </table:table-cell>
          <table:table-cell office:value-type="float" office:value="455030" table:style-name="ce7">
            <text:p>455030</text:p>
          </table:table-cell>
          <table:table-cell office:value-type="string" table:style-name="ce5">
            <text:p><text:span text:style-name="T3">Selma Martins Dos Santos CPF 157.695.598-29</text:span></text:p>
          </table:table-cell>
          <table:table-cell office:value-type="string" table:style-name="ce5">
            <text:p><text:span text:style-name="T3">Diretor (a) (folha)</text:span></text:p>
          </table:table-cell>
          <table:table-cell office:value-type="date" office:date-value="2025-08-31T00:00:00" table:style-name="ce8">
            <text:p>31/08/2025</text:p>
          </table:table-cell>
          <table:table-cell office:value-type="date" office:date-value="2025-08-29T00:00:00" table:style-name="ce9">
            <text:p>29/08/2025</text:p>
          </table:table-cell>
          <table:table-cell office:value-type="float" office:value="3658" table:style-name="ce10">
            <text:p>3.65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58" table:style-name="ce10">
            <text:p>3.658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82025</text:span></text:p>
          </table:table-cell>
          <table:table-cell office:value-type="float" office:value="455030" table:style-name="ce7">
            <text:p>455030</text:p>
          </table:table-cell>
          <table:table-cell office:value-type="string" table:style-name="ce5">
            <text:p><text:span text:style-name="T3">Silvana de Souza Silva CPF 314.202.408-54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8-31T00:00:00" table:style-name="ce8">
            <text:p>31/08/2025</text:p>
          </table:table-cell>
          <table:table-cell office:value-type="date" office:date-value="2025-08-29T00:00:00" table:style-name="ce9">
            <text:p>29/08/2025</text:p>
          </table:table-cell>
          <table:table-cell office:value-type="float" office:value="2575" table:style-name="ce10">
            <text:p>2.5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5" table:style-name="ce10">
            <text:p>2.575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82025</text:span></text:p>
          </table:table-cell>
          <table:table-cell office:value-type="float" office:value="455030" table:style-name="ce7">
            <text:p>455030</text:p>
          </table:table-cell>
          <table:table-cell office:value-type="string" table:style-name="ce5">
            <text:p><text:span text:style-name="T3">SIMONE CARVALHO CECARECHI LOBEU CPF 076.253.878-36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8-31T00:00:00" table:style-name="ce8">
            <text:p>31/08/2025</text:p>
          </table:table-cell>
          <table:table-cell office:value-type="date" office:date-value="2025-08-29T00:00:00" table:style-name="ce9">
            <text:p>29/08/2025</text:p>
          </table:table-cell>
          <table:table-cell office:value-type="float" office:value="2546" table:style-name="ce10">
            <text:p>2.54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46" table:style-name="ce10">
            <text:p>2.546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82025</text:span></text:p>
          </table:table-cell>
          <table:table-cell office:value-type="float" office:value="455030" table:style-name="ce7">
            <text:p>455030</text:p>
          </table:table-cell>
          <table:table-cell office:value-type="string" table:style-name="ce5">
            <text:p><text:span text:style-name="T3">Suelly Marques Nery Frattoni CPF 141.871.769-00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8-31T00:00:00" table:style-name="ce8">
            <text:p>31/08/2025</text:p>
          </table:table-cell>
          <table:table-cell office:value-type="date" office:date-value="2025-08-29T00:00:00" table:style-name="ce9">
            <text:p>29/08/2025</text:p>
          </table:table-cell>
          <table:table-cell office:value-type="float" office:value="2575" table:style-name="ce10">
            <text:p>2.5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5" table:style-name="ce10">
            <text:p>2.575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82025</text:span></text:p>
          </table:table-cell>
          <table:table-cell office:value-type="float" office:value="455030" table:style-name="ce7">
            <text:p>455030</text:p>
          </table:table-cell>
          <table:table-cell office:value-type="string" table:style-name="ce5">
            <text:p><text:span text:style-name="T3">Tatiana Carvalho da Cunha CPF 221.442.988-31</text:span></text:p>
          </table:table-cell>
          <table:table-cell office:value-type="string" table:style-name="ce5">
            <text:p><text:span text:style-name="T3">Cozinheiro(a) (folha)</text:span></text:p>
          </table:table-cell>
          <table:table-cell office:value-type="date" office:date-value="2025-08-31T00:00:00" table:style-name="ce8">
            <text:p>31/08/2025</text:p>
          </table:table-cell>
          <table:table-cell office:value-type="date" office:date-value="2025-08-29T00:00:00" table:style-name="ce9">
            <text:p>29/08/2025</text:p>
          </table:table-cell>
          <table:table-cell office:value-type="float" office:value="1558" table:style-name="ce10">
            <text:p>1.55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58" table:style-name="ce10">
            <text:p>1.558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82025</text:span></text:p>
          </table:table-cell>
          <table:table-cell office:value-type="float" office:value="455030" table:style-name="ce7">
            <text:p>455030</text:p>
          </table:table-cell>
          <table:table-cell office:value-type="string" table:style-name="ce5">
            <text:p><text:span text:style-name="T3">Tatiane Lopes dos Santos CPF 330.307.478-08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8-31T00:00:00" table:style-name="ce8">
            <text:p>31/08/2025</text:p>
          </table:table-cell>
          <table:table-cell office:value-type="date" office:date-value="2025-08-29T00:00:00" table:style-name="ce9">
            <text:p>29/08/2025</text:p>
          </table:table-cell>
          <table:table-cell office:value-type="float" office:value="2546" table:style-name="ce10">
            <text:p>2.54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46" table:style-name="ce10">
            <text:p>2.546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82025</text:span></text:p>
          </table:table-cell>
          <table:table-cell office:value-type="float" office:value="455030" table:style-name="ce7">
            <text:p>455030</text:p>
          </table:table-cell>
          <table:table-cell office:value-type="string" table:style-name="ce5">
            <text:p><text:span text:style-name="T3">VALDINEIA APARECIDA NUNES CPF 247.197.688-30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8-31T00:00:00" table:style-name="ce8">
            <text:p>31/08/2025</text:p>
          </table:table-cell>
          <table:table-cell office:value-type="date" office:date-value="2025-08-29T00:00:00" table:style-name="ce9">
            <text:p>29/08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Rendimentos de aplicação (C)</text:span></text:p>
          </table:table-cell>
          <table:table-cell office:value-type="string" table:style-name="ce5">
            <text:p><text:span text:style-name="T3">Extrato - 082025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<text:span text:style-name="T3">ASSOCIACAO DE MORADORES DO JARDIM SAO FRANCISCO CNPJ 13.668.931/0004-57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8-31T00:00:00" table:style-name="ce8">
            <text:p>31/08/2025</text:p>
          </table:table-cell>
          <table:table-cell office:value-type="date" office:date-value="2025-08-31T00:00:00" table:style-name="ce9">
            <text:p>31/08/2025</text:p>
          </table:table-cell>
          <table:table-cell office:value-type="float" office:value="559.29999999999995" table:style-name="ce11">
            <text:p>559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9.29999999999995" table:style-name="ce11">
            <text:p>559,30</text:p>
          </table:table-cell>
          <table:table-cell table:style-name="ce6"/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Rendimentos de aplicação (C)</text:span></text:p>
          </table:table-cell>
          <table:table-cell office:value-type="string" table:style-name="ce5">
            <text:p><text:span text:style-name="T3">Extrato - 082025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<text:span text:style-name="T3">ASSOCIACAO DE MORADORES DO JARDIM SAO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8-31T00:00:00" table:style-name="ce8">
            <text:p>31/08/2025</text:p>
          </table:table-cell>
          <table:table-cell office:value-type="date" office:date-value="2025-08-31T00:00:00" table:style-name="ce9">
            <text:p>31/08/2025</text:p>
          </table:table-cell>
          <table:table-cell office:value-type="float" office:value="316.93" table:style-name="ce11">
            <text:p>316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6.93" table:style-name="ce11">
            <text:p>316,93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8">
          <table:table-cell table:number-columns-repeated="4" table:style-name="ce15"/>
          <table:table-cell office:value-type="string" table:style-name="ce5">
            <text:p><text:span text:style-name="T3">FRANCISCO CNPJ 13.668.931/0004-57</text:span></text:p>
          </table:table-cell>
          <table:table-cell table:number-columns-repeated="8" table:style-name="ce15"/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356</text:span></text:p>
          </table:table-cell>
          <table:table-cell office:value-type="float" office:value="11023" table:style-name="ce13">
            <text:p>11023</text:p>
          </table:table-cell>
          <table:table-cell office:value-type="string" table:style-name="ce5">
            <text:p><text:span text:style-name="T3">CONQUISTA CONTABIL LTDA CNPJ 48.958.138/0001-24</text:span></text:p>
          </table:table-cell>
          <table:table-cell office:value-type="string" table:style-name="ce5">
            <text:p><text:span text:style-name="T3">Serviços Contábeis PJ</text:span></text:p>
          </table:table-cell>
          <table:table-cell office:value-type="date" office:date-value="2025-08-28T00:00:00" table:style-name="ce8">
            <text:p>28/08/2025</text:p>
          </table:table-cell>
          <table:table-cell office:value-type="date" office:date-value="2025-09-01T00:00:00" table:style-name="ce9">
            <text:p>01/09/2025</text:p>
          </table:table-cell>
          <table:table-cell office:value-type="float" office:value="3958" table:style-name="ce10">
            <text:p>3.95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58" table:style-name="ce10">
            <text:p>3.958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1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139</text:span></text:p>
          </table:table-cell>
          <table:table-cell office:value-type="float" office:value="11023" table:style-name="ce13">
            <text:p>11023</text:p>
          </table:table-cell>
          <table:table-cell office:value-type="string" table:style-name="ce5">
            <text:p><text:span text:style-name="T3">COMPANY SERVICOS DE ENG CONTRUCOES E MANUTENCAO LTDA CNPJ 48.009.004/0001-67</text:span></text:p>
          </table:table-cell>
          <table:table-cell office:value-type="string" table:style-name="ce5">
            <text:p><text:span text:style-name="T3">Manutenção da Unidade Escolar PJ</text:span></text:p>
          </table:table-cell>
          <table:table-cell office:value-type="date" office:date-value="2025-09-01T00:00:00" table:style-name="ce8">
            <text:p>01/09/2025</text:p>
          </table:table-cell>
          <table:table-cell office:value-type="date" office:date-value="2025-09-01T00:00:00" table:style-name="ce9">
            <text:p>01/09/2025</text:p>
          </table:table-cell>
          <table:table-cell office:value-type="float" office:value="14300" table:style-name="ce10">
            <text:p>14.3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300" table:style-name="ce10">
            <text:p>14.300,00</text:p>
          </table:table-cell>
          <table:table-cell office:value-type="string" table:style-name="ce5">
            <text:p><text:span text:style-name="T3">Verba Adicional</text:span></text:p>
          </table:table-cell>
          <table:table-cell table:number-columns-repeated="16371"/>
        </table:table-row>
        <table:table-row table:style-name="ro12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953</text:span></text:p>
          </table:table-cell>
          <table:table-cell office:value-type="float" office:value="11024" table:style-name="ce13">
            <text:p>11024</text:p>
          </table:table-cell>
          <table:table-cell office:value-type="string" table:style-name="ce5">
            <text:p><text:span text:style-name="T3">PAPER POINT UTILIDADES LTDA CNPJ 41.227.964/0001-54</text:span></text:p>
          </table:table-cell>
          <table:table-cell office:value-type="string" table:style-name="ce5">
            <text:p><text:span text:style-name="T3">Higiene e Limpeza</text:span></text:p>
          </table:table-cell>
          <table:table-cell office:value-type="date" office:date-value="2025-09-01T00:00:00" table:style-name="ce8">
            <text:p>01/09/2025</text:p>
          </table:table-cell>
          <table:table-cell office:value-type="date" office:date-value="2025-09-01T00:00:00" table:style-name="ce9">
            <text:p>01/09/2025</text:p>
          </table:table-cell>
          <table:table-cell office:value-type="float" office:value="11950.7" table:style-name="ce10">
            <text:p>11.950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950.7" table:style-name="ce10">
            <text:p>11.950,7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439</text:span></text:p>
          </table:table-cell>
          <table:table-cell office:value-type="float" office:value="11025" table:style-name="ce13">
            <text:p>11025</text:p>
          </table:table-cell>
          <table:table-cell office:value-type="string" table:style-name="ce6">
            <text:p><text:span text:style-name="T3">EDNA DE OLIVEIRA 10384434827 CNPJ</text:span></text:p>
            <text:p><text:span text:style-name="T3">44.875.902/0001-47</text:span></text:p>
          </table:table-cell>
          <table:table-cell office:value-type="string" table:style-name="ce5">
            <text:p><text:span text:style-name="T3">Materiais pedagógicos/ brinquedos</text:span></text:p>
          </table:table-cell>
          <table:table-cell office:value-type="date" office:date-value="2025-09-01T00:00:00" table:style-name="ce8">
            <text:p>01/09/2025</text:p>
          </table:table-cell>
          <table:table-cell office:value-type="date" office:date-value="2025-09-01T00:00:00" table:style-name="ce9">
            <text:p>01/09/2025</text:p>
          </table:table-cell>
          <table:table-cell office:value-type="float" office:value="13710.2" table:style-name="ce10">
            <text:p>13.710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710.2" table:style-name="ce10">
            <text:p>13.710,20</text:p>
          </table:table-cell>
          <table:table-cell office:value-type="string" table:style-name="ce5">
            <text:p><text:span text:style-name="T3">Verba Adicional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Extrato/ Tarifa - 0920251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Caixa Economica Federal ag. 0250 CNPJ 00.360.305/0250-18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9-01T00:00:00" table:style-name="ce8">
            <text:p>01/09/2025</text:p>
          </table:table-cell>
          <table:table-cell office:value-type="date" office:date-value="2025-09-01T00:00:00" table:style-name="ce9">
            <text:p>01/09/2025</text:p>
          </table:table-cell>
          <table:table-cell office:value-type="float" office:value="31.5" table:style-name="ce11">
            <text:p>31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.5" table:style-name="ce11">
            <text:p>31,5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956</text:span></text:p>
          </table:table-cell>
          <table:table-cell office:value-type="float" office:value="40750" table:style-name="ce13">
            <text:p>40750</text:p>
          </table:table-cell>
          <table:table-cell office:value-type="string" table:style-name="ce5">
            <text:p><text:span text:style-name="T3">PAPER POINT UTILIDADES LTDA CNPJ 41.227.964/0001-54</text:span></text:p>
          </table:table-cell>
          <table:table-cell office:value-type="string" table:style-name="ce5">
            <text:p><text:span text:style-name="T3">Materiais de Higiene</text:span></text:p>
          </table:table-cell>
          <table:table-cell office:value-type="date" office:date-value="2025-09-04T00:00:00" table:style-name="ce8">
            <text:p>04/09/2025</text:p>
          </table:table-cell>
          <table:table-cell office:value-type="date" office:date-value="2025-09-04T00:00:00" table:style-name="ce9">
            <text:p>04/09/2025</text:p>
          </table:table-cell>
          <table:table-cell office:value-type="float" office:value="6750.1" table:style-name="ce10">
            <text:p>6.750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750.1" table:style-name="ce10">
            <text:p>6.750,10</text:p>
          </table:table-cell>
          <table:table-cell office:value-type="string" table:style-name="ce5">
            <text:p><text:span text:style-name="T3">Verba Adicional</text:span></text:p>
          </table:table-cell>
          <table:table-cell table:number-columns-repeated="16371"/>
        </table:table-row>
        <table:table-row table:style-name="ro2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Boleto - 092025</text:span></text:p>
          </table:table-cell>
          <table:table-cell office:value-type="float" office:value="41345" table:style-name="ce13">
            <text:p>41345</text:p>
          </table:table-cell>
          <table:table-cell office:value-type="string" table:style-name="ce5">
            <text:p><text:span text:style-name="T3">GUARUPASS - ASSOCIACAO DAS CONCESSIONARIAS DE TRANSPORTE URBANO DE PASSAGEIROS DE GUARULHOS E REGIAO CNPJ 74.504.937/0001-30</text:span></text:p>
          </table:table-cell>
          <table:table-cell office:value-type="string" table:style-name="ce5">
            <text:p><text:span text:style-name="T3">Auxilio/Vale Transporte</text:span></text:p>
          </table:table-cell>
          <table:table-cell office:value-type="date" office:date-value="2025-09-04T00:00:00" table:style-name="ce8">
            <text:p>04/09/2025</text:p>
          </table:table-cell>
          <table:table-cell office:value-type="date" office:date-value="2025-09-04T00:00:00" table:style-name="ce9">
            <text:p>04/09/2025</text:p>
          </table:table-cell>
          <table:table-cell office:value-type="float" office:value="268.20999999999998" table:style-name="ce11">
            <text:p>268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8.20999999999998" table:style-name="ce11">
            <text:p>268,21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<text:span text:style-name="T3">104 / AG:025-0 / CC:</text:span></text:p>
            <text:p><text:span text:style-name="T3">0005775964582 / M</text:span></text:p>
          </table:table-cell>
          <table:table-cell office:value-type="string" table:style-name="ce5">
            <text:p><text:span text:style-name="T3">Débito eletrônico</text:span></text:p>
          </table:table-cell>
          <table:table-cell office:value-type="string" table:style-name="ce5">
            <text:p><text:span text:style-name="T3">Nota Fiscal/</text:span></text:p>
          </table:table-cell>
          <table:table-cell office:value-type="float" office:value="41345" table:style-name="ce13">
            <text:p>41345</text:p>
          </table:table-cell>
          <table:table-cell office:value-type="string" table:style-name="ce5">
            <text:p><text:span text:style-name="T3">RIZZOGAS COMERCIO DE GAS</text:span></text:p>
          </table:table-cell>
          <table:table-cell office:value-type="string" table:style-name="ce5">
            <text:p><text:span text:style-name="T3">Gás (GLP)</text:span></text:p>
          </table:table-cell>
          <table:table-cell office:value-type="date" office:date-value="2025-08-22T00:00:00" table:style-name="ce8">
            <text:p>22/08/2025</text:p>
          </table:table-cell>
          <table:table-cell office:value-type="date" office:date-value="2025-09-04T00:00:00" table:style-name="ce9">
            <text:p>04/09/2025</text:p>
          </table:table-cell>
          <table:table-cell office:value-type="float" office:value="475" table:style-name="ce11">
            <text:p>4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75" table:style-name="ce11">
            <text:p>475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3">(Municipal)</text:span></text:p>
          </table:table-cell>
          <table:table-cell office:value-type="string" table:style-name="ce5">
            <text:p><text:span text:style-name="T3">(D)</text:span></text:p>
          </table:table-cell>
          <table:table-cell office:value-type="string" table:style-name="ce5">
            <text:p><text:span text:style-name="T3">DANFE - 104</text:span></text:p>
          </table:table-cell>
          <table:table-cell table:style-name="ce15"/>
          <table:table-cell office:value-type="string" table:style-name="ce5">
            <text:p><text:span text:style-name="T3">LTDA CNPJ 44.446.910/0006-82</text:span></text:p>
          </table:table-cell>
          <table:table-cell table:number-columns-repeated="8" table:style-name="ce15"/>
          <table:table-cell table:number-columns-repeated="16371"/>
        </table:table-row>
        <table:table-row table:style-name="ro4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epósito e Transferênci a (C)</text:span></text:p>
          </table:table-cell>
          <table:table-cell office:value-type="string" table:style-name="ce6">
            <text:p><text:span text:style-name="T3">Depósito - 1º QUAD</text:span></text:p>
            <text:p><text:span text:style-name="T3">2025</text:span></text:p>
          </table:table-cell>
          <table:table-cell office:value-type="float" office:value="101118" table:style-name="ce13">
            <text:p>101118</text:p>
          </table:table-cell>
          <table:table-cell office:value-type="string" table:style-name="ce5">
            <text:p><text:span text:style-name="T3">ASSOCIACAO DE MORADORES DO JARDIM SAO FRANCISCO CNPJ 13.668.931/0004-57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9-10T00:00:00" table:style-name="ce8">
            <text:p>10/09/2025</text:p>
          </table:table-cell>
          <table:table-cell office:value-type="date" office:date-value="2025-09-10T00:00:00" table:style-name="ce9">
            <text:p>10/09/2025</text:p>
          </table:table-cell>
          <table:table-cell office:value-type="float" office:value="4660.5" table:style-name="ce10">
            <text:p>4.660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60.5" table:style-name="ce10">
            <text:p>4.660,50</text:p>
          </table:table-cell>
          <table:table-cell table:style-name="ce6"/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Recibo - 092025</text:span></text:p>
          </table:table-cell>
          <table:table-cell office:value-type="float" office:value="877223" table:style-name="ce13">
            <text:p>877223</text:p>
          </table:table-cell>
          <table:table-cell office:value-type="string" table:style-name="ce5">
            <text:p><text:span text:style-name="T3">Aparecido de Melo CPF 321.566.938-20</text:span></text:p>
          </table:table-cell>
          <table:table-cell office:value-type="string" table:style-name="ce5">
            <text:p><text:span text:style-name="T3">Locação de Imóvel PF</text:span></text:p>
          </table:table-cell>
          <table:table-cell office:value-type="date" office:date-value="2025-09-30T00:00:00" table:style-name="ce8">
            <text:p>30/09/2025</text:p>
          </table:table-cell>
          <table:table-cell office:value-type="date" office:date-value="2025-09-11T00:00:00" table:style-name="ce9">
            <text:p>11/09/2025</text:p>
          </table:table-cell>
          <table:table-cell office:value-type="float" office:value="10715.71" table:style-name="ce10">
            <text:p>10.715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715.71" table:style-name="ce10">
            <text:p>10.715,71</text:p>
          </table:table-cell>
          <table:table-cell office:value-type="string" table:style-name="ce5">
            <text:p><text:span text:style-name="T3">Loc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Rescisão - ESTHEFAN Y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Esthefany Moura Costa Ferreira CPF 143.815.607-36</text:span></text:p>
          </table:table-cell>
          <table:table-cell office:value-type="string" table:style-name="ce5">
            <text:p><text:span text:style-name="T3">Rescisão Contratual - TRCT (folha)</text:span></text:p>
          </table:table-cell>
          <table:table-cell office:value-type="date" office:date-value="2025-09-03T00:00:00" table:style-name="ce8">
            <text:p>03/09/2025</text:p>
          </table:table-cell>
          <table:table-cell office:value-type="date" office:date-value="2025-09-12T00:00:00" table:style-name="ce9">
            <text:p>12/09/2025</text:p>
          </table:table-cell>
          <table:table-cell office:value-type="float" office:value="3103.9" table:style-name="ce10">
            <text:p>3.103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03.9" table:style-name="ce10">
            <text:p>3.103,9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Rescisão - COMPLEM ENTAR ESTHEFAN Y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Esthefany Moura Costa Ferreira CPF 143.815.607-36</text:span></text:p>
          </table:table-cell>
          <table:table-cell office:value-type="string" table:style-name="ce5">
            <text:p><text:span text:style-name="T3">Rescisão Contratual - TRCT (folha)</text:span></text:p>
          </table:table-cell>
          <table:table-cell office:value-type="date" office:date-value="2025-09-03T00:00:00" table:style-name="ce8">
            <text:p>03/09/2025</text:p>
          </table:table-cell>
          <table:table-cell office:value-type="date" office:date-value="2025-09-12T00:00:00" table:style-name="ce9">
            <text:p>12/09/2025</text:p>
          </table:table-cell>
          <table:table-cell office:value-type="float" office:value="583.34" table:style-name="ce11">
            <text:p>583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83.34" table:style-name="ce11">
            <text:p>583,34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2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Boleto - 092025</text:span></text:p>
          </table:table-cell>
          <table:table-cell office:value-type="float" office:value="151008" table:style-name="ce13">
            <text:p>151008</text:p>
          </table:table-cell>
          <table:table-cell office:value-type="string" table:style-name="ce5">
            <text:p><text:span text:style-name="T3">GUARUPASS - ASSOCIACAO DAS CONCESSIONARIAS DE TRANSPORTE URBANO DE PASSAGEIROS DE GUARULHOS E REGIAO CNPJ 74.504.937/0001-30</text:span></text:p>
          </table:table-cell>
          <table:table-cell office:value-type="string" table:style-name="ce5">
            <text:p><text:span text:style-name="T3">Auxilio/Vale Transporte</text:span></text:p>
          </table:table-cell>
          <table:table-cell office:value-type="date" office:date-value="2025-09-15T00:00:00" table:style-name="ce8">
            <text:p>15/09/2025</text:p>
          </table:table-cell>
          <table:table-cell office:value-type="date" office:date-value="2025-09-15T00:00:00" table:style-name="ce9">
            <text:p>15/09/2025</text:p>
          </table:table-cell>
          <table:table-cell office:value-type="float" office:value="255.44" table:style-name="ce11">
            <text:p>255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5.44" table:style-name="ce11">
            <text:p>255,44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Extrato/ Tarifa - 0920252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Caixa Economica Federal ag. 0250 CNPJ 00.360.305/0250-18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9-15T00:00:00" table:style-name="ce8">
            <text:p>15/09/2025</text:p>
          </table:table-cell>
          <table:table-cell office:value-type="date" office:date-value="2025-09-15T00:00:00" table:style-name="ce9">
            <text:p>15/09/2025</text:p>
          </table:table-cell>
          <table:table-cell office:value-type="float" office:value="1.8" table:style-name="ce11">
            <text:p>1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.8" table:style-name="ce11">
            <text:p>1,8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Fatura - 082025</text:span></text:p>
          </table:table-cell>
          <table:table-cell office:value-type="float" office:value="170825" table:style-name="ce13">
            <text:p>170825</text:p>
          </table:table-cell>
          <table:table-cell office:value-type="string" table:style-name="ce5">
            <text:p><text:span text:style-name="T3">EDP SAO PAULO DISTRIBUICAO DE ENERGIA S.A. CNPJ 02.302.100/0001-06</text:span></text:p>
          </table:table-cell>
          <table:table-cell office:value-type="string" table:style-name="ce5">
            <text:p><text:span text:style-name="T3">Energia Elétrica</text:span></text:p>
          </table:table-cell>
          <table:table-cell office:value-type="date" office:date-value="2025-08-14T00:00:00" table:style-name="ce8">
            <text:p>14/08/2025</text:p>
          </table:table-cell>
          <table:table-cell office:value-type="date" office:date-value="2025-09-17T00:00:00" table:style-name="ce9">
            <text:p>17/09/2025</text:p>
          </table:table-cell>
          <table:table-cell office:value-type="float" office:value="524.12" table:style-name="ce11">
            <text:p>524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24.12" table:style-name="ce11">
            <text:p>524,12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Carnê - 092025</text:span></text:p>
          </table:table-cell>
          <table:table-cell office:value-type="float" office:value="170826" table:style-name="ce13">
            <text:p>170826</text:p>
          </table:table-cell>
          <table:table-cell office:value-type="string" table:style-name="ce5">
            <text:p><text:span text:style-name="T3">Prefeitura de Guarulhos CNPJ 46.319.000/0001-50</text:span></text:p>
          </table:table-cell>
          <table:table-cell office:value-type="string" table:style-name="ce5">
            <text:p><text:span text:style-name="T3">Imposto Predial e Territorial Urbano</text:span></text:p>
          </table:table-cell>
          <table:table-cell office:value-type="date" office:date-value="2025-09-30T00:00:00" table:style-name="ce8">
            <text:p>30/09/2025</text:p>
          </table:table-cell>
          <table:table-cell office:value-type="date" office:date-value="2025-09-17T00:00:00" table:style-name="ce9">
            <text:p>17/09/2025</text:p>
          </table:table-cell>
          <table:table-cell office:value-type="float" office:value="324.08" table:style-name="ce11">
            <text:p>324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4.08" table:style-name="ce11">
            <text:p>324,08</text:p>
          </table:table-cell>
          <table:table-cell office:value-type="string" table:style-name="ce5">
            <text:p><text:span text:style-name="T3">Locação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Darf - 0920251</text:span></text:p>
          </table:table-cell>
          <table:table-cell office:value-type="float" office:value="170826" table:style-name="ce13">
            <text:p>170826</text:p>
          </table:table-cell>
          <table:table-cell office:value-type="string" table:style-name="ce5">
            <text:p><text:span text:style-name="T3">Secretaria da Receita Federal CNPJ 00.394.460/0058-87</text:span></text:p>
          </table:table-cell>
          <table:table-cell office:value-type="string" table:style-name="ce5">
            <text:p><text:span text:style-name="T3">IRRF s/ Aluguel Pessoa Física</text:span></text:p>
          </table:table-cell>
          <table:table-cell office:value-type="date" office:date-value="2025-09-30T00:00:00" table:style-name="ce8">
            <text:p>30/09/2025</text:p>
          </table:table-cell>
          <table:table-cell office:value-type="date" office:date-value="2025-09-17T00:00:00" table:style-name="ce9">
            <text:p>17/09/2025</text:p>
          </table:table-cell>
          <table:table-cell office:value-type="float" office:value="2580.84" table:style-name="ce10">
            <text:p>2.580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80.84" table:style-name="ce10">
            <text:p>2.580,84</text:p>
          </table:table-cell>
          <table:table-cell office:value-type="string" table:style-name="ce5">
            <text:p><text:span text:style-name="T3">Locação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Boleto - 0820259</text:span></text:p>
          </table:table-cell>
          <table:table-cell office:value-type="float" office:value="170826" table:style-name="ce13">
            <text:p>170826</text:p>
          </table:table-cell>
          <table:table-cell office:value-type="string" table:style-name="ce5">
            <text:p><text:span text:style-name="T3">PROAGIR CLUBE DE BENEFICIOS SOCIAIS CNPJ 34.002.229/0001-87</text:span></text:p>
          </table:table-cell>
          <table:table-cell office:value-type="string" table:style-name="ce5">
            <text:p><text:span text:style-name="T3">Contribuição Bem Estar Social</text:span></text:p>
          </table:table-cell>
          <table:table-cell office:value-type="date" office:date-value="2025-08-31T00:00:00" table:style-name="ce8">
            <text:p>31/08/2025</text:p>
          </table:table-cell>
          <table:table-cell office:value-type="date" office:date-value="2025-09-17T00:00:00" table:style-name="ce9">
            <text:p>17/09/2025</text:p>
          </table:table-cell>
          <table:table-cell office:value-type="float" office:value="1349.76" table:style-name="ce10">
            <text:p>1.349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49.76" table:style-name="ce10">
            <text:p>1.349,76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109</text:span></text:p>
          </table:table-cell>
          <table:table-cell office:value-type="float" office:value="170827" table:style-name="ce13">
            <text:p>170827</text:p>
          </table:table-cell>
          <table:table-cell office:value-type="string" table:style-name="ce5">
            <text:p><text:span text:style-name="T3">RIZZOGAS COMERCIO DE GAS LTDA CNPJ 44.446.910/0006-82</text:span></text:p>
          </table:table-cell>
          <table:table-cell office:value-type="string" table:style-name="ce5">
            <text:p><text:span text:style-name="T3">Gás (GLP)</text:span></text:p>
          </table:table-cell>
          <table:table-cell office:value-type="date" office:date-value="2025-09-03T00:00:00" table:style-name="ce8">
            <text:p>03/09/2025</text:p>
          </table:table-cell>
          <table:table-cell office:value-type="date" office:date-value="2025-09-17T00:00:00" table:style-name="ce9">
            <text:p>17/09/2025</text:p>
          </table:table-cell>
          <table:table-cell office:value-type="float" office:value="508.3" table:style-name="ce11">
            <text:p>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08.3" table:style-name="ce11">
            <text:p>508,3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2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49</text:span></text:p>
          </table:table-cell>
          <table:table-cell office:value-type="float" office:value="170827" table:style-name="ce13">
            <text:p>170827</text:p>
          </table:table-cell>
          <table:table-cell office:value-type="string" table:style-name="ce5">
            <text:p><text:span text:style-name="T3">DESING INFO SOLUCOES LTDA CNPJ 54.828.303/0001-26</text:span></text:p>
          </table:table-cell>
          <table:table-cell office:value-type="string" table:style-name="ce5">
            <text:p><text:span text:style-name="T3">Manutenção de Softwares e Hardwares</text:span></text:p>
          </table:table-cell>
          <table:table-cell office:value-type="date" office:date-value="2025-09-10T00:00:00" table:style-name="ce8">
            <text:p>10/09/2025</text:p>
          </table:table-cell>
          <table:table-cell office:value-type="date" office:date-value="2025-09-17T00:00:00" table:style-name="ce9">
            <text:p>17/09/2025</text:p>
          </table:table-cell>
          <table:table-cell office:value-type="float" office:value="250" table:style-name="ce11">
            <text:p>2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" table:style-name="ce11">
            <text:p>250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1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23223</text:span></text:p>
          </table:table-cell>
          <table:table-cell office:value-type="float" office:value="170827" table:style-name="ce13">
            <text:p>170827</text:p>
          </table:table-cell>
          <table:table-cell office:value-type="string" table:style-name="ce5">
            <text:p><text:span text:style-name="T3">VIDAS REAIS CENTRO DE SOLUCOES ADMINISTRATIVAS LTDA CNPJ 43.903.919/0001-06</text:span></text:p>
          </table:table-cell>
          <table:table-cell office:value-type="string" table:style-name="ce5">
            <text:p><text:span text:style-name="T3">Exames Clínicos e Laboratoriais PJ</text:span></text:p>
          </table:table-cell>
          <table:table-cell office:value-type="date" office:date-value="2025-09-17T00:00:00" table:style-name="ce8">
            <text:p>17/09/2025</text:p>
          </table:table-cell>
          <table:table-cell office:value-type="date" office:date-value="2025-09-17T00:00:00" table:style-name="ce9">
            <text:p>17/09/2025</text:p>
          </table:table-cell>
          <table:table-cell office:value-type="float" office:value="1505" table:style-name="ce10">
            <text:p>1.50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05" table:style-name="ce10">
            <text:p>1.505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57890</text:span></text:p>
          </table:table-cell>
          <table:table-cell office:value-type="float" office:value="170827" table:style-name="ce13">
            <text:p>170827</text:p>
          </table:table-cell>
          <table:table-cell office:value-type="string" table:style-name="ce5">
            <text:p><text:span text:style-name="T3">PR OCUPACIONAL III ASSESSORIA EM SEGURANCA E MEDICINA DO TRABALHO EIRELI CNPJ 14.368.750/0001-25</text:span></text:p>
          </table:table-cell>
          <table:table-cell office:value-type="string" table:style-name="ce5">
            <text:p><text:span text:style-name="T3">Exames Admissional, Demissional ou Ocupacional</text:span></text:p>
          </table:table-cell>
          <table:table-cell office:value-type="date" office:date-value="2025-09-01T00:00:00" table:style-name="ce8">
            <text:p>01/09/2025</text:p>
          </table:table-cell>
          <table:table-cell office:value-type="date" office:date-value="2025-09-17T00:00:00" table:style-name="ce9">
            <text:p>17/09/2025</text:p>
          </table:table-cell>
          <table:table-cell office:value-type="float" office:value="366.83" table:style-name="ce11">
            <text:p>366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6.83" table:style-name="ce11">
            <text:p>366,83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Guia Fgts - 082025</text:span></text:p>
          </table:table-cell>
          <table:table-cell office:value-type="float" office:value="170828" table:style-name="ce13">
            <text:p>170828</text:p>
          </table:table-cell>
          <table:table-cell office:value-type="string" table:style-name="ce5">
            <text:p><text:span text:style-name="T3">CAIXA ECONOMICA FEDERAL - FGTS CNPJ 00.360.305/0001-04</text:span></text:p>
          </table:table-cell>
          <table:table-cell office:value-type="string" table:style-name="ce5">
            <text:p><text:span text:style-name="T3">FGTS - Fundo de Garantia</text:span></text:p>
          </table:table-cell>
          <table:table-cell office:value-type="date" office:date-value="2025-08-31T00:00:00" table:style-name="ce8">
            <text:p>31/08/2025</text:p>
          </table:table-cell>
          <table:table-cell office:value-type="date" office:date-value="2025-09-17T00:00:00" table:style-name="ce9">
            <text:p>17/09/2025</text:p>
          </table:table-cell>
          <table:table-cell office:value-type="float" office:value="7312.59" table:style-name="ce10">
            <text:p>7.312,5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312.59" table:style-name="ce10">
            <text:p>7.312,59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Guia Fgts - GRRF JUDETE</text:span></text:p>
          </table:table-cell>
          <table:table-cell office:value-type="float" office:value="170833" table:style-name="ce13">
            <text:p>170833</text:p>
          </table:table-cell>
          <table:table-cell office:value-type="string" table:style-name="ce5">
            <text:p><text:span text:style-name="T3">CAIXA ECONOMICA FEDERAL - FGTS CNPJ 00.360.305/0001-04</text:span></text:p>
          </table:table-cell>
          <table:table-cell office:value-type="string" table:style-name="ce6">
            <text:p><text:span text:style-name="T3">GRRF/FGTS</text:span></text:p>
            <text:p><text:span text:style-name="T3">Rescisão</text:span></text:p>
          </table:table-cell>
          <table:table-cell office:value-type="date" office:date-value="2025-09-19T00:00:00" table:style-name="ce8">
            <text:p>19/09/2025</text:p>
          </table:table-cell>
          <table:table-cell office:value-type="date" office:date-value="2025-09-17T00:00:00" table:style-name="ce9">
            <text:p>17/09/2025</text:p>
          </table:table-cell>
          <table:table-cell office:value-type="float" office:value="704.39" table:style-name="ce11">
            <text:p>704,3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04.39" table:style-name="ce11">
            <text:p>704,39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<text:span text:style-name="T3">104 / AG:025-0 / CC:</text:span></text:p>
            <text:p><text:span text:style-name="T3">0005775964582 / M</text:span></text:p>
          </table:table-cell>
          <table:table-cell office:value-type="string" table:style-name="ce5">
            <text:p><text:span text:style-name="T3">Débito eletrônico</text:span></text:p>
          </table:table-cell>
          <table:table-cell office:value-type="string" table:style-name="ce5">
            <text:p><text:span text:style-name="T3">Guia Fgts - GRRF</text:span></text:p>
          </table:table-cell>
          <table:table-cell office:value-type="float" office:value="170833" table:style-name="ce13">
            <text:p>170833</text:p>
          </table:table-cell>
          <table:table-cell office:value-type="string" table:style-name="ce5">
            <text:p><text:span text:style-name="T3">CAIXA ECONOMICA FEDERAL - FGTS</text:span></text:p>
          </table:table-cell>
          <table:table-cell office:value-type="string" table:style-name="ce6">
            <text:p><text:span text:style-name="T3">GRRF/FGTS</text:span></text:p>
            <text:p><text:span text:style-name="T3">Rescisão</text:span></text:p>
          </table:table-cell>
          <table:table-cell office:value-type="date" office:date-value="2025-09-19T00:00:00" table:style-name="ce8">
            <text:p>19/09/2025</text:p>
          </table:table-cell>
          <table:table-cell office:value-type="date" office:date-value="2025-09-17T00:00:00" table:style-name="ce9">
            <text:p>17/09/2025</text:p>
          </table:table-cell>
          <table:table-cell office:value-type="float" office:value="725.61" table:style-name="ce11">
            <text:p>725,6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25.61" table:style-name="ce11">
            <text:p>725,61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3">(Municipal)</text:span></text:p>
          </table:table-cell>
          <table:table-cell office:value-type="string" table:style-name="ce5">
            <text:p><text:span text:style-name="T3">(D)</text:span></text:p>
          </table:table-cell>
          <table:table-cell office:value-type="string" table:style-name="ce5">
            <text:p><text:span text:style-name="T3">ELIETE</text:span></text:p>
          </table:table-cell>
          <table:table-cell table:style-name="ce15"/>
          <table:table-cell office:value-type="string" table:style-name="ce5">
            <text:p><text:span text:style-name="T3">CNPJ 00.360.305/0001-04</text:span></text:p>
          </table:table-cell>
          <table:table-cell table:number-columns-repeated="8" table:style-name="ce15"/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445</text:span></text:p>
          </table:table-cell>
          <table:table-cell office:value-type="float" office:value="171402" table:style-name="ce13">
            <text:p>171402</text:p>
          </table:table-cell>
          <table:table-cell office:value-type="string" table:style-name="ce6">
            <text:p><text:span text:style-name="T3">EDNA DE OLIVEIRA 10384434827 CNPJ</text:span></text:p>
            <text:p><text:span text:style-name="T3">44.875.902/0001-47</text:span></text:p>
          </table:table-cell>
          <table:table-cell office:value-type="string" table:style-name="ce5">
            <text:p><text:span text:style-name="T3">Mobiliários</text:span></text:p>
          </table:table-cell>
          <table:table-cell office:value-type="date" office:date-value="2025-09-17T00:00:00" table:style-name="ce8">
            <text:p>17/09/2025</text:p>
          </table:table-cell>
          <table:table-cell office:value-type="date" office:date-value="2025-09-17T00:00:00" table:style-name="ce9">
            <text:p>17/09/2025</text:p>
          </table:table-cell>
          <table:table-cell office:value-type="float" office:value="16260" table:style-name="ce10">
            <text:p>16.2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260" table:style-name="ce10">
            <text:p>16.260,00</text:p>
          </table:table-cell>
          <table:table-cell office:value-type="string" table:style-name="ce5">
            <text:p><text:span text:style-name="T3">Permanente Creche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445</text:span></text:p>
          </table:table-cell>
          <table:table-cell office:value-type="float" office:value="171402" table:style-name="ce13">
            <text:p>171402</text:p>
          </table:table-cell>
          <table:table-cell office:value-type="string" table:style-name="ce6">
            <text:p><text:span text:style-name="T3">EDNA DE OLIVEIRA 10384434827 CNPJ</text:span></text:p>
            <text:p><text:span text:style-name="T3">44.875.902/0001-47</text:span></text:p>
          </table:table-cell>
          <table:table-cell office:value-type="string" table:style-name="ce5">
            <text:p><text:span text:style-name="T3">Eletrônicos</text:span></text:p>
          </table:table-cell>
          <table:table-cell office:value-type="date" office:date-value="2025-09-17T00:00:00" table:style-name="ce8">
            <text:p>17/09/2025</text:p>
          </table:table-cell>
          <table:table-cell office:value-type="date" office:date-value="2025-09-17T00:00:00" table:style-name="ce9">
            <text:p>17/09/2025</text:p>
          </table:table-cell>
          <table:table-cell office:value-type="float" office:value="2878.1" table:style-name="ce10">
            <text:p>2.878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78.1" table:style-name="ce10">
            <text:p>2.878,10</text:p>
          </table:table-cell>
          <table:table-cell office:value-type="string" table:style-name="ce5">
            <text:p><text:span text:style-name="T3">Permanente Creche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Darf - 0920252</text:span></text:p>
          </table:table-cell>
          <table:table-cell office:value-type="float" office:value="171406" table:style-name="ce13">
            <text:p>171406</text:p>
          </table:table-cell>
          <table:table-cell office:value-type="string" table:style-name="ce5">
            <text:p><text:span text:style-name="T3">Secretaria da Receita Federal CNPJ 00.394.460/0058-87</text:span></text:p>
          </table:table-cell>
          <table:table-cell office:value-type="string" table:style-name="ce5">
            <text:p><text:span text:style-name="T3">PIS s/ Salários</text:span></text:p>
          </table:table-cell>
          <table:table-cell office:value-type="date" office:date-value="2025-09-30T00:00:00" table:style-name="ce8">
            <text:p>30/09/2025</text:p>
          </table:table-cell>
          <table:table-cell office:value-type="date" office:date-value="2025-09-17T00:00:00" table:style-name="ce9">
            <text:p>17/09/2025</text:p>
          </table:table-cell>
          <table:table-cell office:value-type="float" office:value="919" table:style-name="ce11">
            <text:p>91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19" table:style-name="ce11">
            <text:p>919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2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Darf - 0920253</text:span></text:p>
          </table:table-cell>
          <table:table-cell office:value-type="float" office:value="171406" table:style-name="ce13">
            <text:p>171406</text:p>
          </table:table-cell>
          <table:table-cell office:value-type="string" table:style-name="ce5">
            <text:p><text:span text:style-name="T3">Secretaria da Receita Federal CNPJ 00.394.460/0058-87</text:span></text:p>
          </table:table-cell>
          <table:table-cell office:value-type="string" table:style-name="ce5">
            <text:p><text:span text:style-name="T3">IRRF s/ Proventos</text:span></text:p>
          </table:table-cell>
          <table:table-cell office:value-type="date" office:date-value="2025-09-30T00:00:00" table:style-name="ce8">
            <text:p>30/09/2025</text:p>
          </table:table-cell>
          <table:table-cell office:value-type="date" office:date-value="2025-09-17T00:00:00" table:style-name="ce9">
            <text:p>17/09/2025</text:p>
          </table:table-cell>
          <table:table-cell office:value-type="float" office:value="177.02" table:style-name="ce11">
            <text:p>177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7.02" table:style-name="ce11">
            <text:p>177,02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Darf - 0920254</text:span></text:p>
          </table:table-cell>
          <table:table-cell office:value-type="float" office:value="171406" table:style-name="ce13">
            <text:p>171406</text:p>
          </table:table-cell>
          <table:table-cell office:value-type="string" table:style-name="ce5">
            <text:p><text:span text:style-name="T3">Secretaria da Receita Federal CNPJ 00.394.460/0058-87</text:span></text:p>
          </table:table-cell>
          <table:table-cell office:value-type="string" table:style-name="ce5">
            <text:p><text:span text:style-name="T3">INSS Patronal e Empregados</text:span></text:p>
          </table:table-cell>
          <table:table-cell office:value-type="date" office:date-value="2025-09-30T00:00:00" table:style-name="ce8">
            <text:p>30/09/2025</text:p>
          </table:table-cell>
          <table:table-cell office:value-type="date" office:date-value="2025-09-17T00:00:00" table:style-name="ce9">
            <text:p>17/09/2025</text:p>
          </table:table-cell>
          <table:table-cell office:value-type="float" office:value="25038.78" table:style-name="ce10">
            <text:p>25.038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38.78" table:style-name="ce10">
            <text:p>25.038,78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49</text:span></text:p>
          </table:table-cell>
          <table:table-cell office:value-type="float" office:value="170827" table:style-name="ce13">
            <text:p>170827</text:p>
          </table:table-cell>
          <table:table-cell office:value-type="string" table:style-name="ce5">
            <text:p><text:span text:style-name="T3">DESING INFO SOLUCOES LTDA CNPJ 54.828.303/0001-26</text:span></text:p>
          </table:table-cell>
          <table:table-cell office:value-type="string" table:style-name="ce5">
            <text:p><text:span text:style-name="T3">Manutenção de Softwares e Hardwares</text:span></text:p>
          </table:table-cell>
          <table:table-cell office:value-type="date" office:date-value="2025-09-10T00:00:00" table:style-name="ce8">
            <text:p>10/09/2025</text:p>
          </table:table-cell>
          <table:table-cell office:value-type="date" office:date-value="2025-09-17T00:00:00" table:style-name="ce9">
            <text:p>17/09/2025</text:p>
          </table:table-cell>
          <table:table-cell office:value-type="float" office:value="5.41" table:style-name="ce11">
            <text:p>5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.41" table:style-name="ce11">
            <text:p>5,41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Boleto - 0820259</text:span></text:p>
          </table:table-cell>
          <table:table-cell office:value-type="float" office:value="170826" table:style-name="ce13">
            <text:p>170826</text:p>
          </table:table-cell>
          <table:table-cell office:value-type="string" table:style-name="ce5">
            <text:p><text:span text:style-name="T3">PROAGIR CLUBE DE BENEFICIOS SOCIAIS CNPJ 34.002.229/0001-87</text:span></text:p>
          </table:table-cell>
          <table:table-cell office:value-type="string" table:style-name="ce5">
            <text:p><text:span text:style-name="T3">Contribuição Bem Estar Social</text:span></text:p>
          </table:table-cell>
          <table:table-cell office:value-type="date" office:date-value="2025-08-31T00:00:00" table:style-name="ce8">
            <text:p>31/08/2025</text:p>
          </table:table-cell>
          <table:table-cell office:value-type="date" office:date-value="2025-09-17T00:00:00" table:style-name="ce9">
            <text:p>17/09/2025</text:p>
          </table:table-cell>
          <table:table-cell office:value-type="float" office:value="30.13" table:style-name="ce11">
            <text:p>30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.13" table:style-name="ce11">
            <text:p>30,13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Rescisão - ELIETE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Eliete Almeida de Souza CPF 420.869.208-14</text:span></text:p>
          </table:table-cell>
          <table:table-cell office:value-type="string" table:style-name="ce5">
            <text:p><text:span text:style-name="T3">Rescisão Contratual - TRCT (folha)</text:span></text:p>
          </table:table-cell>
          <table:table-cell office:value-type="date" office:date-value="2025-09-09T00:00:00" table:style-name="ce8">
            <text:p>09/09/2025</text:p>
          </table:table-cell>
          <table:table-cell office:value-type="date" office:date-value="2025-09-19T00:00:00" table:style-name="ce9">
            <text:p>19/09/2025</text:p>
          </table:table-cell>
          <table:table-cell office:value-type="float" office:value="2303.19" table:style-name="ce10">
            <text:p>2.303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03.19" table:style-name="ce10">
            <text:p>2.303,19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Rescisão - JUDETE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Judete Santana Araujo CPF 388.405.198-90</text:span></text:p>
          </table:table-cell>
          <table:table-cell office:value-type="string" table:style-name="ce5">
            <text:p><text:span text:style-name="T3">Rescisão Contratual - TRCT (folha)</text:span></text:p>
          </table:table-cell>
          <table:table-cell office:value-type="date" office:date-value="2025-09-09T00:00:00" table:style-name="ce8">
            <text:p>09/09/2025</text:p>
          </table:table-cell>
          <table:table-cell office:value-type="date" office:date-value="2025-09-19T00:00:00" table:style-name="ce9">
            <text:p>19/09/2025</text:p>
          </table:table-cell>
          <table:table-cell office:value-type="float" office:value="2136.89" table:style-name="ce10">
            <text:p>2.136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36.89" table:style-name="ce10">
            <text:p>2.136,89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<text:span text:style-name="T3">104 / AG:025-0 / CC:</text:span></text:p>
            <text:p><text:span text:style-name="T3">0005775964582 / M</text:span></text:p>
          </table:table-cell>
          <table:table-cell office:value-type="string" table:style-name="ce5">
            <text:p><text:span text:style-name="T3">Débito eletrônico</text:span></text:p>
          </table:table-cell>
          <table:table-cell office:value-type="string" table:style-name="ce5">
            <text:p><text:span text:style-name="T3">Holerite - 13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ANDREA DE ALMEIDA CPF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09-20T00:00:00" table:style-name="ce8">
            <text:p>20/09/2025</text:p>
          </table:table-cell>
          <table:table-cell office:value-type="date" office:date-value="2025-09-19T00:00:00" table:style-name="ce9">
            <text:p>19/09/2025</text:p>
          </table:table-cell>
          <table:table-cell office:value-type="float" office:value="1402" table:style-name="ce10">
            <text:p>1.40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02" table:style-name="ce10">
            <text:p>1.402,00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<text:span text:style-name="T3">(Municipal)</text:span></text:p>
          </table:table-cell>
          <table:table-cell office:value-type="string" table:style-name="ce5">
            <text:p><text:span text:style-name="T3">(D)</text:span></text:p>
          </table:table-cell>
          <table:table-cell table:number-columns-repeated="2" table:style-name="ce17"/>
          <table:table-cell office:value-type="string" table:style-name="ce5">
            <text:p><text:span text:style-name="T3">277.877.018-62</text:span></text:p>
          </table:table-cell>
          <table:table-cell table:number-columns-repeated="8" table:style-name="ce17"/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 PARCELA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Andreza da Silva Evangelista CPF 066.809.883-06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09-20T00:00:00" table:style-name="ce8">
            <text:p>20/09/2025</text:p>
          </table:table-cell>
          <table:table-cell office:value-type="date" office:date-value="2025-09-19T00:00:00" table:style-name="ce9">
            <text:p>19/09/2025</text:p>
          </table:table-cell>
          <table:table-cell office:value-type="float" office:value="1725" table:style-name="ce10">
            <text:p>1.72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25" table:style-name="ce10">
            <text:p>1.725,00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 PARCELA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Beatriz dos Santos Araujo CPF 463.104.668-60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09-20T00:00:00" table:style-name="ce8">
            <text:p>20/09/2025</text:p>
          </table:table-cell>
          <table:table-cell office:value-type="date" office:date-value="2025-09-19T00:00:00" table:style-name="ce9">
            <text:p>19/09/2025</text:p>
          </table:table-cell>
          <table:table-cell office:value-type="float" office:value="1402" table:style-name="ce10">
            <text:p>1.40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02" table:style-name="ce10">
            <text:p>1.402,00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 PARCELA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Breno Vinicius dos Santos CPF 529.831.068-02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09-20T00:00:00" table:style-name="ce8">
            <text:p>20/09/2025</text:p>
          </table:table-cell>
          <table:table-cell office:value-type="date" office:date-value="2025-09-19T00:00:00" table:style-name="ce9">
            <text:p>19/09/2025</text:p>
          </table:table-cell>
          <table:table-cell office:value-type="float" office:value="1375" table:style-name="ce10">
            <text:p>1.3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75" table:style-name="ce10">
            <text:p>1.375,00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 PARCELA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CARLA DE SOUSA TARDIM CPF 326.067.578-74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09-20T00:00:00" table:style-name="ce8">
            <text:p>20/09/2025</text:p>
          </table:table-cell>
          <table:table-cell office:value-type="date" office:date-value="2025-09-19T00:00:00" table:style-name="ce9">
            <text:p>19/09/2025</text:p>
          </table:table-cell>
          <table:table-cell office:value-type="float" office:value="1402" table:style-name="ce10">
            <text:p>1.40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02" table:style-name="ce10">
            <text:p>1.402,00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 PARCELA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CAROLINA MARTINS LOCATELLI LIMA CPF 314.053.688-70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09-20T00:00:00" table:style-name="ce8">
            <text:p>20/09/2025</text:p>
          </table:table-cell>
          <table:table-cell office:value-type="date" office:date-value="2025-09-19T00:00:00" table:style-name="ce9">
            <text:p>19/09/2025</text:p>
          </table:table-cell>
          <table:table-cell office:value-type="float" office:value="1402" table:style-name="ce10">
            <text:p>1.40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02" table:style-name="ce10">
            <text:p>1.402,00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 PARCELA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CELIA MARIA DA SILVA RIBEIRO CPF 078.284.908-36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09-20T00:00:00" table:style-name="ce8">
            <text:p>20/09/2025</text:p>
          </table:table-cell>
          <table:table-cell office:value-type="date" office:date-value="2025-09-19T00:00:00" table:style-name="ce9">
            <text:p>19/09/2025</text:p>
          </table:table-cell>
          <table:table-cell office:value-type="float" office:value="1402" table:style-name="ce10">
            <text:p>1.40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02" table:style-name="ce10">
            <text:p>1.402,00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 PARCELA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Claudia Nogueira Santos CPF 271.123.878-41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09-20T00:00:00" table:style-name="ce8">
            <text:p>20/09/2025</text:p>
          </table:table-cell>
          <table:table-cell office:value-type="date" office:date-value="2025-09-19T00:00:00" table:style-name="ce9">
            <text:p>19/09/2025</text:p>
          </table:table-cell>
          <table:table-cell office:value-type="float" office:value="1402" table:style-name="ce10">
            <text:p>1.40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02" table:style-name="ce10">
            <text:p>1.402,00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 PARCELA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DAIANE CRISTINA DE ANDRADE CPF 360.336.298-50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09-20T00:00:00" table:style-name="ce8">
            <text:p>20/09/2025</text:p>
          </table:table-cell>
          <table:table-cell office:value-type="date" office:date-value="2025-09-19T00:00:00" table:style-name="ce9">
            <text:p>19/09/2025</text:p>
          </table:table-cell>
          <table:table-cell office:value-type="float" office:value="260" table:style-name="ce11">
            <text:p>2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0" table:style-name="ce11">
            <text:p>260,00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 PARCELA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Helena Cristina Lopes de Souza CPF 280.772.068-40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09-20T00:00:00" table:style-name="ce8">
            <text:p>20/09/2025</text:p>
          </table:table-cell>
          <table:table-cell office:value-type="date" office:date-value="2025-09-19T00:00:00" table:style-name="ce9">
            <text:p>19/09/2025</text:p>
          </table:table-cell>
          <table:table-cell office:value-type="float" office:value="780" table:style-name="ce11">
            <text:p>78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80" table:style-name="ce11">
            <text:p>780,00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 PARCELA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Izaura Dantas de Matos Leite CPF 436.793.278-89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09-20T00:00:00" table:style-name="ce8">
            <text:p>20/09/2025</text:p>
          </table:table-cell>
          <table:table-cell office:value-type="date" office:date-value="2025-09-19T00:00:00" table:style-name="ce9">
            <text:p>19/09/2025</text:p>
          </table:table-cell>
          <table:table-cell office:value-type="float" office:value="1402" table:style-name="ce10">
            <text:p>1.40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02" table:style-name="ce10">
            <text:p>1.402,00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 PARCELA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Jacira Helena de Oliveira CPF 216.144.888-94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09-20T00:00:00" table:style-name="ce8">
            <text:p>20/09/2025</text:p>
          </table:table-cell>
          <table:table-cell office:value-type="date" office:date-value="2025-09-19T00:00:00" table:style-name="ce9">
            <text:p>19/09/2025</text:p>
          </table:table-cell>
          <table:table-cell office:value-type="float" office:value="1402" table:style-name="ce10">
            <text:p>1.40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02" table:style-name="ce10">
            <text:p>1.402,00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 PARCELA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JANE ANDRE DA SILVA CPF 286.515.648-64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09-20T00:00:00" table:style-name="ce8">
            <text:p>20/09/2025</text:p>
          </table:table-cell>
          <table:table-cell office:value-type="date" office:date-value="2025-09-19T00:00:00" table:style-name="ce9">
            <text:p>19/09/2025</text:p>
          </table:table-cell>
          <table:table-cell office:value-type="float" office:value="818" table:style-name="ce11">
            <text:p>81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18" table:style-name="ce11">
            <text:p>818,00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 PARCELA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JESSICA ALVES DE OLIVEIRA CPF 400.408.698-14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09-20T00:00:00" table:style-name="ce8">
            <text:p>20/09/2025</text:p>
          </table:table-cell>
          <table:table-cell office:value-type="date" office:date-value="2025-09-19T00:00:00" table:style-name="ce9">
            <text:p>19/09/2025</text:p>
          </table:table-cell>
          <table:table-cell office:value-type="float" office:value="1402" table:style-name="ce10">
            <text:p>1.40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02" table:style-name="ce10">
            <text:p>1.402,00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 PARCELA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KARINE G.DA SILVA CPF 424.591.608-79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09-20T00:00:00" table:style-name="ce8">
            <text:p>20/09/2025</text:p>
          </table:table-cell>
          <table:table-cell office:value-type="date" office:date-value="2025-09-19T00:00:00" table:style-name="ce9">
            <text:p>19/09/2025</text:p>
          </table:table-cell>
          <table:table-cell office:value-type="float" office:value="1402" table:style-name="ce10">
            <text:p>1.40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02" table:style-name="ce10">
            <text:p>1.402,00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 PARCELA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Leticia Oliveira Guedes Marcos CPF 229.885.318-54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09-20T00:00:00" table:style-name="ce8">
            <text:p>20/09/2025</text:p>
          </table:table-cell>
          <table:table-cell office:value-type="date" office:date-value="2025-09-19T00:00:00" table:style-name="ce9">
            <text:p>19/09/2025</text:p>
          </table:table-cell>
          <table:table-cell office:value-type="float" office:value="1402" table:style-name="ce10">
            <text:p>1.40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02" table:style-name="ce10">
            <text:p>1.402,00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 PARCELA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Luciana Fernandes Ribeiro CPF 456.771.328-10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09-20T00:00:00" table:style-name="ce8">
            <text:p>20/09/2025</text:p>
          </table:table-cell>
          <table:table-cell office:value-type="date" office:date-value="2025-09-19T00:00:00" table:style-name="ce9">
            <text:p>19/09/2025</text:p>
          </table:table-cell>
          <table:table-cell office:value-type="float" office:value="1000" table:style-name="ce10">
            <text:p>1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 PARCELA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MAGALI PEREIRA DE PAULA CPF 283.944.418-66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09-20T00:00:00" table:style-name="ce8">
            <text:p>20/09/2025</text:p>
          </table:table-cell>
          <table:table-cell office:value-type="date" office:date-value="2025-09-19T00:00:00" table:style-name="ce9">
            <text:p>19/09/2025</text:p>
          </table:table-cell>
          <table:table-cell office:value-type="float" office:value="1169" table:style-name="ce10">
            <text:p>1.16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69" table:style-name="ce10">
            <text:p>1.169,00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 PARCELA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Maria Bezerra Malta Santos CPF 143.821.968-76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09-20T00:00:00" table:style-name="ce8">
            <text:p>20/09/2025</text:p>
          </table:table-cell>
          <table:table-cell office:value-type="date" office:date-value="2025-09-19T00:00:00" table:style-name="ce9">
            <text:p>19/09/2025</text:p>
          </table:table-cell>
          <table:table-cell office:value-type="float" office:value="780" table:style-name="ce11">
            <text:p>78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80" table:style-name="ce11">
            <text:p>780,00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 PARCELA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MARIA CECILIA MESQUITA BELTRAMINI CPF 175.994.508-07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09-20T00:00:00" table:style-name="ce8">
            <text:p>20/09/2025</text:p>
          </table:table-cell>
          <table:table-cell office:value-type="date" office:date-value="2025-09-19T00:00:00" table:style-name="ce9">
            <text:p>19/09/2025</text:p>
          </table:table-cell>
          <table:table-cell office:value-type="float" office:value="1402" table:style-name="ce10">
            <text:p>1.40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02" table:style-name="ce10">
            <text:p>1.402,00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 PARCELA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MARIA CLARA OLIVEIRA DA CONCEIÇÃO CPF 098.240.163-92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09-20T00:00:00" table:style-name="ce8">
            <text:p>20/09/2025</text:p>
          </table:table-cell>
          <table:table-cell office:value-type="date" office:date-value="2025-09-19T00:00:00" table:style-name="ce9">
            <text:p>19/09/2025</text:p>
          </table:table-cell>
          <table:table-cell office:value-type="float" office:value="325" table:style-name="ce11">
            <text:p>32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5" table:style-name="ce11">
            <text:p>325,00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 PARCELA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MARIA FERNANDA DE SOUZA CPF 314.331.138-05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09-20T00:00:00" table:style-name="ce8">
            <text:p>20/09/2025</text:p>
          </table:table-cell>
          <table:table-cell office:value-type="date" office:date-value="2025-09-19T00:00:00" table:style-name="ce9">
            <text:p>19/09/2025</text:p>
          </table:table-cell>
          <table:table-cell office:value-type="float" office:value="1402" table:style-name="ce10">
            <text:p>1.40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02" table:style-name="ce10">
            <text:p>1.402,00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 PARCELA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Marta Mendes Da Silva Santos CPF 225.491.878-81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09-20T00:00:00" table:style-name="ce8">
            <text:p>20/09/2025</text:p>
          </table:table-cell>
          <table:table-cell office:value-type="date" office:date-value="2025-09-19T00:00:00" table:style-name="ce9">
            <text:p>19/09/2025</text:p>
          </table:table-cell>
          <table:table-cell office:value-type="float" office:value="1402" table:style-name="ce10">
            <text:p>1.40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02" table:style-name="ce10">
            <text:p>1.402,00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 PARCELA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Michelle Ferreira Conceição CPF 429.380.728-48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09-20T00:00:00" table:style-name="ce8">
            <text:p>20/09/2025</text:p>
          </table:table-cell>
          <table:table-cell office:value-type="date" office:date-value="2025-09-19T00:00:00" table:style-name="ce9">
            <text:p>19/09/2025</text:p>
          </table:table-cell>
          <table:table-cell office:value-type="float" office:value="468" table:style-name="ce11">
            <text:p>46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8" table:style-name="ce11">
            <text:p>468,00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 PARCELA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Regiane Aparecida dos Santos CPF 227.848.578-40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09-20T00:00:00" table:style-name="ce8">
            <text:p>20/09/2025</text:p>
          </table:table-cell>
          <table:table-cell office:value-type="date" office:date-value="2025-09-19T00:00:00" table:style-name="ce9">
            <text:p>19/09/2025</text:p>
          </table:table-cell>
          <table:table-cell office:value-type="float" office:value="1402" table:style-name="ce10">
            <text:p>1.40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02" table:style-name="ce10">
            <text:p>1.402,00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 PARCELA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Rosali Mendes de Queiroz CPF 371.533.778-83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09-20T00:00:00" table:style-name="ce8">
            <text:p>20/09/2025</text:p>
          </table:table-cell>
          <table:table-cell office:value-type="date" office:date-value="2025-09-19T00:00:00" table:style-name="ce9">
            <text:p>19/09/2025</text:p>
          </table:table-cell>
          <table:table-cell office:value-type="float" office:value="1402" table:style-name="ce10">
            <text:p>1.40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02" table:style-name="ce10">
            <text:p>1.402,00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 PARCELA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Selma Martins Dos Santos CPF 157.695.598-29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09-20T00:00:00" table:style-name="ce8">
            <text:p>20/09/2025</text:p>
          </table:table-cell>
          <table:table-cell office:value-type="date" office:date-value="2025-09-19T00:00:00" table:style-name="ce9">
            <text:p>19/09/2025</text:p>
          </table:table-cell>
          <table:table-cell office:value-type="float" office:value="2100" table:style-name="ce10">
            <text:p>2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 PARCELA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Silvana de Souza Silva CPF 314.202.408-54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09-20T00:00:00" table:style-name="ce8">
            <text:p>20/09/2025</text:p>
          </table:table-cell>
          <table:table-cell office:value-type="date" office:date-value="2025-09-19T00:00:00" table:style-name="ce9">
            <text:p>19/09/2025</text:p>
          </table:table-cell>
          <table:table-cell office:value-type="float" office:value="1402" table:style-name="ce10">
            <text:p>1.40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02" table:style-name="ce10">
            <text:p>1.402,00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 PARCELA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SIMONE CARVALHO CECARECHI LOBEU CPF 076.253.878-36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09-20T00:00:00" table:style-name="ce8">
            <text:p>20/09/2025</text:p>
          </table:table-cell>
          <table:table-cell office:value-type="date" office:date-value="2025-09-19T00:00:00" table:style-name="ce9">
            <text:p>19/09/2025</text:p>
          </table:table-cell>
          <table:table-cell office:value-type="float" office:value="1286" table:style-name="ce10">
            <text:p>1.28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86" table:style-name="ce10">
            <text:p>1.286,00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 PARCELA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Suelly Marques Nery Frattoni CPF 141.871.769-00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09-20T00:00:00" table:style-name="ce8">
            <text:p>20/09/2025</text:p>
          </table:table-cell>
          <table:table-cell office:value-type="date" office:date-value="2025-09-19T00:00:00" table:style-name="ce9">
            <text:p>19/09/2025</text:p>
          </table:table-cell>
          <table:table-cell office:value-type="float" office:value="1402" table:style-name="ce10">
            <text:p>1.40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02" table:style-name="ce10">
            <text:p>1.402,00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 PARCELA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Tatiana Carvalho da Cunha CPF 221.442.988-31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09-20T00:00:00" table:style-name="ce8">
            <text:p>20/09/2025</text:p>
          </table:table-cell>
          <table:table-cell office:value-type="date" office:date-value="2025-09-19T00:00:00" table:style-name="ce9">
            <text:p>19/09/2025</text:p>
          </table:table-cell>
          <table:table-cell office:value-type="float" office:value="657" table:style-name="ce11">
            <text:p>657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57" table:style-name="ce11">
            <text:p>657,00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 PARCELA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Tatiane Lopes dos Santos CPF 330.307.478-08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09-20T00:00:00" table:style-name="ce8">
            <text:p>20/09/2025</text:p>
          </table:table-cell>
          <table:table-cell office:value-type="date" office:date-value="2025-09-19T00:00:00" table:style-name="ce9">
            <text:p>19/09/2025</text:p>
          </table:table-cell>
          <table:table-cell office:value-type="float" office:value="1402" table:style-name="ce10">
            <text:p>1.40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02" table:style-name="ce10">
            <text:p>1.402,00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 PARCELA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VALDINEIA APARECIDA NUNES CPF 247.197.688-30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09-20T00:00:00" table:style-name="ce8">
            <text:p>20/09/2025</text:p>
          </table:table-cell>
          <table:table-cell office:value-type="date" office:date-value="2025-09-19T00:00:00" table:style-name="ce9">
            <text:p>19/09/2025</text:p>
          </table:table-cell>
          <table:table-cell office:value-type="float" office:value="1402" table:style-name="ce10">
            <text:p>1.40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02" table:style-name="ce10">
            <text:p>1.402,00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 PARCELA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Vanessa Pinheiro de Lima CPF 518.206.758-58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09-20T00:00:00" table:style-name="ce8">
            <text:p>20/09/2025</text:p>
          </table:table-cell>
          <table:table-cell office:value-type="date" office:date-value="2025-09-19T00:00:00" table:style-name="ce9">
            <text:p>19/09/2025</text:p>
          </table:table-cell>
          <table:table-cell office:value-type="float" office:value="260" table:style-name="ce11">
            <text:p>2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0" table:style-name="ce11">
            <text:p>260,00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Extrato/ Tarifa - 0920253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Caixa Economica Federal ag. 0250 CNPJ 00.360.305/0250-18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9-22T00:00:00" table:style-name="ce8">
            <text:p>22/09/2025</text:p>
          </table:table-cell>
          <table:table-cell office:value-type="date" office:date-value="2025-09-22T00:00:00" table:style-name="ce9">
            <text:p>22/09/2025</text:p>
          </table:table-cell>
          <table:table-cell office:value-type="float" office:value="32.4" table:style-name="ce11">
            <text:p>32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.4" table:style-name="ce11">
            <text:p>32,4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0432</text:span></text:p>
          </table:table-cell>
          <table:table-cell office:value-type="float" office:value="231343" table:style-name="ce13">
            <text:p>231343</text:p>
          </table:table-cell>
          <table:table-cell office:value-type="string" table:style-name="ce6">
            <text:p><text:span text:style-name="T3">EDNA DE OLIVEIRA 10384434827 CNPJ</text:span></text:p>
            <text:p><text:span text:style-name="T3">44.875.902/0001-47</text:span></text:p>
          </table:table-cell>
          <table:table-cell office:value-type="string" table:style-name="ce5">
            <text:p><text:span text:style-name="T3">Materiais de Escritório</text:span></text:p>
          </table:table-cell>
          <table:table-cell office:value-type="date" office:date-value="2025-09-08T00:00:00" table:style-name="ce8">
            <text:p>08/09/2025</text:p>
          </table:table-cell>
          <table:table-cell office:value-type="date" office:date-value="2025-09-23T00:00:00" table:style-name="ce9">
            <text:p>23/09/2025</text:p>
          </table:table-cell>
          <table:table-cell office:value-type="float" office:value="6951.7" table:style-name="ce10">
            <text:p>6.951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951.7" table:style-name="ce10">
            <text:p>6.951,70</text:p>
          </table:table-cell>
          <table:table-cell office:value-type="string" table:style-name="ce5">
            <text:p><text:span text:style-name="T3">Verba Adicional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</text:span></text:p>
          </table:table-cell>
          <table:table-cell office:value-type="float" office:value="231343" table:style-name="ce13">
            <text:p>231343</text:p>
          </table:table-cell>
          <table:table-cell office:value-type="string" table:style-name="ce5">
            <text:p><text:span text:style-name="T3">FERNANDA BOMTEMPO OLIVEIRA</text:span></text:p>
          </table:table-cell>
          <table:table-cell office:value-type="string" table:style-name="ce5">
            <text:p><text:span text:style-name="T3">Materiais de Uso Escolar</text:span></text:p>
          </table:table-cell>
          <table:table-cell office:value-type="date" office:date-value="2025-09-23T00:00:00" table:style-name="ce8">
            <text:p>23/09/2025</text:p>
          </table:table-cell>
          <table:table-cell office:value-type="date" office:date-value="2025-09-23T00:00:00" table:style-name="ce9">
            <text:p>23/09/2025</text:p>
          </table:table-cell>
          <table:table-cell office:value-type="float" office:value="13255.96" table:style-name="ce10">
            <text:p>13.255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255.96" table:style-name="ce10">
            <text:p>13.255,96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8">
          <table:table-cell table:number-columns-repeated="2" table:style-name="ce15"/>
          <table:table-cell office:value-type="float" office:value="890" table:style-name="ce7">
            <text:p>890</text:p>
          </table:table-cell>
          <table:table-cell table:style-name="ce15"/>
          <table:table-cell office:value-type="string" table:style-name="ce6">
            <text:p><text:span text:style-name="T3">21731612885 CNPJ</text:span></text:p>
            <text:p><text:span text:style-name="T3">28.375.238/0001-10</text:span></text:p>
          </table:table-cell>
          <table:table-cell table:number-columns-repeated="8" table:style-name="ce15"/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Boleto - 082025</text:span></text:p>
          </table:table-cell>
          <table:table-cell office:value-type="float" office:value="241004" table:style-name="ce13">
            <text:p>241004</text:p>
          </table:table-cell>
          <table:table-cell office:value-type="string" table:style-name="ce5">
            <text:p><text:span text:style-name="T3">SINDBENEFICENTE CNPJ 12.403.462/0001-39</text:span></text:p>
          </table:table-cell>
          <table:table-cell office:value-type="string" table:style-name="ce5">
            <text:p><text:span text:style-name="T3">Contribuição Assistencial</text:span></text:p>
          </table:table-cell>
          <table:table-cell office:value-type="date" office:date-value="2025-08-31T00:00:00" table:style-name="ce8">
            <text:p>31/08/2025</text:p>
          </table:table-cell>
          <table:table-cell office:value-type="date" office:date-value="2025-09-24T00:00:00" table:style-name="ce9">
            <text:p>24/09/2025</text:p>
          </table:table-cell>
          <table:table-cell office:value-type="float" office:value="339.82" table:style-name="ce11">
            <text:p>339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9.82" table:style-name="ce11">
            <text:p>339,82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3093</text:span></text:p>
          </table:table-cell>
          <table:table-cell office:value-type="float" office:value="241004" table:style-name="ce13">
            <text:p>241004</text:p>
          </table:table-cell>
          <table:table-cell office:value-type="string" table:style-name="ce5">
            <text:p><text:span text:style-name="T3">MARCELO DE LIMA SILVA CNPJ 15.531.215/0001-06</text:span></text:p>
          </table:table-cell>
          <table:table-cell office:value-type="string" table:style-name="ce5">
            <text:p><text:span text:style-name="T3">Manutenção de Equipamentos</text:span></text:p>
          </table:table-cell>
          <table:table-cell office:value-type="date" office:date-value="2025-09-08T00:00:00" table:style-name="ce8">
            <text:p>08/09/2025</text:p>
          </table:table-cell>
          <table:table-cell office:value-type="date" office:date-value="2025-09-24T00:00:00" table:style-name="ce9">
            <text:p>24/09/2025</text:p>
          </table:table-cell>
          <table:table-cell office:value-type="float" office:value="307.92" table:style-name="ce11">
            <text:p>307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7.92" table:style-name="ce11">
            <text:p>307,92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27</text:span></text:p>
          </table:table-cell>
          <table:table-cell office:value-type="float" office:value="260936" table:style-name="ce13">
            <text:p>260936</text:p>
          </table:table-cell>
          <table:table-cell office:value-type="string" table:style-name="ce5">
            <text:p><text:span text:style-name="T3">IVO GOMES DOS SANTOS CNPJ 13.737.025/0001-14</text:span></text:p>
          </table:table-cell>
          <table:table-cell office:value-type="string" table:style-name="ce5">
            <text:p><text:span text:style-name="T3">Manutenção de Instalações</text:span></text:p>
          </table:table-cell>
          <table:table-cell office:value-type="date" office:date-value="2025-09-26T00:00:00" table:style-name="ce8">
            <text:p>26/09/2025</text:p>
          </table:table-cell>
          <table:table-cell office:value-type="date" office:date-value="2025-09-26T00:00:00" table:style-name="ce9">
            <text:p>26/09/2025</text:p>
          </table:table-cell>
          <table:table-cell office:value-type="float" office:value="5200" table:style-name="ce10">
            <text:p>5.2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200" table:style-name="ce10">
            <text:p>5.200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56</text:span></text:p>
          </table:table-cell>
          <table:table-cell office:value-type="float" office:value="260936" table:style-name="ce13">
            <text:p>260936</text:p>
          </table:table-cell>
          <table:table-cell office:value-type="string" table:style-name="ce5">
            <text:p><text:span text:style-name="T3">57.422.952 ROSANE DE FATIMA DEUCHER CNPJ 57.422.952/0001-10</text:span></text:p>
          </table:table-cell>
          <table:table-cell office:value-type="string" table:style-name="ce5">
            <text:p><text:span text:style-name="T3">Manutenção da Unidade Escolar PJ</text:span></text:p>
          </table:table-cell>
          <table:table-cell office:value-type="date" office:date-value="2025-09-26T00:00:00" table:style-name="ce8">
            <text:p>26/09/2025</text:p>
          </table:table-cell>
          <table:table-cell office:value-type="date" office:date-value="2025-09-26T00:00:00" table:style-name="ce9">
            <text:p>26/09/2025</text:p>
          </table:table-cell>
          <table:table-cell office:value-type="float" office:value="8400" table:style-name="ce10">
            <text:p>8.4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400" table:style-name="ce10">
            <text:p>8.400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875</text:span></text:p>
          </table:table-cell>
          <table:table-cell office:value-type="float" office:value="260936" table:style-name="ce13">
            <text:p>260936</text:p>
          </table:table-cell>
          <table:table-cell office:value-type="string" table:style-name="ce6">
            <text:p><text:span text:style-name="T3">FERNANDA BOMTEMPO OLIVEIRA 21731612885 CNPJ</text:span></text:p>
            <text:p><text:span text:style-name="T3">28.375.238/0001-10</text:span></text:p>
          </table:table-cell>
          <table:table-cell office:value-type="string" table:style-name="ce5">
            <text:p><text:span text:style-name="T3">Materiais de Uso Escolar</text:span></text:p>
          </table:table-cell>
          <table:table-cell office:value-type="date" office:date-value="2025-09-26T00:00:00" table:style-name="ce8">
            <text:p>26/09/2025</text:p>
          </table:table-cell>
          <table:table-cell office:value-type="date" office:date-value="2025-09-26T00:00:00" table:style-name="ce9">
            <text:p>26/09/2025</text:p>
          </table:table-cell>
          <table:table-cell office:value-type="float" office:value="5987.3" table:style-name="ce10">
            <text:p>5.987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987.3" table:style-name="ce10">
            <text:p>5.987,30</text:p>
          </table:table-cell>
          <table:table-cell office:value-type="string" table:style-name="ce5">
            <text:p><text:span text:style-name="T3">Verba Adicional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13</text:span></text:p>
          </table:table-cell>
          <table:table-cell office:value-type="float" office:value="260939" table:style-name="ce13">
            <text:p>260939</text:p>
          </table:table-cell>
          <table:table-cell office:value-type="string" table:style-name="ce5">
            <text:p><text:span text:style-name="T3">ARIADNE SANTOS SOCIEDADE INDIVIDUAL DE ADVOCACIA CNPJ 57.455.390/0001-01</text:span></text:p>
          </table:table-cell>
          <table:table-cell office:value-type="string" table:style-name="ce5">
            <text:p><text:span text:style-name="T3">Assessoria Jurídica PJ</text:span></text:p>
          </table:table-cell>
          <table:table-cell office:value-type="date" office:date-value="2025-09-26T00:00:00" table:style-name="ce8">
            <text:p>26/09/2025</text:p>
          </table:table-cell>
          <table:table-cell office:value-type="date" office:date-value="2025-09-26T00:00:00" table:style-name="ce9">
            <text:p>26/09/2025</text:p>
          </table:table-cell>
          <table:table-cell office:value-type="float" office:value="3200" table:style-name="ce10">
            <text:p>3.2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00" table:style-name="ce10">
            <text:p>3.200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Guia Fgts - EDUARDA</text:span></text:p>
          </table:table-cell>
          <table:table-cell office:value-type="float" office:value="261427" table:style-name="ce13">
            <text:p>261427</text:p>
          </table:table-cell>
          <table:table-cell office:value-type="string" table:style-name="ce5">
            <text:p><text:span text:style-name="T3">CAIXA ECONOMICA FEDERAL - FGTS CNPJ 00.360.305/0001-04</text:span></text:p>
          </table:table-cell>
          <table:table-cell office:value-type="string" table:style-name="ce6">
            <text:p><text:span text:style-name="T3">GRRF/FGTS</text:span></text:p>
            <text:p><text:span text:style-name="T3">Rescisão</text:span></text:p>
          </table:table-cell>
          <table:table-cell office:value-type="date" office:date-value="2025-09-26T00:00:00" table:style-name="ce8">
            <text:p>26/09/2025</text:p>
          </table:table-cell>
          <table:table-cell office:value-type="date" office:date-value="2025-09-26T00:00:00" table:style-name="ce9">
            <text:p>26/09/2025</text:p>
          </table:table-cell>
          <table:table-cell office:value-type="float" office:value="311.02999999999997" table:style-name="ce11">
            <text:p>311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1.02999999999997" table:style-name="ce11">
            <text:p>311,03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1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Fatura - 0820257</text:span></text:p>
          </table:table-cell>
          <table:table-cell office:value-type="float" office:value="261428" table:style-name="ce13">
            <text:p>261428</text:p>
          </table:table-cell>
          <table:table-cell office:value-type="string" table:style-name="ce5">
            <text:p><text:span text:style-name="T3">CIA DE SANEAMENTO BASICO DO ESTADO DE SAO PAULO SABESP CNPJ 43.776.517/0001-80</text:span></text:p>
          </table:table-cell>
          <table:table-cell office:value-type="string" table:style-name="ce5">
            <text:p><text:span text:style-name="T3">Água e Esgoto</text:span></text:p>
          </table:table-cell>
          <table:table-cell office:value-type="date" office:date-value="2025-08-18T00:00:00" table:style-name="ce8">
            <text:p>18/08/2025</text:p>
          </table:table-cell>
          <table:table-cell office:value-type="date" office:date-value="2025-09-26T00:00:00" table:style-name="ce9">
            <text:p>26/09/2025</text:p>
          </table:table-cell>
          <table:table-cell office:value-type="float" office:value="3448.35" table:style-name="ce10">
            <text:p>3.448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48.35" table:style-name="ce10">
            <text:p>3.448,35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</text:span></text:p>
          </table:table-cell>
          <table:table-cell office:value-type="float" office:value="261458" table:style-name="ce13">
            <text:p>261458</text:p>
          </table:table-cell>
          <table:table-cell office:value-type="string" table:style-name="ce5">
            <text:p><text:span text:style-name="T3">RIZZOGAS COMERCIO DE GAS LTDA CNPJ</text:span></text:p>
          </table:table-cell>
          <table:table-cell office:value-type="string" table:style-name="ce5">
            <text:p><text:span text:style-name="T3">Gás (GLP)</text:span></text:p>
          </table:table-cell>
          <table:table-cell office:value-type="date" office:date-value="2025-09-12T00:00:00" table:style-name="ce8">
            <text:p>12/09/2025</text:p>
          </table:table-cell>
          <table:table-cell office:value-type="date" office:date-value="2025-09-26T00:00:00" table:style-name="ce9">
            <text:p>26/09/2025</text:p>
          </table:table-cell>
          <table:table-cell office:value-type="float" office:value="508.3" table:style-name="ce11">
            <text:p>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08.3" table:style-name="ce11">
            <text:p>508,3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2">
          <table:table-cell table:number-columns-repeated="2" table:style-name="ce17"/>
          <table:table-cell office:value-type="float" office:value="113" table:style-name="ce19">
            <text:p>0113</text:p>
          </table:table-cell>
          <table:table-cell table:style-name="ce17"/>
          <table:table-cell office:value-type="string" table:style-name="ce5">
            <text:p><text:span text:style-name="T3">44.446.910/0006-82</text:span></text:p>
          </table:table-cell>
          <table:table-cell table:number-columns-repeated="8" table:style-name="ce17"/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Rescisão - EDUARDA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EDUARDA DANTAS FELGUEIRA CPF 526.693.648-70</text:span></text:p>
          </table:table-cell>
          <table:table-cell office:value-type="string" table:style-name="ce5">
            <text:p><text:span text:style-name="T3">Rescisão Contratual - TRCT (folha)</text:span></text:p>
          </table:table-cell>
          <table:table-cell office:value-type="date" office:date-value="2025-09-17T00:00:00" table:style-name="ce8">
            <text:p>17/09/2025</text:p>
          </table:table-cell>
          <table:table-cell office:value-type="date" office:date-value="2025-09-26T00:00:00" table:style-name="ce9">
            <text:p>26/09/2025</text:p>
          </table:table-cell>
          <table:table-cell office:value-type="float" office:value="2183.7199999999998" table:style-name="ce10">
            <text:p>2.183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83.7199999999998" table:style-name="ce10">
            <text:p>2.183,72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Darf - 0920255</text:span></text:p>
          </table:table-cell>
          <table:table-cell office:value-type="float" office:value="291540" table:style-name="ce13">
            <text:p>291540</text:p>
          </table:table-cell>
          <table:table-cell office:value-type="string" table:style-name="ce5">
            <text:p><text:span text:style-name="T3">Secretaria da Receita Federal CNPJ 00.394.460/0058-87</text:span></text:p>
          </table:table-cell>
          <table:table-cell office:value-type="string" table:style-name="ce5">
            <text:p><text:span text:style-name="T3">INSS Patronal e Empregados</text:span></text:p>
          </table:table-cell>
          <table:table-cell office:value-type="date" office:date-value="2025-09-30T00:00:00" table:style-name="ce8">
            <text:p>30/09/2025</text:p>
          </table:table-cell>
          <table:table-cell office:value-type="date" office:date-value="2025-09-29T00:00:00" table:style-name="ce9">
            <text:p>29/09/2025</text:p>
          </table:table-cell>
          <table:table-cell office:value-type="float" office:value="3896.34" table:style-name="ce10">
            <text:p>3.896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96.34" table:style-name="ce10">
            <text:p>3.896,34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24852775</text:span></text:p>
          </table:table-cell>
          <table:table-cell office:value-type="float" office:value="291606" table:style-name="ce13">
            <text:p>291606</text:p>
          </table:table-cell>
          <table:table-cell office:value-type="string" table:style-name="ce5">
            <text:p><text:span text:style-name="T3">Caixa Cartões Pré Pagos S/A CNPJ 39.459.331/0006-34</text:span></text:p>
          </table:table-cell>
          <table:table-cell office:value-type="string" table:style-name="ce5">
            <text:p><text:span text:style-name="T3">Vale Alimentação/ Refeição (empregados)</text:span></text:p>
          </table:table-cell>
          <table:table-cell office:value-type="date" office:date-value="2025-09-29T00:00:00" table:style-name="ce8">
            <text:p>29/09/2025</text:p>
          </table:table-cell>
          <table:table-cell office:value-type="date" office:date-value="2025-09-29T00:00:00" table:style-name="ce9">
            <text:p>29/09/2025</text:p>
          </table:table-cell>
          <table:table-cell office:value-type="float" office:value="7322" table:style-name="ce10">
            <text:p>7.32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322" table:style-name="ce10">
            <text:p>7.322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2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Extrato/ Tarifa - 0920254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Caixa Economica Federal ag. 0250 CNPJ 00.360.305/0250-18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9-29T00:00:00" table:style-name="ce8">
            <text:p>29/09/2025</text:p>
          </table:table-cell>
          <table:table-cell office:value-type="date" office:date-value="2025-09-29T00:00:00" table:style-name="ce9">
            <text:p>29/09/2025</text:p>
          </table:table-cell>
          <table:table-cell office:value-type="float" office:value="0.9" table:style-name="ce11">
            <text:p>0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.9" table:style-name="ce11">
            <text:p>0,9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9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ANDREA DE ALMEIDA CPF 277.877.018-62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9-30T00:00:00" table:style-name="ce8">
            <text:p>30/09/2025</text:p>
          </table:table-cell>
          <table:table-cell office:value-type="date" office:date-value="2025-09-30T00:00:00" table:style-name="ce9">
            <text:p>30/09/2025</text:p>
          </table:table-cell>
          <table:table-cell office:value-type="float" office:value="3134" table:style-name="ce10">
            <text:p>3.13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34" table:style-name="ce10">
            <text:p>3.13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9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Andreza da Silva Evangelista CPF 066.809.883-06</text:span></text:p>
          </table:table-cell>
          <table:table-cell office:value-type="string" table:style-name="ce5">
            <text:p><text:span text:style-name="T3">Coordenador Pedagógico (folha)</text:span></text:p>
          </table:table-cell>
          <table:table-cell office:value-type="date" office:date-value="2025-09-30T00:00:00" table:style-name="ce8">
            <text:p>30/09/2025</text:p>
          </table:table-cell>
          <table:table-cell office:value-type="date" office:date-value="2025-09-30T00:00:00" table:style-name="ce9">
            <text:p>30/09/2025</text:p>
          </table:table-cell>
          <table:table-cell office:value-type="float" office:value="3110" table:style-name="ce10">
            <text:p>3.1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10" table:style-name="ce10">
            <text:p>3.110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9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Beatriz dos Santos Araujo CPF 463.104.668-60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9-30T00:00:00" table:style-name="ce8">
            <text:p>30/09/2025</text:p>
          </table:table-cell>
          <table:table-cell office:value-type="date" office:date-value="2025-09-30T00:00:00" table:style-name="ce9">
            <text:p>30/09/2025</text:p>
          </table:table-cell>
          <table:table-cell office:value-type="float" office:value="3134" table:style-name="ce10">
            <text:p>3.13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34" table:style-name="ce10">
            <text:p>3.13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9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Breno Vinicius dos Santos CPF 529.831.068-02</text:span></text:p>
          </table:table-cell>
          <table:table-cell office:value-type="string" table:style-name="ce5">
            <text:p><text:span text:style-name="T3">Assistente Administrativo (folha)</text:span></text:p>
          </table:table-cell>
          <table:table-cell office:value-type="date" office:date-value="2025-09-30T00:00:00" table:style-name="ce8">
            <text:p>30/09/2025</text:p>
          </table:table-cell>
          <table:table-cell office:value-type="date" office:date-value="2025-09-30T00:00:00" table:style-name="ce9">
            <text:p>30/09/2025</text:p>
          </table:table-cell>
          <table:table-cell office:value-type="float" office:value="2526" table:style-name="ce10">
            <text:p>2.52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26" table:style-name="ce10">
            <text:p>2.526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9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CARLA DE SOUSA TARDIM CPF 326.067.578-74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9-30T00:00:00" table:style-name="ce8">
            <text:p>30/09/2025</text:p>
          </table:table-cell>
          <table:table-cell office:value-type="date" office:date-value="2025-09-30T00:00:00" table:style-name="ce9">
            <text:p>30/09/2025</text:p>
          </table:table-cell>
          <table:table-cell office:value-type="float" office:value="3134" table:style-name="ce10">
            <text:p>3.13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34" table:style-name="ce10">
            <text:p>3.13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9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CAROLINA MARTINS LOCATELLI LIMA CPF 314.053.688-70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9-30T00:00:00" table:style-name="ce8">
            <text:p>30/09/2025</text:p>
          </table:table-cell>
          <table:table-cell office:value-type="date" office:date-value="2025-09-30T00:00:00" table:style-name="ce9">
            <text:p>30/09/2025</text:p>
          </table:table-cell>
          <table:table-cell office:value-type="float" office:value="3135" table:style-name="ce10">
            <text:p>3.13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35" table:style-name="ce10">
            <text:p>3.135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9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CELIA MARIA DA SILVA RIBEIRO CPF 078.284.908-36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9-30T00:00:00" table:style-name="ce8">
            <text:p>30/09/2025</text:p>
          </table:table-cell>
          <table:table-cell office:value-type="date" office:date-value="2025-09-30T00:00:00" table:style-name="ce9">
            <text:p>30/09/2025</text:p>
          </table:table-cell>
          <table:table-cell office:value-type="float" office:value="3134" table:style-name="ce10">
            <text:p>3.13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34" table:style-name="ce10">
            <text:p>3.13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9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Claudia Nogueira Santos CPF 271.123.878-41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9-30T00:00:00" table:style-name="ce8">
            <text:p>30/09/2025</text:p>
          </table:table-cell>
          <table:table-cell office:value-type="date" office:date-value="2025-09-30T00:00:00" table:style-name="ce9">
            <text:p>30/09/2025</text:p>
          </table:table-cell>
          <table:table-cell office:value-type="float" office:value="3134" table:style-name="ce10">
            <text:p>3.13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34" table:style-name="ce10">
            <text:p>3.13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9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DAIANE CRISTINA DE ANDRADE CPF 360.336.298-50</text:span></text:p>
          </table:table-cell>
          <table:table-cell office:value-type="string" table:style-name="ce5">
            <text:p><text:span text:style-name="T3">Auxiliar de Limpeza (folha)</text:span></text:p>
          </table:table-cell>
          <table:table-cell office:value-type="date" office:date-value="2025-09-30T00:00:00" table:style-name="ce8">
            <text:p>30/09/2025</text:p>
          </table:table-cell>
          <table:table-cell office:value-type="date" office:date-value="2025-09-30T00:00:00" table:style-name="ce9">
            <text:p>30/09/2025</text:p>
          </table:table-cell>
          <table:table-cell office:value-type="float" office:value="1108" table:style-name="ce10">
            <text:p>1.10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8" table:style-name="ce10">
            <text:p>1.108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9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Helena Cristina Lopes de Souza CPF 280.772.068-40</text:span></text:p>
          </table:table-cell>
          <table:table-cell office:value-type="string" table:style-name="ce5">
            <text:p><text:span text:style-name="T3">Auxiliar de Cozinha (folha)</text:span></text:p>
          </table:table-cell>
          <table:table-cell office:value-type="date" office:date-value="2025-09-30T00:00:00" table:style-name="ce8">
            <text:p>30/09/2025</text:p>
          </table:table-cell>
          <table:table-cell office:value-type="date" office:date-value="2025-09-30T00:00:00" table:style-name="ce9">
            <text:p>30/09/2025</text:p>
          </table:table-cell>
          <table:table-cell office:value-type="float" office:value="1738" table:style-name="ce10">
            <text:p>1.73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38" table:style-name="ce10">
            <text:p>1.738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9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Izaura Dantas de Matos Leite CPF 436.793.278-89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9-30T00:00:00" table:style-name="ce8">
            <text:p>30/09/2025</text:p>
          </table:table-cell>
          <table:table-cell office:value-type="date" office:date-value="2025-09-30T00:00:00" table:style-name="ce9">
            <text:p>30/09/2025</text:p>
          </table:table-cell>
          <table:table-cell office:value-type="float" office:value="3106" table:style-name="ce10">
            <text:p>3.10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06" table:style-name="ce10">
            <text:p>3.106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9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Jacira Helena de Oliveira CPF 216.144.888-94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9-30T00:00:00" table:style-name="ce8">
            <text:p>30/09/2025</text:p>
          </table:table-cell>
          <table:table-cell office:value-type="date" office:date-value="2025-09-30T00:00:00" table:style-name="ce9">
            <text:p>30/09/2025</text:p>
          </table:table-cell>
          <table:table-cell office:value-type="float" office:value="3134" table:style-name="ce10">
            <text:p>3.13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34" table:style-name="ce10">
            <text:p>3.13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9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JANE ANDRE DA SILVA CPF 286.515.648-64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9-30T00:00:00" table:style-name="ce8">
            <text:p>30/09/2025</text:p>
          </table:table-cell>
          <table:table-cell office:value-type="date" office:date-value="2025-09-30T00:00:00" table:style-name="ce9">
            <text:p>30/09/2025</text:p>
          </table:table-cell>
          <table:table-cell office:value-type="float" office:value="3106" table:style-name="ce10">
            <text:p>3.10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06" table:style-name="ce10">
            <text:p>3.106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9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JESSICA ALVES DE OLIVEIRA CPF 400.408.698-14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9-30T00:00:00" table:style-name="ce8">
            <text:p>30/09/2025</text:p>
          </table:table-cell>
          <table:table-cell office:value-type="date" office:date-value="2025-09-30T00:00:00" table:style-name="ce9">
            <text:p>30/09/2025</text:p>
          </table:table-cell>
          <table:table-cell office:value-type="float" office:value="3134" table:style-name="ce10">
            <text:p>3.13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34" table:style-name="ce10">
            <text:p>3.13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9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KARINE G.DA SILVA CPF 424.591.608-79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9-30T00:00:00" table:style-name="ce8">
            <text:p>30/09/2025</text:p>
          </table:table-cell>
          <table:table-cell office:value-type="date" office:date-value="2025-09-30T00:00:00" table:style-name="ce9">
            <text:p>30/09/2025</text:p>
          </table:table-cell>
          <table:table-cell office:value-type="float" office:value="3134" table:style-name="ce10">
            <text:p>3.13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34" table:style-name="ce10">
            <text:p>3.13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9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Leticia Oliveira Guedes Marcos CPF 229.885.318-54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9-30T00:00:00" table:style-name="ce8">
            <text:p>30/09/2025</text:p>
          </table:table-cell>
          <table:table-cell office:value-type="date" office:date-value="2025-09-30T00:00:00" table:style-name="ce9">
            <text:p>30/09/2025</text:p>
          </table:table-cell>
          <table:table-cell office:value-type="float" office:value="3134" table:style-name="ce10">
            <text:p>3.13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34" table:style-name="ce10">
            <text:p>3.13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9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Luciana Fernandes Ribeiro CPF 456.771.328-10</text:span></text:p>
          </table:table-cell>
          <table:table-cell office:value-type="string" table:style-name="ce5">
            <text:p><text:span text:style-name="T3">Agente Escolar (folha)</text:span></text:p>
          </table:table-cell>
          <table:table-cell office:value-type="date" office:date-value="2025-09-30T00:00:00" table:style-name="ce8">
            <text:p>30/09/2025</text:p>
          </table:table-cell>
          <table:table-cell office:value-type="date" office:date-value="2025-09-30T00:00:00" table:style-name="ce9">
            <text:p>30/09/2025</text:p>
          </table:table-cell>
          <table:table-cell office:value-type="float" office:value="1843" table:style-name="ce10">
            <text:p>1.84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43" table:style-name="ce10">
            <text:p>1.843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9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MAGALI PEREIRA DE PAULA CPF 283.944.418-66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9-30T00:00:00" table:style-name="ce8">
            <text:p>30/09/2025</text:p>
          </table:table-cell>
          <table:table-cell office:value-type="date" office:date-value="2025-09-30T00:00:00" table:style-name="ce9">
            <text:p>30/09/2025</text:p>
          </table:table-cell>
          <table:table-cell office:value-type="float" office:value="3134" table:style-name="ce10">
            <text:p>3.13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34" table:style-name="ce10">
            <text:p>3.13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9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Maria Bezerra Malta Santos CPF 143.821.968-76</text:span></text:p>
          </table:table-cell>
          <table:table-cell office:value-type="string" table:style-name="ce5">
            <text:p><text:span text:style-name="T3">Auxiliar de Cozinha (folha)</text:span></text:p>
          </table:table-cell>
          <table:table-cell office:value-type="date" office:date-value="2025-09-30T00:00:00" table:style-name="ce8">
            <text:p>30/09/2025</text:p>
          </table:table-cell>
          <table:table-cell office:value-type="date" office:date-value="2025-09-30T00:00:00" table:style-name="ce9">
            <text:p>30/09/2025</text:p>
          </table:table-cell>
          <table:table-cell office:value-type="float" office:value="1739" table:style-name="ce10">
            <text:p>1.73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39" table:style-name="ce10">
            <text:p>1.739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6">
          <table:table-cell office:value-type="string" table:style-name="ce3">
            <text:p><text:span text:style-name="T3">104 / AG:025-0 / CC:</text:span></text:p>
          </table:table-cell>
          <table:table-cell office:value-type="string" table:style-name="ce5">
            <text:p><text:span text:style-name="T3">Débito</text:span></text:p>
          </table:table-cell>
          <table:table-cell office:value-type="string" table:style-name="ce5">
            <text:p><text:span text:style-name="T3">Holerite -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MARIA CECILIA</text:span></text:p>
          </table:table-cell>
          <table:table-cell office:value-type="string" table:style-name="ce5">
            <text:p><text:span text:style-name="T3">Professor (a) I</text:span></text:p>
          </table:table-cell>
          <table:table-cell office:value-type="date" office:date-value="2025-09-30T00:00:00" table:style-name="ce8">
            <text:p>30/09/2025</text:p>
          </table:table-cell>
          <table:table-cell office:value-type="date" office:date-value="2025-09-30T00:00:00" table:style-name="ce9">
            <text:p>30/09/2025</text:p>
          </table:table-cell>
          <table:table-cell office:value-type="float" office:value="3135" table:style-name="ce10">
            <text:p>3.13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35" table:style-name="ce10">
            <text:p>3.135,00</text:p>
          </table:table-cell>
          <table:table-cell office:value-type="string" table:style-name="ce5">
            <text:p><text:span text:style-name="T3">Recurs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22">
          <table:table-cell office:value-type="string" table:style-name="ce6"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eletrônico (D)</text:span></text:p>
          </table:table-cell>
          <table:table-cell office:value-type="float" office:value="92025" table:style-name="ce16">
            <text:p>092025</text:p>
          </table:table-cell>
          <table:table-cell table:style-name="ce6"/>
          <table:table-cell office:value-type="string" table:style-name="ce5">
            <text:p><text:span text:style-name="T3">MESQUITA BELTRAMINI CPF 175.994.508-07</text:span></text:p>
          </table:table-cell>
          <table:table-cell office:value-type="string" table:style-name="ce5">
            <text:p><text:span text:style-name="T3">(folha)</text:span></text:p>
          </table:table-cell>
          <table:table-cell table:number-columns-repeated="6" table:style-name="ce6"/>
          <table:table-cell office:value-type="string" table:style-name="ce5">
            <text:p><text:span text:style-name="T3">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9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MARIA CLARA OLIVEIRA DA CONCEIÇÃO CPF 098.240.163-92</text:span></text:p>
          </table:table-cell>
          <table:table-cell office:value-type="string" table:style-name="ce5">
            <text:p><text:span text:style-name="T3">Auxiliar de Cozinha (folha)</text:span></text:p>
          </table:table-cell>
          <table:table-cell office:value-type="date" office:date-value="2025-09-30T00:00:00" table:style-name="ce8">
            <text:p>30/09/2025</text:p>
          </table:table-cell>
          <table:table-cell office:value-type="date" office:date-value="2025-09-30T00:00:00" table:style-name="ce9">
            <text:p>30/09/2025</text:p>
          </table:table-cell>
          <table:table-cell office:value-type="float" office:value="1588" table:style-name="ce10">
            <text:p>1.58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88" table:style-name="ce10">
            <text:p>1.588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9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MARIA FERNANDA DE SOUZA CPF 314.331.138-05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9-30T00:00:00" table:style-name="ce8">
            <text:p>30/09/2025</text:p>
          </table:table-cell>
          <table:table-cell office:value-type="date" office:date-value="2025-09-30T00:00:00" table:style-name="ce9">
            <text:p>30/09/2025</text:p>
          </table:table-cell>
          <table:table-cell office:value-type="float" office:value="3134" table:style-name="ce10">
            <text:p>3.13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34" table:style-name="ce10">
            <text:p>3.13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9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Marta Mendes Da Silva Santos CPF 225.491.878-81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9-30T00:00:00" table:style-name="ce8">
            <text:p>30/09/2025</text:p>
          </table:table-cell>
          <table:table-cell office:value-type="date" office:date-value="2025-09-30T00:00:00" table:style-name="ce9">
            <text:p>30/09/2025</text:p>
          </table:table-cell>
          <table:table-cell office:value-type="float" office:value="3134" table:style-name="ce10">
            <text:p>3.13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34" table:style-name="ce10">
            <text:p>3.13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9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Michelle Ferreira Conceição CPF 429.380.728-48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9-30T00:00:00" table:style-name="ce8">
            <text:p>30/09/2025</text:p>
          </table:table-cell>
          <table:table-cell office:value-type="date" office:date-value="2025-09-30T00:00:00" table:style-name="ce9">
            <text:p>30/09/2025</text:p>
          </table:table-cell>
          <table:table-cell office:value-type="float" office:value="1992" table:style-name="ce10">
            <text:p>1.99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92" table:style-name="ce10">
            <text:p>1.992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9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Regiane Aparecida dos Santos CPF 227.848.578-40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9-30T00:00:00" table:style-name="ce8">
            <text:p>30/09/2025</text:p>
          </table:table-cell>
          <table:table-cell office:value-type="date" office:date-value="2025-09-30T00:00:00" table:style-name="ce9">
            <text:p>30/09/2025</text:p>
          </table:table-cell>
          <table:table-cell office:value-type="float" office:value="3089" table:style-name="ce10">
            <text:p>3.08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9" table:style-name="ce10">
            <text:p>3.089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9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Rosali Mendes de Queiroz CPF 371.533.778-83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9-30T00:00:00" table:style-name="ce8">
            <text:p>30/09/2025</text:p>
          </table:table-cell>
          <table:table-cell office:value-type="date" office:date-value="2025-09-30T00:00:00" table:style-name="ce9">
            <text:p>30/09/2025</text:p>
          </table:table-cell>
          <table:table-cell office:value-type="float" office:value="3134" table:style-name="ce10">
            <text:p>3.13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34" table:style-name="ce10">
            <text:p>3.13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9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Selma Martins Dos Santos CPF 157.695.598-29</text:span></text:p>
          </table:table-cell>
          <table:table-cell office:value-type="string" table:style-name="ce5">
            <text:p><text:span text:style-name="T3">Diretor (a) (folha)</text:span></text:p>
          </table:table-cell>
          <table:table-cell office:value-type="date" office:date-value="2025-09-30T00:00:00" table:style-name="ce8">
            <text:p>30/09/2025</text:p>
          </table:table-cell>
          <table:table-cell office:value-type="date" office:date-value="2025-09-30T00:00:00" table:style-name="ce9">
            <text:p>30/09/2025</text:p>
          </table:table-cell>
          <table:table-cell office:value-type="float" office:value="3658" table:style-name="ce10">
            <text:p>3.65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58" table:style-name="ce10">
            <text:p>3.658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9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Silvana de Souza Silva CPF 314.202.408-54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9-30T00:00:00" table:style-name="ce8">
            <text:p>30/09/2025</text:p>
          </table:table-cell>
          <table:table-cell office:value-type="date" office:date-value="2025-09-30T00:00:00" table:style-name="ce9">
            <text:p>30/09/2025</text:p>
          </table:table-cell>
          <table:table-cell office:value-type="float" office:value="3134" table:style-name="ce10">
            <text:p>3.13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34" table:style-name="ce10">
            <text:p>3.13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9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SIMONE CARVALHO CECARECHI LOBEU CPF 076.253.878-36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9-30T00:00:00" table:style-name="ce8">
            <text:p>30/09/2025</text:p>
          </table:table-cell>
          <table:table-cell office:value-type="date" office:date-value="2025-09-30T00:00:00" table:style-name="ce9">
            <text:p>30/09/2025</text:p>
          </table:table-cell>
          <table:table-cell office:value-type="float" office:value="3106" table:style-name="ce10">
            <text:p>3.10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06" table:style-name="ce10">
            <text:p>3.106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9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Suelly Marques Nery Frattoni CPF 141.871.769-00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9-30T00:00:00" table:style-name="ce8">
            <text:p>30/09/2025</text:p>
          </table:table-cell>
          <table:table-cell office:value-type="date" office:date-value="2025-09-30T00:00:00" table:style-name="ce9">
            <text:p>30/09/2025</text:p>
          </table:table-cell>
          <table:table-cell office:value-type="float" office:value="3134" table:style-name="ce10">
            <text:p>3.13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34" table:style-name="ce10">
            <text:p>3.13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9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Tatiana Carvalho da Cunha CPF 221.442.988-31</text:span></text:p>
          </table:table-cell>
          <table:table-cell office:value-type="string" table:style-name="ce5">
            <text:p><text:span text:style-name="T3">Cozinheiro(a) (folha)</text:span></text:p>
          </table:table-cell>
          <table:table-cell office:value-type="date" office:date-value="2025-09-30T00:00:00" table:style-name="ce8">
            <text:p>30/09/2025</text:p>
          </table:table-cell>
          <table:table-cell office:value-type="date" office:date-value="2025-09-30T00:00:00" table:style-name="ce9">
            <text:p>30/09/2025</text:p>
          </table:table-cell>
          <table:table-cell office:value-type="float" office:value="1908" table:style-name="ce10">
            <text:p>1.90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08" table:style-name="ce10">
            <text:p>1.908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92025</text:span></text:p>
          </table:table-cell>
          <table:table-cell office:value-type="float" office:value="455030" table:style-name="ce7">
            <text:p>455030</text:p>
          </table:table-cell>
          <table:table-cell office:value-type="string" table:style-name="ce5">
            <text:p><text:span text:style-name="T3">Tatiane Lopes dos Santos CPF 330.307.478-08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9-30T00:00:00" table:style-name="ce8">
            <text:p>30/09/2025</text:p>
          </table:table-cell>
          <table:table-cell office:value-type="date" office:date-value="2025-09-30T00:00:00" table:style-name="ce9">
            <text:p>30/09/2025</text:p>
          </table:table-cell>
          <table:table-cell office:value-type="float" office:value="3134" table:style-name="ce10">
            <text:p>3.13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34" table:style-name="ce10">
            <text:p>3.13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92025</text:span></text:p>
          </table:table-cell>
          <table:table-cell office:value-type="float" office:value="455030" table:style-name="ce7">
            <text:p>455030</text:p>
          </table:table-cell>
          <table:table-cell office:value-type="string" table:style-name="ce5">
            <text:p><text:span text:style-name="T3">VALDINEIA APARECIDA NUNES CPF 247.197.688-30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09-30T00:00:00" table:style-name="ce8">
            <text:p>30/09/2025</text:p>
          </table:table-cell>
          <table:table-cell office:value-type="date" office:date-value="2025-09-30T00:00:00" table:style-name="ce9">
            <text:p>30/09/2025</text:p>
          </table:table-cell>
          <table:table-cell office:value-type="float" office:value="3134" table:style-name="ce10">
            <text:p>3.13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34" table:style-name="ce10">
            <text:p>3.13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092025</text:span></text:p>
          </table:table-cell>
          <table:table-cell office:value-type="float" office:value="455030" table:style-name="ce7">
            <text:p>455030</text:p>
          </table:table-cell>
          <table:table-cell office:value-type="string" table:style-name="ce5">
            <text:p><text:span text:style-name="T3">Vanessa Pinheiro de Lima CPF 518.206.758-58</text:span></text:p>
          </table:table-cell>
          <table:table-cell office:value-type="string" table:style-name="ce5">
            <text:p><text:span text:style-name="T3">Auxiliar de Limpeza (folha)</text:span></text:p>
          </table:table-cell>
          <table:table-cell office:value-type="date" office:date-value="2025-09-30T00:00:00" table:style-name="ce8">
            <text:p>30/09/2025</text:p>
          </table:table-cell>
          <table:table-cell office:value-type="date" office:date-value="2025-09-30T00:00:00" table:style-name="ce9">
            <text:p>30/09/2025</text:p>
          </table:table-cell>
          <table:table-cell office:value-type="float" office:value="793" table:style-name="ce11">
            <text:p>79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93" table:style-name="ce11">
            <text:p>793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Rendimentos de aplicação (C)</text:span></text:p>
          </table:table-cell>
          <table:table-cell office:value-type="string" table:style-name="ce5">
            <text:p><text:span text:style-name="T3">Extrato - 092025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<text:span text:style-name="T3">ASSOCIACAO DE MORADORES DO JARDIM SAO FRANCISCO CNPJ 13.668.931/0004-57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9-30T00:00:00" table:style-name="ce8">
            <text:p>30/09/2025</text:p>
          </table:table-cell>
          <table:table-cell office:value-type="date" office:date-value="2025-09-30T00:00:00" table:style-name="ce9">
            <text:p>30/09/2025</text:p>
          </table:table-cell>
          <table:table-cell office:value-type="float" office:value="961.88" table:style-name="ce11">
            <text:p>961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61.88" table:style-name="ce11">
            <text:p>961,88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Rendimentos de aplicação (C)</text:span></text:p>
          </table:table-cell>
          <table:table-cell office:value-type="string" table:style-name="ce5">
            <text:p><text:span text:style-name="T3">Extrato - 092025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<text:span text:style-name="T3">ASSOCIACAO DE MORADORES DO JARDIM SAO FRANCISCO CNPJ 13.668.931/0004-57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09-30T00:00:00" table:style-name="ce8">
            <text:p>30/09/2025</text:p>
          </table:table-cell>
          <table:table-cell office:value-type="date" office:date-value="2025-09-30T00:00:00" table:style-name="ce9">
            <text:p>30/09/2025</text:p>
          </table:table-cell>
          <table:table-cell office:value-type="float" office:value="438.43" table:style-name="ce11">
            <text:p>438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38.43" table:style-name="ce11">
            <text:p>438,43</text:p>
          </table:table-cell>
          <table:table-cell table:style-name="ce6"/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Darf - 1020251</text:span></text:p>
          </table:table-cell>
          <table:table-cell office:value-type="float" office:value="11134" table:style-name="ce7">
            <text:p>11134</text:p>
          </table:table-cell>
          <table:table-cell office:value-type="string" table:style-name="ce5">
            <text:p><text:span text:style-name="T3">Secretaria da Receita Federal CNPJ 00.394.460/0058-87</text:span></text:p>
          </table:table-cell>
          <table:table-cell office:value-type="string" table:style-name="ce5">
            <text:p><text:span text:style-name="T3">INSS Patronal e Empregados</text:span></text:p>
          </table:table-cell>
          <table:table-cell office:value-type="date" office:date-value="2025-10-30T00:00:00" table:style-name="ce8">
            <text:p>30/10/2025</text:p>
          </table:table-cell>
          <table:table-cell office:value-type="date" office:date-value="2025-10-01T00:00:00" table:style-name="ce9">
            <text:p>01/10/2025</text:p>
          </table:table-cell>
          <table:table-cell office:value-type="float" office:value="28961.66" table:style-name="ce10">
            <text:p>28.961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961.66" table:style-name="ce10">
            <text:p>28.961,66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Extrato/ Tarifa - 1020251</text:span></text:p>
          </table:table-cell>
          <table:table-cell office:value-type="float" office:value="455030" table:style-name="ce7">
            <text:p>455030</text:p>
          </table:table-cell>
          <table:table-cell office:value-type="string" table:style-name="ce5">
            <text:p><text:span text:style-name="T3">Caixa Economica Federal ag. 0250 CNPJ 00.360.305/0250-18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10-01T00:00:00" table:style-name="ce8">
            <text:p>01/10/2025</text:p>
          </table:table-cell>
          <table:table-cell office:value-type="date" office:date-value="2025-10-01T00:00:00" table:style-name="ce9">
            <text:p>01/10/2025</text:p>
          </table:table-cell>
          <table:table-cell office:value-type="float" office:value="30.6" table:style-name="ce11">
            <text:p>30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.6" table:style-name="ce11">
            <text:p>30,6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Darf - 1020252</text:span></text:p>
          </table:table-cell>
          <table:table-cell office:value-type="float" office:value="11134" table:style-name="ce7">
            <text:p>11134</text:p>
          </table:table-cell>
          <table:table-cell office:value-type="string" table:style-name="ce5">
            <text:p><text:span text:style-name="T3">Secretaria da Receita Federal CNPJ 00.394.460/0058-87</text:span></text:p>
          </table:table-cell>
          <table:table-cell office:value-type="string" table:style-name="ce5">
            <text:p><text:span text:style-name="T3">PIS s/ Salários</text:span></text:p>
          </table:table-cell>
          <table:table-cell office:value-type="date" office:date-value="2025-10-30T00:00:00" table:style-name="ce8">
            <text:p>30/10/2025</text:p>
          </table:table-cell>
          <table:table-cell office:value-type="date" office:date-value="2025-10-01T00:00:00" table:style-name="ce9">
            <text:p>01/10/2025</text:p>
          </table:table-cell>
          <table:table-cell office:value-type="float" office:value="892.46" table:style-name="ce11">
            <text:p>892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92.46" table:style-name="ce11">
            <text:p>892,46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Darf - 1020253</text:span></text:p>
          </table:table-cell>
          <table:table-cell office:value-type="float" office:value="11134" table:style-name="ce7">
            <text:p>11134</text:p>
          </table:table-cell>
          <table:table-cell office:value-type="string" table:style-name="ce5">
            <text:p><text:span text:style-name="T3">Secretaria da Receita Federal CNPJ 00.394.460/0058-87</text:span></text:p>
          </table:table-cell>
          <table:table-cell office:value-type="string" table:style-name="ce5">
            <text:p><text:span text:style-name="T3">IRRF s/ Proventos</text:span></text:p>
          </table:table-cell>
          <table:table-cell office:value-type="date" office:date-value="2025-10-30T00:00:00" table:style-name="ce8">
            <text:p>30/10/2025</text:p>
          </table:table-cell>
          <table:table-cell office:value-type="date" office:date-value="2025-10-01T00:00:00" table:style-name="ce9">
            <text:p>01/10/2025</text:p>
          </table:table-cell>
          <table:table-cell office:value-type="float" office:value="177.02" table:style-name="ce11">
            <text:p>177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7.02" table:style-name="ce11">
            <text:p>177,02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Recibo - 102025</text:span></text:p>
          </table:table-cell>
          <table:table-cell office:value-type="float" office:value="912464" table:style-name="ce7">
            <text:p>912464</text:p>
          </table:table-cell>
          <table:table-cell office:value-type="string" table:style-name="ce5">
            <text:p><text:span text:style-name="T3">Aparecido de Melo CPF 321.566.938-20</text:span></text:p>
          </table:table-cell>
          <table:table-cell office:value-type="string" table:style-name="ce5">
            <text:p><text:span text:style-name="T3">Locação de Imóvel PF</text:span></text:p>
          </table:table-cell>
          <table:table-cell office:value-type="date" office:date-value="2025-10-30T00:00:00" table:style-name="ce8">
            <text:p>30/10/2025</text:p>
          </table:table-cell>
          <table:table-cell office:value-type="date" office:date-value="2025-10-09T00:00:00" table:style-name="ce9">
            <text:p>09/10/2025</text:p>
          </table:table-cell>
          <table:table-cell office:value-type="float" office:value="10715.71" table:style-name="ce10">
            <text:p>10.715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715.71" table:style-name="ce10">
            <text:p>10.715,71</text:p>
          </table:table-cell>
          <table:table-cell office:value-type="string" table:style-name="ce5">
            <text:p><text:span text:style-name="T3">Locação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0114</text:span></text:p>
          </table:table-cell>
          <table:table-cell office:value-type="float" office:value="90845" table:style-name="ce13">
            <text:p>90845</text:p>
          </table:table-cell>
          <table:table-cell office:value-type="string" table:style-name="ce5">
            <text:p><text:span text:style-name="T3">RIZZOGAS COMERCIO DE GAS LTDA CNPJ 44.446.910/0006-82</text:span></text:p>
          </table:table-cell>
          <table:table-cell office:value-type="string" table:style-name="ce5">
            <text:p><text:span text:style-name="T3">Gás (GLP)</text:span></text:p>
          </table:table-cell>
          <table:table-cell office:value-type="date" office:date-value="2025-09-23T00:00:00" table:style-name="ce8">
            <text:p>23/09/2025</text:p>
          </table:table-cell>
          <table:table-cell office:value-type="date" office:date-value="2025-10-09T00:00:00" table:style-name="ce9">
            <text:p>09/10/2025</text:p>
          </table:table-cell>
          <table:table-cell office:value-type="float" office:value="459.88" table:style-name="ce11">
            <text:p>459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59.88" table:style-name="ce11">
            <text:p>459,88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0469</text:span></text:p>
          </table:table-cell>
          <table:table-cell office:value-type="float" office:value="91708" table:style-name="ce13">
            <text:p>91708</text:p>
          </table:table-cell>
          <table:table-cell office:value-type="string" table:style-name="ce6">
            <text:p><text:span text:style-name="T3">EDNA DE OLIVEIRA 10384434827 CNPJ</text:span></text:p>
            <text:p><text:span text:style-name="T3">44.875.902/0001-47</text:span></text:p>
          </table:table-cell>
          <table:table-cell office:value-type="string" table:style-name="ce5">
            <text:p><text:span text:style-name="T3">Materiais de Uso Escolar</text:span></text:p>
          </table:table-cell>
          <table:table-cell office:value-type="date" office:date-value="2025-10-09T00:00:00" table:style-name="ce8">
            <text:p>09/10/2025</text:p>
          </table:table-cell>
          <table:table-cell office:value-type="date" office:date-value="2025-10-09T00:00:00" table:style-name="ce9">
            <text:p>09/10/2025</text:p>
          </table:table-cell>
          <table:table-cell office:value-type="float" office:value="13450.69" table:style-name="ce10">
            <text:p>13.450,6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450.69" table:style-name="ce10">
            <text:p>13.450,69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9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Boleto - 102025</text:span></text:p>
          </table:table-cell>
          <table:table-cell office:value-type="float" office:value="131218" table:style-name="ce13">
            <text:p>131218</text:p>
          </table:table-cell>
          <table:table-cell office:value-type="string" table:style-name="ce5">
            <text:p><text:span text:style-name="T3">GUARUPASS - ASSOCIACAO DAS CONCESSIONARIAS DE TRANSPORTE URBANO DE PASSAGEIROS DE GUARULHOS E REGIAO CNPJ 74.504.937/0001-30</text:span></text:p>
          </table:table-cell>
          <table:table-cell office:value-type="string" table:style-name="ce5">
            <text:p><text:span text:style-name="T3">Auxilio/Vale Transporte</text:span></text:p>
          </table:table-cell>
          <table:table-cell office:value-type="date" office:date-value="2025-10-13T00:00:00" table:style-name="ce8">
            <text:p>13/10/2025</text:p>
          </table:table-cell>
          <table:table-cell office:value-type="date" office:date-value="2025-10-13T00:00:00" table:style-name="ce9">
            <text:p>13/10/2025</text:p>
          </table:table-cell>
          <table:table-cell office:value-type="float" office:value="638.6" table:style-name="ce11">
            <text:p>638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38.6" table:style-name="ce11">
            <text:p>638,6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Boleto - 092025</text:span></text:p>
          </table:table-cell>
          <table:table-cell office:value-type="float" office:value="131704" table:style-name="ce13">
            <text:p>131704</text:p>
          </table:table-cell>
          <table:table-cell office:value-type="string" table:style-name="ce5">
            <text:p><text:span text:style-name="T3">SINDBENEFICENTE CNPJ 12.403.462/0001-39</text:span></text:p>
          </table:table-cell>
          <table:table-cell office:value-type="string" table:style-name="ce5">
            <text:p><text:span text:style-name="T3">Contribuição Assistencial</text:span></text:p>
          </table:table-cell>
          <table:table-cell office:value-type="date" office:date-value="2025-09-30T00:00:00" table:style-name="ce8">
            <text:p>30/09/2025</text:p>
          </table:table-cell>
          <table:table-cell office:value-type="date" office:date-value="2025-10-13T00:00:00" table:style-name="ce9">
            <text:p>13/10/2025</text:p>
          </table:table-cell>
          <table:table-cell office:value-type="float" office:value="164.8" table:style-name="ce11">
            <text:p>164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4.8" table:style-name="ce11">
            <text:p>164,8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Boleto - 092025</text:span></text:p>
          </table:table-cell>
          <table:table-cell office:value-type="float" office:value="131704" table:style-name="ce13">
            <text:p>131704</text:p>
          </table:table-cell>
          <table:table-cell office:value-type="string" table:style-name="ce5">
            <text:p><text:span text:style-name="T3">SINDBENEFICENTE CNPJ 12.403.462/0001-39</text:span></text:p>
          </table:table-cell>
          <table:table-cell office:value-type="string" table:style-name="ce5">
            <text:p><text:span text:style-name="T3">Contribuição Sindical</text:span></text:p>
          </table:table-cell>
          <table:table-cell office:value-type="date" office:date-value="2025-09-30T00:00:00" table:style-name="ce8">
            <text:p>30/09/2025</text:p>
          </table:table-cell>
          <table:table-cell office:value-type="date" office:date-value="2025-10-13T00:00:00" table:style-name="ce9">
            <text:p>13/10/2025</text:p>
          </table:table-cell>
          <table:table-cell office:value-type="float" office:value="45" table:style-name="ce11">
            <text:p>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5" table:style-name="ce11">
            <text:p>45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0119</text:span></text:p>
          </table:table-cell>
          <table:table-cell office:value-type="float" office:value="131705" table:style-name="ce13">
            <text:p>131705</text:p>
          </table:table-cell>
          <table:table-cell office:value-type="string" table:style-name="ce5">
            <text:p><text:span text:style-name="T3">RIZZOGAS COMERCIO DE GAS LTDA CNPJ 44.446.910/0006-82</text:span></text:p>
          </table:table-cell>
          <table:table-cell office:value-type="string" table:style-name="ce5">
            <text:p><text:span text:style-name="T3">Gás (GLP)</text:span></text:p>
          </table:table-cell>
          <table:table-cell office:value-type="date" office:date-value="2025-10-08T00:00:00" table:style-name="ce8">
            <text:p>08/10/2025</text:p>
          </table:table-cell>
          <table:table-cell office:value-type="date" office:date-value="2025-10-13T00:00:00" table:style-name="ce9">
            <text:p>13/10/2025</text:p>
          </table:table-cell>
          <table:table-cell office:value-type="float" office:value="508.3" table:style-name="ce11">
            <text:p>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08.3" table:style-name="ce11">
            <text:p>508,3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60</text:span></text:p>
          </table:table-cell>
          <table:table-cell office:value-type="float" office:value="131704" table:style-name="ce13">
            <text:p>131704</text:p>
          </table:table-cell>
          <table:table-cell office:value-type="string" table:style-name="ce5">
            <text:p><text:span text:style-name="T3">DESING INFO SOLUCOES LTDA CNPJ 54.828.303/0001-26</text:span></text:p>
          </table:table-cell>
          <table:table-cell office:value-type="string" table:style-name="ce5">
            <text:p><text:span text:style-name="T3">Manutenção de Softwares e Hardwares</text:span></text:p>
          </table:table-cell>
          <table:table-cell office:value-type="date" office:date-value="2025-10-06T00:00:00" table:style-name="ce8">
            <text:p>06/10/2025</text:p>
          </table:table-cell>
          <table:table-cell office:value-type="date" office:date-value="2025-10-13T00:00:00" table:style-name="ce9">
            <text:p>13/10/2025</text:p>
          </table:table-cell>
          <table:table-cell office:value-type="float" office:value="300" table:style-name="ce11">
            <text:p>3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0" table:style-name="ce11">
            <text:p>300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Boleto - 092025</text:span></text:p>
          </table:table-cell>
          <table:table-cell office:value-type="float" office:value="131704" table:style-name="ce13">
            <text:p>131704</text:p>
          </table:table-cell>
          <table:table-cell office:value-type="string" table:style-name="ce5">
            <text:p><text:span text:style-name="T3">SINDBENEFICENTE CNPJ 12.403.462/0001-39</text:span></text:p>
          </table:table-cell>
          <table:table-cell office:value-type="string" table:style-name="ce5">
            <text:p><text:span text:style-name="T3">Contribuição Assistencial</text:span></text:p>
          </table:table-cell>
          <table:table-cell office:value-type="date" office:date-value="2025-09-30T00:00:00" table:style-name="ce8">
            <text:p>30/09/2025</text:p>
          </table:table-cell>
          <table:table-cell office:value-type="date" office:date-value="2025-10-13T00:00:00" table:style-name="ce9">
            <text:p>13/10/2025</text:p>
          </table:table-cell>
          <table:table-cell office:value-type="float" office:value="16.48" table:style-name="ce11">
            <text:p>16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.48" table:style-name="ce11">
            <text:p>16,48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Boleto - 092025</text:span></text:p>
          </table:table-cell>
          <table:table-cell office:value-type="float" office:value="131704" table:style-name="ce13">
            <text:p>131704</text:p>
          </table:table-cell>
          <table:table-cell office:value-type="string" table:style-name="ce5">
            <text:p><text:span text:style-name="T3">SINDBENEFICENTE CNPJ 12.403.462/0001-39</text:span></text:p>
          </table:table-cell>
          <table:table-cell office:value-type="string" table:style-name="ce5">
            <text:p><text:span text:style-name="T3">Contribuição Sindical</text:span></text:p>
          </table:table-cell>
          <table:table-cell office:value-type="date" office:date-value="2025-09-30T00:00:00" table:style-name="ce8">
            <text:p>30/09/2025</text:p>
          </table:table-cell>
          <table:table-cell office:value-type="date" office:date-value="2025-10-13T00:00:00" table:style-name="ce9">
            <text:p>13/10/2025</text:p>
          </table:table-cell>
          <table:table-cell office:value-type="float" office:value="4.5" table:style-name="ce11">
            <text:p>4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.5" table:style-name="ce11">
            <text:p>4,5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<text:span text:style-name="T3">104 / AG:025-0 / CC:</text:span></text:p>
            <text:p><text:span text:style-name="T3">0005775964582 / M</text:span></text:p>
          </table:table-cell>
          <table:table-cell office:value-type="string" table:style-name="ce5">
            <text:p><text:span text:style-name="T3">Pagto RP depositado</text:span></text:p>
          </table:table-cell>
          <table:table-cell office:value-type="string" table:style-name="ce5">
            <text:p><text:span text:style-name="T3">Nota fiscal de serviços</text:span></text:p>
          </table:table-cell>
          <table:table-cell office:value-type="float" office:value="131704" table:style-name="ce13">
            <text:p>131704</text:p>
          </table:table-cell>
          <table:table-cell office:value-type="string" table:style-name="ce5">
            <text:p><text:span text:style-name="T3">DESING INFO SOLUCOES LTDA</text:span></text:p>
          </table:table-cell>
          <table:table-cell office:value-type="string" table:style-name="ce5">
            <text:p><text:span text:style-name="T3">Manutenção de Softwares e</text:span></text:p>
          </table:table-cell>
          <table:table-cell office:value-type="date" office:date-value="2025-10-06T00:00:00" table:style-name="ce8">
            <text:p>06/10/2025</text:p>
          </table:table-cell>
          <table:table-cell office:value-type="date" office:date-value="2025-10-13T00:00:00" table:style-name="ce9">
            <text:p>13/10/2025</text:p>
          </table:table-cell>
          <table:table-cell office:value-type="float" office:value="6.29" table:style-name="ce11">
            <text:p>6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.29" table:style-name="ce11">
            <text:p>6,29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3">(Municipal)</text:span></text:p>
          </table:table-cell>
          <table:table-cell office:value-type="string" table:style-name="ce5">
            <text:p><text:span text:style-name="T3">(D)</text:span></text:p>
          </table:table-cell>
          <table:table-cell office:value-type="float" office:value="-60" table:style-name="ce7">
            <text:p>-60</text:p>
          </table:table-cell>
          <table:table-cell table:style-name="ce15"/>
          <table:table-cell office:value-type="string" table:style-name="ce5">
            <text:p><text:span text:style-name="T3">CNPJ 54.828.303/0001-26</text:span></text:p>
          </table:table-cell>
          <table:table-cell office:value-type="string" table:style-name="ce5">
            <text:p><text:span text:style-name="T3">Hardwares</text:span></text:p>
          </table:table-cell>
          <table:table-cell table:number-columns-repeated="7" table:style-name="ce15"/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Darf - 1020254</text:span></text:p>
          </table:table-cell>
          <table:table-cell office:value-type="float" office:value="170914" table:style-name="ce13">
            <text:p>170914</text:p>
          </table:table-cell>
          <table:table-cell office:value-type="string" table:style-name="ce5">
            <text:p><text:span text:style-name="T3">Secretaria da Receita Federal CNPJ 00.394.460/0058-87</text:span></text:p>
          </table:table-cell>
          <table:table-cell office:value-type="string" table:style-name="ce5">
            <text:p><text:span text:style-name="T3">IRRF s/ Aluguel Pessoa Física</text:span></text:p>
          </table:table-cell>
          <table:table-cell office:value-type="date" office:date-value="2025-10-30T00:00:00" table:style-name="ce8">
            <text:p>30/10/2025</text:p>
          </table:table-cell>
          <table:table-cell office:value-type="date" office:date-value="2025-10-17T00:00:00" table:style-name="ce9">
            <text:p>17/10/2025</text:p>
          </table:table-cell>
          <table:table-cell office:value-type="float" office:value="2580.84" table:style-name="ce10">
            <text:p>2.580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80.84" table:style-name="ce10">
            <text:p>2.580,84</text:p>
          </table:table-cell>
          <table:table-cell office:value-type="string" table:style-name="ce5">
            <text:p><text:span text:style-name="T3">Loc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Carnê - 102025</text:span></text:p>
          </table:table-cell>
          <table:table-cell office:value-type="float" office:value="170914" table:style-name="ce13">
            <text:p>170914</text:p>
          </table:table-cell>
          <table:table-cell office:value-type="string" table:style-name="ce5">
            <text:p><text:span text:style-name="T3">Prefeitura de Guarulhos CNPJ 46.319.000/0001-50</text:span></text:p>
          </table:table-cell>
          <table:table-cell office:value-type="string" table:style-name="ce5">
            <text:p><text:span text:style-name="T3">Imposto Predial e Territorial Urbano</text:span></text:p>
          </table:table-cell>
          <table:table-cell office:value-type="date" office:date-value="2025-10-30T00:00:00" table:style-name="ce8">
            <text:p>30/10/2025</text:p>
          </table:table-cell>
          <table:table-cell office:value-type="date" office:date-value="2025-10-17T00:00:00" table:style-name="ce9">
            <text:p>17/10/2025</text:p>
          </table:table-cell>
          <table:table-cell office:value-type="float" office:value="324.08" table:style-name="ce11">
            <text:p>324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4.08" table:style-name="ce11">
            <text:p>324,08</text:p>
          </table:table-cell>
          <table:table-cell office:value-type="string" table:style-name="ce5">
            <text:p><text:span text:style-name="T3">Locação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Guia Fgts - 092025</text:span></text:p>
          </table:table-cell>
          <table:table-cell office:value-type="float" office:value="170915" table:style-name="ce13">
            <text:p>170915</text:p>
          </table:table-cell>
          <table:table-cell office:value-type="string" table:style-name="ce5">
            <text:p><text:span text:style-name="T3">CAIXA ECONOMICA FEDERAL - FGTS CNPJ 00.360.305/0001-04</text:span></text:p>
          </table:table-cell>
          <table:table-cell office:value-type="string" table:style-name="ce5">
            <text:p><text:span text:style-name="T3">FGTS - Fundo de Garantia</text:span></text:p>
          </table:table-cell>
          <table:table-cell office:value-type="date" office:date-value="2025-09-30T00:00:00" table:style-name="ce8">
            <text:p>30/09/2025</text:p>
          </table:table-cell>
          <table:table-cell office:value-type="date" office:date-value="2025-10-17T00:00:00" table:style-name="ce9">
            <text:p>17/10/2025</text:p>
          </table:table-cell>
          <table:table-cell office:value-type="float" office:value="10455.959999999999" table:style-name="ce10">
            <text:p>10.455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5.959999999999" table:style-name="ce10">
            <text:p>10.455,96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060146</text:span></text:p>
          </table:table-cell>
          <table:table-cell office:value-type="float" office:value="170915" table:style-name="ce13">
            <text:p>170915</text:p>
          </table:table-cell>
          <table:table-cell office:value-type="string" table:style-name="ce5">
            <text:p><text:span text:style-name="T3">PR OCUPACIONAL III ASSESSORIA EM SEGURANCA E MEDICINA DO TRABALHO EIRELI CNPJ 14.368.750/0001-25</text:span></text:p>
          </table:table-cell>
          <table:table-cell office:value-type="string" table:style-name="ce5">
            <text:p><text:span text:style-name="T3">Exames Admissional, Demissional ou Ocupacional</text:span></text:p>
          </table:table-cell>
          <table:table-cell office:value-type="date" office:date-value="2025-10-02T00:00:00" table:style-name="ce8">
            <text:p>02/10/2025</text:p>
          </table:table-cell>
          <table:table-cell office:value-type="date" office:date-value="2025-10-17T00:00:00" table:style-name="ce9">
            <text:p>17/10/2025</text:p>
          </table:table-cell>
          <table:table-cell office:value-type="float" office:value="399.52" table:style-name="ce11">
            <text:p>399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9.52" table:style-name="ce11">
            <text:p>399,52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Boleto - 092025</text:span></text:p>
          </table:table-cell>
          <table:table-cell office:value-type="float" office:value="170915" table:style-name="ce13">
            <text:p>170915</text:p>
          </table:table-cell>
          <table:table-cell office:value-type="string" table:style-name="ce5">
            <text:p><text:span text:style-name="T3">PROAGIR CLUBE DE BENEFICIOS SOCIAIS CNPJ 34.002.229/0001-87</text:span></text:p>
          </table:table-cell>
          <table:table-cell office:value-type="string" table:style-name="ce5">
            <text:p><text:span text:style-name="T3">Contribuição Bem Estar Social</text:span></text:p>
          </table:table-cell>
          <table:table-cell office:value-type="date" office:date-value="2025-09-30T00:00:00" table:style-name="ce8">
            <text:p>30/09/2025</text:p>
          </table:table-cell>
          <table:table-cell office:value-type="date" office:date-value="2025-10-17T00:00:00" table:style-name="ce9">
            <text:p>17/10/2025</text:p>
          </table:table-cell>
          <table:table-cell office:value-type="float" office:value="1221" table:style-name="ce10">
            <text:p>1.22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21" table:style-name="ce10">
            <text:p>1.221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1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24880</text:span></text:p>
          </table:table-cell>
          <table:table-cell office:value-type="float" office:value="170916" table:style-name="ce13">
            <text:p>170916</text:p>
          </table:table-cell>
          <table:table-cell office:value-type="string" table:style-name="ce5">
            <text:p><text:span text:style-name="T3">VIDAS REAIS CENTRO DE SOLUCOES ADMINISTRATIVAS LTDA CNPJ 43.903.919/0001-06</text:span></text:p>
          </table:table-cell>
          <table:table-cell office:value-type="string" table:style-name="ce5">
            <text:p><text:span text:style-name="T3">Exames Clínicos e Laboratoriais PJ</text:span></text:p>
          </table:table-cell>
          <table:table-cell office:value-type="date" office:date-value="2025-10-10T00:00:00" table:style-name="ce8">
            <text:p>10/10/2025</text:p>
          </table:table-cell>
          <table:table-cell office:value-type="date" office:date-value="2025-10-17T00:00:00" table:style-name="ce9">
            <text:p>17/10/2025</text:p>
          </table:table-cell>
          <table:table-cell office:value-type="float" office:value="1870" table:style-name="ce10">
            <text:p>1.87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70" table:style-name="ce10">
            <text:p>1.870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Fatura - 092025</text:span></text:p>
          </table:table-cell>
          <table:table-cell office:value-type="float" office:value="170916" table:style-name="ce13">
            <text:p>170916</text:p>
          </table:table-cell>
          <table:table-cell office:value-type="string" table:style-name="ce5">
            <text:p><text:span text:style-name="T3">EDP SAO PAULO DISTRIBUICAO DE ENERGIA S.A. CNPJ 02.302.100/0001-06</text:span></text:p>
          </table:table-cell>
          <table:table-cell office:value-type="string" table:style-name="ce5">
            <text:p><text:span text:style-name="T3">Energia Elétrica</text:span></text:p>
          </table:table-cell>
          <table:table-cell office:value-type="date" office:date-value="2025-09-12T00:00:00" table:style-name="ce8">
            <text:p>12/09/2025</text:p>
          </table:table-cell>
          <table:table-cell office:value-type="date" office:date-value="2025-10-17T00:00:00" table:style-name="ce9">
            <text:p>17/10/2025</text:p>
          </table:table-cell>
          <table:table-cell office:value-type="float" office:value="584.15" table:style-name="ce11">
            <text:p>584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84.15" table:style-name="ce11">
            <text:p>584,15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20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364</text:span></text:p>
          </table:table-cell>
          <table:table-cell office:value-type="float" office:value="170916" table:style-name="ce13">
            <text:p>170916</text:p>
          </table:table-cell>
          <table:table-cell office:value-type="string" table:style-name="ce5">
            <text:p><text:span text:style-name="T3">CONQUISTA CONTABIL LTDA CNPJ 48.958.138/0001-24</text:span></text:p>
          </table:table-cell>
          <table:table-cell office:value-type="string" table:style-name="ce5">
            <text:p><text:span text:style-name="T3">Serviços Contábeis PJ</text:span></text:p>
          </table:table-cell>
          <table:table-cell office:value-type="date" office:date-value="2025-09-30T00:00:00" table:style-name="ce8">
            <text:p>30/09/2025</text:p>
          </table:table-cell>
          <table:table-cell office:value-type="date" office:date-value="2025-10-17T00:00:00" table:style-name="ce9">
            <text:p>17/10/2025</text:p>
          </table:table-cell>
          <table:table-cell office:value-type="float" office:value="4118" table:style-name="ce10">
            <text:p>4.11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118" table:style-name="ce10">
            <text:p>4.118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0477</text:span></text:p>
          </table:table-cell>
          <table:table-cell office:value-type="float" office:value="171009" table:style-name="ce13">
            <text:p>171009</text:p>
          </table:table-cell>
          <table:table-cell office:value-type="string" table:style-name="ce6">
            <text:p><text:span text:style-name="T3">EDNA DE OLIVEIRA 10384434827 CNPJ</text:span></text:p>
            <text:p><text:span text:style-name="T3">44.875.902/0001-47</text:span></text:p>
          </table:table-cell>
          <table:table-cell office:value-type="string" table:style-name="ce5">
            <text:p><text:span text:style-name="T3">Materiais de Uso Escolar</text:span></text:p>
          </table:table-cell>
          <table:table-cell office:value-type="date" office:date-value="2025-10-17T00:00:00" table:style-name="ce8">
            <text:p>17/10/2025</text:p>
          </table:table-cell>
          <table:table-cell office:value-type="date" office:date-value="2025-10-17T00:00:00" table:style-name="ce9">
            <text:p>17/10/2025</text:p>
          </table:table-cell>
          <table:table-cell office:value-type="float" office:value="8657.32" table:style-name="ce10">
            <text:p>8.657,3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657.32" table:style-name="ce10">
            <text:p>8.657,32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0997</text:span></text:p>
          </table:table-cell>
          <table:table-cell office:value-type="float" office:value="171012" table:style-name="ce13">
            <text:p>171012</text:p>
          </table:table-cell>
          <table:table-cell office:value-type="string" table:style-name="ce5">
            <text:p><text:span text:style-name="T3">PAPER POINT UTILIDADES LTDA CNPJ 41.227.964/0001-54</text:span></text:p>
          </table:table-cell>
          <table:table-cell office:value-type="string" table:style-name="ce5">
            <text:p><text:span text:style-name="T3">Higiene e Limpeza</text:span></text:p>
          </table:table-cell>
          <table:table-cell office:value-type="date" office:date-value="2025-10-17T00:00:00" table:style-name="ce8">
            <text:p>17/10/2025</text:p>
          </table:table-cell>
          <table:table-cell office:value-type="date" office:date-value="2025-10-17T00:00:00" table:style-name="ce9">
            <text:p>17/10/2025</text:p>
          </table:table-cell>
          <table:table-cell office:value-type="float" office:value="9857.7000000000007" table:style-name="ce10">
            <text:p>9.857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857.7000000000007" table:style-name="ce10">
            <text:p>9.857,7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Boleto - 092025</text:span></text:p>
          </table:table-cell>
          <table:table-cell office:value-type="float" office:value="170915" table:style-name="ce13">
            <text:p>170915</text:p>
          </table:table-cell>
          <table:table-cell office:value-type="string" table:style-name="ce5">
            <text:p><text:span text:style-name="T3">PROAGIR CLUBE DE BENEFICIOS SOCIAIS CNPJ 34.002.229/0001-87</text:span></text:p>
          </table:table-cell>
          <table:table-cell office:value-type="string" table:style-name="ce5">
            <text:p><text:span text:style-name="T3">Contribuição Bem Estar Social</text:span></text:p>
          </table:table-cell>
          <table:table-cell office:value-type="date" office:date-value="2025-09-30T00:00:00" table:style-name="ce8">
            <text:p>30/09/2025</text:p>
          </table:table-cell>
          <table:table-cell office:value-type="date" office:date-value="2025-10-17T00:00:00" table:style-name="ce9">
            <text:p>17/10/2025</text:p>
          </table:table-cell>
          <table:table-cell office:value-type="float" office:value="27.26" table:style-name="ce11">
            <text:p>27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.26" table:style-name="ce11">
            <text:p>27,26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2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0999</text:span></text:p>
          </table:table-cell>
          <table:table-cell office:value-type="float" office:value="201420" table:style-name="ce13">
            <text:p>201420</text:p>
          </table:table-cell>
          <table:table-cell office:value-type="string" table:style-name="ce5">
            <text:p><text:span text:style-name="T3">PAPER POINT UTILIDADES LTDA CNPJ 41.227.964/0001-54</text:span></text:p>
          </table:table-cell>
          <table:table-cell office:value-type="string" table:style-name="ce5">
            <text:p><text:span text:style-name="T3">Higiene e Limpeza</text:span></text:p>
          </table:table-cell>
          <table:table-cell office:value-type="date" office:date-value="2025-10-20T00:00:00" table:style-name="ce8">
            <text:p>20/10/2025</text:p>
          </table:table-cell>
          <table:table-cell office:value-type="date" office:date-value="2025-10-20T00:00:00" table:style-name="ce9">
            <text:p>20/10/2025</text:p>
          </table:table-cell>
          <table:table-cell office:value-type="float" office:value="8115.4" table:style-name="ce10">
            <text:p>8.115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115.4" table:style-name="ce10">
            <text:p>8.115,4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05</text:span></text:p>
          </table:table-cell>
          <table:table-cell office:value-type="float" office:value="201420" table:style-name="ce13">
            <text:p>201420</text:p>
          </table:table-cell>
          <table:table-cell office:value-type="string" table:style-name="ce5">
            <text:p><text:span text:style-name="T3">CONSTRUNOVA REFORMAS E CONSTRUCOES LTDA CNPJ 53.522.933/0001-05</text:span></text:p>
          </table:table-cell>
          <table:table-cell office:value-type="string" table:style-name="ce5">
            <text:p><text:span text:style-name="T3">Manutenção da Unidade Escolar PJ</text:span></text:p>
          </table:table-cell>
          <table:table-cell office:value-type="date" office:date-value="2025-10-20T00:00:00" table:style-name="ce8">
            <text:p>20/10/2025</text:p>
          </table:table-cell>
          <table:table-cell office:value-type="date" office:date-value="2025-10-20T00:00:00" table:style-name="ce9">
            <text:p>20/10/2025</text:p>
          </table:table-cell>
          <table:table-cell office:value-type="float" office:value="7700" table:style-name="ce10">
            <text:p>7.7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00" table:style-name="ce10">
            <text:p>7.700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1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Fatura - 0920258</text:span></text:p>
          </table:table-cell>
          <table:table-cell office:value-type="float" office:value="211035" table:style-name="ce13">
            <text:p>211035</text:p>
          </table:table-cell>
          <table:table-cell office:value-type="string" table:style-name="ce5">
            <text:p><text:span text:style-name="T3">CIA DE SANEAMENTO BASICO DO ESTADO DE SAO PAULO SABESP CNPJ 43.776.517/0001-80</text:span></text:p>
          </table:table-cell>
          <table:table-cell office:value-type="string" table:style-name="ce5">
            <text:p><text:span text:style-name="T3">Água e Esgoto</text:span></text:p>
          </table:table-cell>
          <table:table-cell office:value-type="date" office:date-value="2025-09-17T00:00:00" table:style-name="ce8">
            <text:p>17/09/2025</text:p>
          </table:table-cell>
          <table:table-cell office:value-type="date" office:date-value="2025-10-21T00:00:00" table:style-name="ce9">
            <text:p>21/10/2025</text:p>
          </table:table-cell>
          <table:table-cell office:value-type="float" office:value="5132.8500000000004" table:style-name="ce10">
            <text:p>5.132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132.8500000000004" table:style-name="ce10">
            <text:p>5.132,85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1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Fatura - 0920258</text:span></text:p>
          </table:table-cell>
          <table:table-cell office:value-type="float" office:value="211035" table:style-name="ce13">
            <text:p>211035</text:p>
          </table:table-cell>
          <table:table-cell office:value-type="string" table:style-name="ce5">
            <text:p><text:span text:style-name="T3">CIA DE SANEAMENTO BASICO DO ESTADO DE SAO PAULO SABESP CNPJ 43.776.517/0001-80</text:span></text:p>
          </table:table-cell>
          <table:table-cell office:value-type="string" table:style-name="ce5">
            <text:p><text:span text:style-name="T3">Água e Esgoto</text:span></text:p>
          </table:table-cell>
          <table:table-cell office:value-type="date" office:date-value="2025-09-17T00:00:00" table:style-name="ce8">
            <text:p>17/09/2025</text:p>
          </table:table-cell>
          <table:table-cell office:value-type="date" office:date-value="2025-10-21T00:00:00" table:style-name="ce9">
            <text:p>21/10/2025</text:p>
          </table:table-cell>
          <table:table-cell office:value-type="float" office:value="228.92" table:style-name="ce11">
            <text:p>228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8.92" table:style-name="ce11">
            <text:p>228,92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24307511</text:span></text:p>
            <text:p><text:span text:style-name="T3">- 25580906</text:span></text:p>
          </table:table-cell>
          <table:table-cell office:value-type="float" office:value="231507" table:style-name="ce13">
            <text:p>231507</text:p>
          </table:table-cell>
          <table:table-cell office:value-type="string" table:style-name="ce5">
            <text:p><text:span text:style-name="T3">Caixa Cartões Pré Pagos S/A CNPJ 39.459.331/0006-34</text:span></text:p>
          </table:table-cell>
          <table:table-cell office:value-type="string" table:style-name="ce5">
            <text:p><text:span text:style-name="T3">Vale Alimentação/ Refeição (empregados)</text:span></text:p>
          </table:table-cell>
          <table:table-cell office:value-type="date" office:date-value="2025-10-23T00:00:00" table:style-name="ce8">
            <text:p>23/10/2025</text:p>
          </table:table-cell>
          <table:table-cell office:value-type="date" office:date-value="2025-10-23T00:00:00" table:style-name="ce9">
            <text:p>23/10/2025</text:p>
          </table:table-cell>
          <table:table-cell office:value-type="float" office:value="8772" table:style-name="ce10">
            <text:p>8.77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772" table:style-name="ce10">
            <text:p>8.772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<text:span text:style-name="T3">104 / AG:025-0 / CC:</text:span></text:p>
            <text:p><text:span text:style-name="T3">0005775964582 / M</text:span></text:p>
          </table:table-cell>
          <table:table-cell office:value-type="string" table:style-name="ce5">
            <text:p><text:span text:style-name="T3">Débito eletrônico</text:span></text:p>
          </table:table-cell>
          <table:table-cell office:value-type="string" table:style-name="ce5">
            <text:p><text:span text:style-name="T3">Nota Fiscal/</text:span></text:p>
          </table:table-cell>
          <table:table-cell office:value-type="float" office:value="281434" table:style-name="ce13">
            <text:p>281434</text:p>
          </table:table-cell>
          <table:table-cell office:value-type="string" table:style-name="ce5">
            <text:p><text:span text:style-name="T3">RIZZOGAS COMERCIO DE GAS</text:span></text:p>
          </table:table-cell>
          <table:table-cell office:value-type="string" table:style-name="ce5">
            <text:p><text:span text:style-name="T3">Gás (GLP)</text:span></text:p>
          </table:table-cell>
          <table:table-cell office:value-type="date" office:date-value="2025-08-12T00:00:00" table:style-name="ce8">
            <text:p>12/08/2025</text:p>
          </table:table-cell>
          <table:table-cell office:value-type="date" office:date-value="2025-10-28T00:00:00" table:style-name="ce9">
            <text:p>28/10/2025</text:p>
          </table:table-cell>
          <table:table-cell office:value-type="float" office:value="579.84" table:style-name="ce11">
            <text:p>579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79.84" table:style-name="ce11">
            <text:p>579,84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3">(Municipal)</text:span></text:p>
          </table:table-cell>
          <table:table-cell office:value-type="string" table:style-name="ce5">
            <text:p><text:span text:style-name="T3">(D)</text:span></text:p>
          </table:table-cell>
          <table:table-cell office:value-type="string" table:style-name="ce5">
            <text:p><text:span text:style-name="T3">DANFE - 0102</text:span></text:p>
          </table:table-cell>
          <table:table-cell table:style-name="ce15"/>
          <table:table-cell office:value-type="string" table:style-name="ce5">
            <text:p><text:span text:style-name="T3">LTDA CNPJ 44.446.910/0006-82</text:span></text:p>
          </table:table-cell>
          <table:table-cell table:number-columns-repeated="8" table:style-name="ce15"/>
          <table:table-cell table:number-columns-repeated="16371"/>
        </table:table-row>
        <table:table-row table:style-name="ro4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440</text:span></text:p>
          </table:table-cell>
          <table:table-cell office:value-type="float" office:value="281435" table:style-name="ce13">
            <text:p>281435</text:p>
          </table:table-cell>
          <table:table-cell office:value-type="string" table:style-name="ce5">
            <text:p><text:span text:style-name="T3">CONTROLIDER CONTROLE INTEGRADO DE PRAGAS LTDA CNPJ 40.365.761/0001-61</text:span></text:p>
          </table:table-cell>
          <table:table-cell office:value-type="string" table:style-name="ce5">
            <text:p><text:span text:style-name="T3">Dedetização e Controle de Pragas</text:span></text:p>
          </table:table-cell>
          <table:table-cell office:value-type="date" office:date-value="2025-10-20T00:00:00" table:style-name="ce8">
            <text:p>20/10/2025</text:p>
          </table:table-cell>
          <table:table-cell office:value-type="date" office:date-value="2025-10-28T00:00:00" table:style-name="ce9">
            <text:p>28/10/2025</text:p>
          </table:table-cell>
          <table:table-cell office:value-type="float" office:value="578.5" table:style-name="ce11">
            <text:p>578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78.5" table:style-name="ce11">
            <text:p>578,5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Darf - 1020255</text:span></text:p>
          </table:table-cell>
          <table:table-cell office:value-type="float" office:value="301728" table:style-name="ce13">
            <text:p>301728</text:p>
          </table:table-cell>
          <table:table-cell office:value-type="string" table:style-name="ce5">
            <text:p><text:span text:style-name="T3">Secretaria da Receita Federal CNPJ 00.394.460/0058-87</text:span></text:p>
          </table:table-cell>
          <table:table-cell office:value-type="string" table:style-name="ce5">
            <text:p><text:span text:style-name="T3">INSS Patronal e Empregados</text:span></text:p>
          </table:table-cell>
          <table:table-cell office:value-type="date" office:date-value="2025-10-30T00:00:00" table:style-name="ce8">
            <text:p>30/10/2025</text:p>
          </table:table-cell>
          <table:table-cell office:value-type="date" office:date-value="2025-10-30T00:00:00" table:style-name="ce9">
            <text:p>30/10/2025</text:p>
          </table:table-cell>
          <table:table-cell office:value-type="float" office:value="993.01" table:style-name="ce11">
            <text:p>993,0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3.01" table:style-name="ce11">
            <text:p>993,01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0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ANDREA DE ALMEIDA CPF 277.877.018-62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0-31T00:00:00" table:style-name="ce8">
            <text:p>31/10/2025</text:p>
          </table:table-cell>
          <table:table-cell office:value-type="date" office:date-value="2025-10-30T00:00:00" table:style-name="ce9">
            <text:p>30/10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0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Andreza da Silva Evangelista CPF 066.809.883-06</text:span></text:p>
          </table:table-cell>
          <table:table-cell office:value-type="string" table:style-name="ce5">
            <text:p><text:span text:style-name="T3">Coordenador Pedagógico (folha)</text:span></text:p>
          </table:table-cell>
          <table:table-cell office:value-type="date" office:date-value="2025-10-31T00:00:00" table:style-name="ce8">
            <text:p>31/10/2025</text:p>
          </table:table-cell>
          <table:table-cell office:value-type="date" office:date-value="2025-10-30T00:00:00" table:style-name="ce9">
            <text:p>30/10/2025</text:p>
          </table:table-cell>
          <table:table-cell office:value-type="float" office:value="3111" table:style-name="ce10">
            <text:p>3.11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11" table:style-name="ce10">
            <text:p>3.111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0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Beatriz dos Santos Araujo CPF 463.104.668-60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0-31T00:00:00" table:style-name="ce8">
            <text:p>31/10/2025</text:p>
          </table:table-cell>
          <table:table-cell office:value-type="date" office:date-value="2025-10-30T00:00:00" table:style-name="ce9">
            <text:p>30/10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0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Breno Vinicius dos Santos CPF 529.831.068-02</text:span></text:p>
          </table:table-cell>
          <table:table-cell office:value-type="string" table:style-name="ce5">
            <text:p><text:span text:style-name="T3">Assistente Administrativo (folha)</text:span></text:p>
          </table:table-cell>
          <table:table-cell office:value-type="date" office:date-value="2025-10-31T00:00:00" table:style-name="ce8">
            <text:p>31/10/2025</text:p>
          </table:table-cell>
          <table:table-cell office:value-type="date" office:date-value="2025-10-30T00:00:00" table:style-name="ce9">
            <text:p>30/10/2025</text:p>
          </table:table-cell>
          <table:table-cell office:value-type="float" office:value="2525" table:style-name="ce10">
            <text:p>2.52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25" table:style-name="ce10">
            <text:p>2.525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0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CARLA DE SOUSA TARDIM CPF 326.067.578-74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0-31T00:00:00" table:style-name="ce8">
            <text:p>31/10/2025</text:p>
          </table:table-cell>
          <table:table-cell office:value-type="date" office:date-value="2025-10-30T00:00:00" table:style-name="ce9">
            <text:p>30/10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0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CAROLINA MARTINS LOCATELLI LIMA CPF 314.053.688-70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0-31T00:00:00" table:style-name="ce8">
            <text:p>31/10/2025</text:p>
          </table:table-cell>
          <table:table-cell office:value-type="date" office:date-value="2025-10-30T00:00:00" table:style-name="ce9">
            <text:p>30/10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0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CELIA MARIA DA SILVA RIBEIRO CPF 078.284.908-36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0-31T00:00:00" table:style-name="ce8">
            <text:p>31/10/2025</text:p>
          </table:table-cell>
          <table:table-cell office:value-type="date" office:date-value="2025-10-30T00:00:00" table:style-name="ce9">
            <text:p>30/10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0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Claudia Nogueira Santos CPF 271.123.878-41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0-31T00:00:00" table:style-name="ce8">
            <text:p>31/10/2025</text:p>
          </table:table-cell>
          <table:table-cell office:value-type="date" office:date-value="2025-10-30T00:00:00" table:style-name="ce9">
            <text:p>30/10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7">
          <table:table-cell office:value-type="string" table:style-name="ce6">
            <text:p><text:span text:style-name="T3">104 / AG:025-0 / CC:</text:span></text:p>
            <text:p><text:span text:style-name="T3">0005775964582 / M</text:span></text:p>
          </table:table-cell>
          <table:table-cell office:value-type="string" table:style-name="ce5">
            <text:p><text:span text:style-name="T3">Débito eletrônico</text:span></text:p>
          </table:table-cell>
          <table:table-cell office:value-type="string" table:style-name="ce5">
            <text:p><text:span text:style-name="T3">Holerite - 10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DAIANE CRISTINA DE ANDRADE CPF</text:span></text:p>
          </table:table-cell>
          <table:table-cell office:value-type="string" table:style-name="ce5">
            <text:p><text:span text:style-name="T3">Auxiliar de Limpeza (folha)</text:span></text:p>
          </table:table-cell>
          <table:table-cell office:value-type="date" office:date-value="2025-10-31T00:00:00" table:style-name="ce8">
            <text:p>31/10/2025</text:p>
          </table:table-cell>
          <table:table-cell office:value-type="date" office:date-value="2025-10-30T00:00:00" table:style-name="ce9">
            <text:p>30/10/2025</text:p>
          </table:table-cell>
          <table:table-cell office:value-type="float" office:value="1414" table:style-name="ce10">
            <text:p>1.41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14" table:style-name="ce10">
            <text:p>1.41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<text:span text:style-name="T3">(Municipal)</text:span></text:p>
          </table:table-cell>
          <table:table-cell office:value-type="string" table:style-name="ce5">
            <text:p><text:span text:style-name="T3">(D)</text:span></text:p>
          </table:table-cell>
          <table:table-cell table:number-columns-repeated="2" table:style-name="ce17"/>
          <table:table-cell office:value-type="string" table:style-name="ce5">
            <text:p><text:span text:style-name="T3">360.336.298-50</text:span></text:p>
          </table:table-cell>
          <table:table-cell table:number-columns-repeated="8" table:style-name="ce17"/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0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Helena Cristina Lopes de Souza CPF 280.772.068-40</text:span></text:p>
          </table:table-cell>
          <table:table-cell office:value-type="string" table:style-name="ce5">
            <text:p><text:span text:style-name="T3">Auxiliar de Cozinha (folha)</text:span></text:p>
          </table:table-cell>
          <table:table-cell office:value-type="date" office:date-value="2025-10-31T00:00:00" table:style-name="ce8">
            <text:p>31/10/2025</text:p>
          </table:table-cell>
          <table:table-cell office:value-type="date" office:date-value="2025-10-30T00:00:00" table:style-name="ce9">
            <text:p>30/10/2025</text:p>
          </table:table-cell>
          <table:table-cell office:value-type="float" office:value="1427" table:style-name="ce10">
            <text:p>1.427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27" table:style-name="ce10">
            <text:p>1.427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0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Izaura Dantas de Matos Leite CPF 436.793.278-89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0-31T00:00:00" table:style-name="ce8">
            <text:p>31/10/2025</text:p>
          </table:table-cell>
          <table:table-cell office:value-type="date" office:date-value="2025-10-30T00:00:00" table:style-name="ce9">
            <text:p>30/10/2025</text:p>
          </table:table-cell>
          <table:table-cell office:value-type="float" office:value="2547" table:style-name="ce10">
            <text:p>2.547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47" table:style-name="ce10">
            <text:p>2.547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0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Jacira Helena de Oliveira CPF 216.144.888-94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0-31T00:00:00" table:style-name="ce8">
            <text:p>31/10/2025</text:p>
          </table:table-cell>
          <table:table-cell office:value-type="date" office:date-value="2025-10-30T00:00:00" table:style-name="ce9">
            <text:p>30/10/2025</text:p>
          </table:table-cell>
          <table:table-cell office:value-type="float" office:value="2575" table:style-name="ce10">
            <text:p>2.5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5" table:style-name="ce10">
            <text:p>2.575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0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JANE ANDRE DA SILVA CPF 286.515.648-64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0-31T00:00:00" table:style-name="ce8">
            <text:p>31/10/2025</text:p>
          </table:table-cell>
          <table:table-cell office:value-type="date" office:date-value="2025-10-30T00:00:00" table:style-name="ce9">
            <text:p>30/10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0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JESSICA ALVES DE OLIVEIRA CPF 400.408.698-14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0-31T00:00:00" table:style-name="ce8">
            <text:p>31/10/2025</text:p>
          </table:table-cell>
          <table:table-cell office:value-type="date" office:date-value="2025-10-30T00:00:00" table:style-name="ce9">
            <text:p>30/10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0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KARINE G.DA SILVA CPF 424.591.608-79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0-31T00:00:00" table:style-name="ce8">
            <text:p>31/10/2025</text:p>
          </table:table-cell>
          <table:table-cell office:value-type="date" office:date-value="2025-10-30T00:00:00" table:style-name="ce9">
            <text:p>30/10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0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Leticia Oliveira Guedes Marcos CPF 229.885.318-54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0-31T00:00:00" table:style-name="ce8">
            <text:p>31/10/2025</text:p>
          </table:table-cell>
          <table:table-cell office:value-type="date" office:date-value="2025-10-30T00:00:00" table:style-name="ce9">
            <text:p>30/10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0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Luciana Fernandes Ribeiro CPF 456.771.328-10</text:span></text:p>
          </table:table-cell>
          <table:table-cell office:value-type="string" table:style-name="ce5">
            <text:p><text:span text:style-name="T3">Agente Escolar (folha)</text:span></text:p>
          </table:table-cell>
          <table:table-cell office:value-type="date" office:date-value="2025-10-31T00:00:00" table:style-name="ce8">
            <text:p>31/10/2025</text:p>
          </table:table-cell>
          <table:table-cell office:value-type="date" office:date-value="2025-10-30T00:00:00" table:style-name="ce9">
            <text:p>30/10/2025</text:p>
          </table:table-cell>
          <table:table-cell office:value-type="float" office:value="1843" table:style-name="ce10">
            <text:p>1.84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43" table:style-name="ce10">
            <text:p>1.843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0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MAGALI PEREIRA DE PAULA CPF 283.944.418-66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0-31T00:00:00" table:style-name="ce8">
            <text:p>31/10/2025</text:p>
          </table:table-cell>
          <table:table-cell office:value-type="date" office:date-value="2025-10-30T00:00:00" table:style-name="ce9">
            <text:p>30/10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0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Maria Bezerra Malta Santos CPF 143.821.968-76</text:span></text:p>
          </table:table-cell>
          <table:table-cell office:value-type="string" table:style-name="ce5">
            <text:p><text:span text:style-name="T3">Auxiliar de Cozinha (folha)</text:span></text:p>
          </table:table-cell>
          <table:table-cell office:value-type="date" office:date-value="2025-10-31T00:00:00" table:style-name="ce8">
            <text:p>31/10/2025</text:p>
          </table:table-cell>
          <table:table-cell office:value-type="date" office:date-value="2025-10-30T00:00:00" table:style-name="ce9">
            <text:p>30/10/2025</text:p>
          </table:table-cell>
          <table:table-cell office:value-type="float" office:value="1426" table:style-name="ce10">
            <text:p>1.42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26" table:style-name="ce10">
            <text:p>1.426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0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MARIA CECILIA MESQUITA BELTRAMINI CPF 175.994.508-07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0-31T00:00:00" table:style-name="ce8">
            <text:p>31/10/2025</text:p>
          </table:table-cell>
          <table:table-cell office:value-type="date" office:date-value="2025-10-30T00:00:00" table:style-name="ce9">
            <text:p>30/10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7">
          <table:table-cell office:value-type="string" table:style-name="ce6">
            <text:p><text:span text:style-name="T3">104 / AG:025-0 / CC:</text:span></text:p>
            <text:p><text:span text:style-name="T3">0005775964582 / M</text:span></text:p>
          </table:table-cell>
          <table:table-cell office:value-type="string" table:style-name="ce5">
            <text:p><text:span text:style-name="T3">Débito eletrônico</text:span></text:p>
          </table:table-cell>
          <table:table-cell office:value-type="string" table:style-name="ce5">
            <text:p><text:span text:style-name="T3">Holerite - 10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MARIA CLARA OLIVEIRA DA</text:span></text:p>
          </table:table-cell>
          <table:table-cell office:value-type="string" table:style-name="ce5">
            <text:p><text:span text:style-name="T3">Auxiliar de Cozinha (folha)</text:span></text:p>
          </table:table-cell>
          <table:table-cell office:value-type="date" office:date-value="2025-10-31T00:00:00" table:style-name="ce8">
            <text:p>31/10/2025</text:p>
          </table:table-cell>
          <table:table-cell office:value-type="date" office:date-value="2025-10-30T00:00:00" table:style-name="ce9">
            <text:p>30/10/2025</text:p>
          </table:table-cell>
          <table:table-cell office:value-type="float" office:value="1442" table:style-name="ce10">
            <text:p>1.44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42" table:style-name="ce10">
            <text:p>1.442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3">(Municipal)</text:span></text:p>
          </table:table-cell>
          <table:table-cell office:value-type="string" table:style-name="ce5">
            <text:p><text:span text:style-name="T3">(D)</text:span></text:p>
          </table:table-cell>
          <table:table-cell table:number-columns-repeated="2" table:style-name="ce15"/>
          <table:table-cell office:value-type="string" table:style-name="ce5">
            <text:p><text:span text:style-name="T3">CONCEIÇÃO CPF 098.240.163-92</text:span></text:p>
          </table:table-cell>
          <table:table-cell table:number-columns-repeated="8" table:style-name="ce15"/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0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MARIA FERNANDA DE SOUZA CPF 314.331.138-05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0-31T00:00:00" table:style-name="ce8">
            <text:p>31/10/2025</text:p>
          </table:table-cell>
          <table:table-cell office:value-type="date" office:date-value="2025-10-30T00:00:00" table:style-name="ce9">
            <text:p>30/10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0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Marta Mendes Da Silva Santos CPF 225.491.878-81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0-31T00:00:00" table:style-name="ce8">
            <text:p>31/10/2025</text:p>
          </table:table-cell>
          <table:table-cell office:value-type="date" office:date-value="2025-10-30T00:00:00" table:style-name="ce9">
            <text:p>30/10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0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Michelle Ferreira Conceição CPF 429.380.728-48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0-31T00:00:00" table:style-name="ce8">
            <text:p>31/10/2025</text:p>
          </table:table-cell>
          <table:table-cell office:value-type="date" office:date-value="2025-10-30T00:00:00" table:style-name="ce9">
            <text:p>30/10/2025</text:p>
          </table:table-cell>
          <table:table-cell office:value-type="float" office:value="2575" table:style-name="ce10">
            <text:p>2.5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5" table:style-name="ce10">
            <text:p>2.575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0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Regiane Aparecida dos Santos CPF 227.848.578-40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0-31T00:00:00" table:style-name="ce8">
            <text:p>31/10/2025</text:p>
          </table:table-cell>
          <table:table-cell office:value-type="date" office:date-value="2025-10-30T00:00:00" table:style-name="ce9">
            <text:p>30/10/2025</text:p>
          </table:table-cell>
          <table:table-cell office:value-type="float" office:value="2529" table:style-name="ce10">
            <text:p>2.52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29" table:style-name="ce10">
            <text:p>2.529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0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Rosali Mendes de Queiroz CPF 371.533.778-83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0-31T00:00:00" table:style-name="ce8">
            <text:p>31/10/2025</text:p>
          </table:table-cell>
          <table:table-cell office:value-type="date" office:date-value="2025-10-30T00:00:00" table:style-name="ce9">
            <text:p>30/10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0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Selma Martins Dos Santos CPF 157.695.598-29</text:span></text:p>
          </table:table-cell>
          <table:table-cell office:value-type="string" table:style-name="ce5">
            <text:p><text:span text:style-name="T3">Diretor (a) (folha)</text:span></text:p>
          </table:table-cell>
          <table:table-cell office:value-type="date" office:date-value="2025-10-31T00:00:00" table:style-name="ce8">
            <text:p>31/10/2025</text:p>
          </table:table-cell>
          <table:table-cell office:value-type="date" office:date-value="2025-10-30T00:00:00" table:style-name="ce9">
            <text:p>30/10/2025</text:p>
          </table:table-cell>
          <table:table-cell office:value-type="float" office:value="3657" table:style-name="ce10">
            <text:p>3.657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57" table:style-name="ce10">
            <text:p>3.657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0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Silvana de Souza Silva CPF 314.202.408-54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0-31T00:00:00" table:style-name="ce8">
            <text:p>31/10/2025</text:p>
          </table:table-cell>
          <table:table-cell office:value-type="date" office:date-value="2025-10-30T00:00:00" table:style-name="ce9">
            <text:p>30/10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0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SIMONE CARVALHO CECARECHI LOBEU CPF 076.253.878-36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0-31T00:00:00" table:style-name="ce8">
            <text:p>31/10/2025</text:p>
          </table:table-cell>
          <table:table-cell office:value-type="date" office:date-value="2025-10-30T00:00:00" table:style-name="ce9">
            <text:p>30/10/2025</text:p>
          </table:table-cell>
          <table:table-cell office:value-type="float" office:value="2546" table:style-name="ce10">
            <text:p>2.54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46" table:style-name="ce10">
            <text:p>2.546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0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Suelly Marques Nery Frattoni CPF 141.871.769-00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0-31T00:00:00" table:style-name="ce8">
            <text:p>31/10/2025</text:p>
          </table:table-cell>
          <table:table-cell office:value-type="date" office:date-value="2025-10-30T00:00:00" table:style-name="ce9">
            <text:p>30/10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0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Tatiana Carvalho da Cunha CPF 221.442.988-31</text:span></text:p>
          </table:table-cell>
          <table:table-cell office:value-type="string" table:style-name="ce5">
            <text:p><text:span text:style-name="T3">Cozinheiro(a) (folha)</text:span></text:p>
          </table:table-cell>
          <table:table-cell office:value-type="date" office:date-value="2025-10-31T00:00:00" table:style-name="ce8">
            <text:p>31/10/2025</text:p>
          </table:table-cell>
          <table:table-cell office:value-type="date" office:date-value="2025-10-30T00:00:00" table:style-name="ce9">
            <text:p>30/10/2025</text:p>
          </table:table-cell>
          <table:table-cell office:value-type="float" office:value="1557" table:style-name="ce10">
            <text:p>1.557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57" table:style-name="ce10">
            <text:p>1.557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0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Tatiane Lopes dos Santos CPF 330.307.478-08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0-31T00:00:00" table:style-name="ce8">
            <text:p>31/10/2025</text:p>
          </table:table-cell>
          <table:table-cell office:value-type="date" office:date-value="2025-10-30T00:00:00" table:style-name="ce9">
            <text:p>30/10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7">
          <table:table-cell office:value-type="string" table:style-name="ce6">
            <text:p><text:span text:style-name="T3">104 / AG:025-0 / CC:</text:span></text:p>
            <text:p><text:span text:style-name="T3">0005775964582 / M</text:span></text:p>
          </table:table-cell>
          <table:table-cell office:value-type="string" table:style-name="ce5">
            <text:p><text:span text:style-name="T3">Débito eletrônico</text:span></text:p>
          </table:table-cell>
          <table:table-cell office:value-type="string" table:style-name="ce5">
            <text:p><text:span text:style-name="T3">Holerite - 10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VALDINEIA APARECIDA NUNES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0-31T00:00:00" table:style-name="ce8">
            <text:p>31/10/2025</text:p>
          </table:table-cell>
          <table:table-cell office:value-type="date" office:date-value="2025-10-30T00:00:00" table:style-name="ce9">
            <text:p>30/10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<text:span text:style-name="T3">(Municipal)</text:span></text:p>
          </table:table-cell>
          <table:table-cell office:value-type="string" table:style-name="ce5">
            <text:p><text:span text:style-name="T3">(D)</text:span></text:p>
          </table:table-cell>
          <table:table-cell table:number-columns-repeated="2" table:style-name="ce17"/>
          <table:table-cell office:value-type="string" table:style-name="ce5">
            <text:p><text:span text:style-name="T3">CPF 247.197.688-30</text:span></text:p>
          </table:table-cell>
          <table:table-cell table:number-columns-repeated="8" table:style-name="ce17"/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02025</text:span></text:p>
          </table:table-cell>
          <table:table-cell office:value-type="float" office:value="455030" table:style-name="ce7">
            <text:p>455030</text:p>
          </table:table-cell>
          <table:table-cell office:value-type="string" table:style-name="ce5">
            <text:p><text:span text:style-name="T3">Vanessa Pinheiro de Lima CPF 518.206.758-58</text:span></text:p>
          </table:table-cell>
          <table:table-cell office:value-type="string" table:style-name="ce5">
            <text:p><text:span text:style-name="T3">Auxiliar de Limpeza (folha)</text:span></text:p>
          </table:table-cell>
          <table:table-cell office:value-type="date" office:date-value="2025-10-31T00:00:00" table:style-name="ce8">
            <text:p>31/10/2025</text:p>
          </table:table-cell>
          <table:table-cell office:value-type="date" office:date-value="2025-10-30T00:00:00" table:style-name="ce9">
            <text:p>30/10/2025</text:p>
          </table:table-cell>
          <table:table-cell office:value-type="float" office:value="1427" table:style-name="ce10">
            <text:p>1.427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27" table:style-name="ce10">
            <text:p>1.427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Extrato/ Tarifa - 1020252</text:span></text:p>
          </table:table-cell>
          <table:table-cell office:value-type="float" office:value="455030" table:style-name="ce7">
            <text:p>455030</text:p>
          </table:table-cell>
          <table:table-cell office:value-type="string" table:style-name="ce5">
            <text:p><text:span text:style-name="T3">Caixa Economica Federal ag. 0250 CNPJ 00.360.305/0250-18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10-31T00:00:00" table:style-name="ce8">
            <text:p>31/10/2025</text:p>
          </table:table-cell>
          <table:table-cell office:value-type="date" office:date-value="2025-10-31T00:00:00" table:style-name="ce9">
            <text:p>31/10/2025</text:p>
          </table:table-cell>
          <table:table-cell office:value-type="float" office:value="30.6" table:style-name="ce11">
            <text:p>30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.6" table:style-name="ce11">
            <text:p>30,6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Rendimentos de aplicação (C)</text:span></text:p>
          </table:table-cell>
          <table:table-cell office:value-type="string" table:style-name="ce5">
            <text:p><text:span text:style-name="T3">Extrato - 102025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<text:span text:style-name="T3">ASSOCIACAO DE MORADORES DO JARDIM SAO FRANCISCO CNPJ 13.668.931/0004-57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10-31T00:00:00" table:style-name="ce8">
            <text:p>31/10/2025</text:p>
          </table:table-cell>
          <table:table-cell office:value-type="date" office:date-value="2025-10-31T00:00:00" table:style-name="ce9">
            <text:p>31/10/2025</text:p>
          </table:table-cell>
          <table:table-cell office:value-type="float" office:value="879.72" table:style-name="ce11">
            <text:p>879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79.72" table:style-name="ce11">
            <text:p>879,72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Rendimentos de aplicação (C)</text:span></text:p>
          </table:table-cell>
          <table:table-cell office:value-type="string" table:style-name="ce5">
            <text:p><text:span text:style-name="T3">Extrato - 102025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<text:span text:style-name="T3">ASSOCIACAO DE MORADORES DO JARDIM SAO FRANCISCO CNPJ 13.668.931/0004-57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10-31T00:00:00" table:style-name="ce8">
            <text:p>31/10/2025</text:p>
          </table:table-cell>
          <table:table-cell office:value-type="date" office:date-value="2025-10-31T00:00:00" table:style-name="ce9">
            <text:p>31/10/2025</text:p>
          </table:table-cell>
          <table:table-cell office:value-type="float" office:value="356.15" table:style-name="ce11">
            <text:p>356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6.15" table:style-name="ce11">
            <text:p>356,15</text:p>
          </table:table-cell>
          <table:table-cell table:style-name="ce6"/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Darf - 1120251</text:span></text:p>
          </table:table-cell>
          <table:table-cell office:value-type="float" office:value="31224" table:style-name="ce7">
            <text:p>31224</text:p>
          </table:table-cell>
          <table:table-cell office:value-type="string" table:style-name="ce5">
            <text:p><text:span text:style-name="T3">Secretaria da Receita Federal CNPJ 00.394.460/0058-87</text:span></text:p>
          </table:table-cell>
          <table:table-cell office:value-type="string" table:style-name="ce5">
            <text:p><text:span text:style-name="T3">INSS Patronal e Empregados</text:span></text:p>
          </table:table-cell>
          <table:table-cell office:value-type="date" office:date-value="2025-11-30T00:00:00" table:style-name="ce8">
            <text:p>30/11/2025</text:p>
          </table:table-cell>
          <table:table-cell office:value-type="date" office:date-value="2025-11-03T00:00:00" table:style-name="ce9">
            <text:p>03/11/2025</text:p>
          </table:table-cell>
          <table:table-cell office:value-type="float" office:value="27449.19" table:style-name="ce10">
            <text:p>27.449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449.19" table:style-name="ce10">
            <text:p>27.449,19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Darf - 1020252</text:span></text:p>
          </table:table-cell>
          <table:table-cell office:value-type="float" office:value="31224" table:style-name="ce7">
            <text:p>31224</text:p>
          </table:table-cell>
          <table:table-cell office:value-type="string" table:style-name="ce5">
            <text:p><text:span text:style-name="T3">Secretaria da Receita Federal CNPJ 00.394.460/0058-87</text:span></text:p>
          </table:table-cell>
          <table:table-cell office:value-type="string" table:style-name="ce5">
            <text:p><text:span text:style-name="T3">INSS s/ Serviços RPA e NFs</text:span></text:p>
          </table:table-cell>
          <table:table-cell office:value-type="date" office:date-value="2025-11-03T00:00:00" table:style-name="ce8">
            <text:p>03/11/2025</text:p>
          </table:table-cell>
          <table:table-cell office:value-type="date" office:date-value="2025-11-03T00:00:00" table:style-name="ce9">
            <text:p>03/11/2025</text:p>
          </table:table-cell>
          <table:table-cell office:value-type="float" office:value="71.5" table:style-name="ce11">
            <text:p>71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1.5" table:style-name="ce11">
            <text:p>71,5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Darf - 1120253</text:span></text:p>
          </table:table-cell>
          <table:table-cell office:value-type="float" office:value="31224" table:style-name="ce7">
            <text:p>31224</text:p>
          </table:table-cell>
          <table:table-cell office:value-type="string" table:style-name="ce5">
            <text:p><text:span text:style-name="T3">Secretaria da Receita Federal CNPJ 00.394.460/0058-87</text:span></text:p>
          </table:table-cell>
          <table:table-cell office:value-type="string" table:style-name="ce5">
            <text:p><text:span text:style-name="T3">IRRF s/ Proventos</text:span></text:p>
          </table:table-cell>
          <table:table-cell office:value-type="date" office:date-value="2025-11-30T00:00:00" table:style-name="ce8">
            <text:p>30/11/2025</text:p>
          </table:table-cell>
          <table:table-cell office:value-type="date" office:date-value="2025-11-03T00:00:00" table:style-name="ce9">
            <text:p>03/11/2025</text:p>
          </table:table-cell>
          <table:table-cell office:value-type="float" office:value="177.02" table:style-name="ce11">
            <text:p>177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7.02" table:style-name="ce11">
            <text:p>177,02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Darf - 1120254</text:span></text:p>
          </table:table-cell>
          <table:table-cell office:value-type="float" office:value="31224" table:style-name="ce7">
            <text:p>31224</text:p>
          </table:table-cell>
          <table:table-cell office:value-type="string" table:style-name="ce5">
            <text:p><text:span text:style-name="T3">Secretaria da Receita Federal CNPJ 00.394.460/0058-87</text:span></text:p>
          </table:table-cell>
          <table:table-cell office:value-type="string" table:style-name="ce5">
            <text:p><text:span text:style-name="T3">PIS s/ Salários</text:span></text:p>
          </table:table-cell>
          <table:table-cell office:value-type="date" office:date-value="2025-11-30T00:00:00" table:style-name="ce8">
            <text:p>30/11/2025</text:p>
          </table:table-cell>
          <table:table-cell office:value-type="date" office:date-value="2025-11-03T00:00:00" table:style-name="ce9">
            <text:p>03/11/2025</text:p>
          </table:table-cell>
          <table:table-cell office:value-type="float" office:value="898.6" table:style-name="ce11">
            <text:p>898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98.6" table:style-name="ce11">
            <text:p>898,6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20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Darf - 1120251</text:span></text:p>
          </table:table-cell>
          <table:table-cell office:value-type="float" office:value="31224" table:style-name="ce7">
            <text:p>31224</text:p>
          </table:table-cell>
          <table:table-cell office:value-type="string" table:style-name="ce5">
            <text:p><text:span text:style-name="T3">Secretaria da Receita Federal CNPJ 00.394.460/0058-87</text:span></text:p>
          </table:table-cell>
          <table:table-cell office:value-type="string" table:style-name="ce5">
            <text:p><text:span text:style-name="T3">INSS Patronal e Empregados</text:span></text:p>
          </table:table-cell>
          <table:table-cell office:value-type="date" office:date-value="2025-11-30T00:00:00" table:style-name="ce8">
            <text:p>30/11/2025</text:p>
          </table:table-cell>
          <table:table-cell office:value-type="date" office:date-value="2025-11-03T00:00:00" table:style-name="ce9">
            <text:p>03/11/2025</text:p>
          </table:table-cell>
          <table:table-cell office:value-type="float" office:value="2427.84" table:style-name="ce10">
            <text:p>2.427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27.84" table:style-name="ce10">
            <text:p>2.427,84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6706</text:span></text:p>
          </table:table-cell>
          <table:table-cell office:value-type="float" office:value="50946" table:style-name="ce13">
            <text:p>50946</text:p>
          </table:table-cell>
          <table:table-cell office:value-type="string" table:style-name="ce5">
            <text:p><text:span text:style-name="T3">ONLINE SP SOLUCOES LTDA CNPJ 23.176.959/0001-88</text:span></text:p>
          </table:table-cell>
          <table:table-cell office:value-type="string" table:style-name="ce5">
            <text:p><text:span text:style-name="T3">Manutenção de Softwares e Hardwares</text:span></text:p>
          </table:table-cell>
          <table:table-cell office:value-type="date" office:date-value="2025-11-04T00:00:00" table:style-name="ce8">
            <text:p>04/11/2025</text:p>
          </table:table-cell>
          <table:table-cell office:value-type="date" office:date-value="2025-11-05T00:00:00" table:style-name="ce9">
            <text:p>05/11/2025</text:p>
          </table:table-cell>
          <table:table-cell office:value-type="float" office:value="150" table:style-name="ce11">
            <text:p>1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0" table:style-name="ce11">
            <text:p>150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0482</text:span></text:p>
          </table:table-cell>
          <table:table-cell office:value-type="float" office:value="51602" table:style-name="ce13">
            <text:p>51602</text:p>
          </table:table-cell>
          <table:table-cell office:value-type="string" table:style-name="ce6">
            <text:p><text:span text:style-name="T3">EDNA DE OLIVEIRA 10384434827 CNPJ</text:span></text:p>
            <text:p><text:span text:style-name="T3">44.875.902/0001-47</text:span></text:p>
          </table:table-cell>
          <table:table-cell office:value-type="string" table:style-name="ce5">
            <text:p><text:span text:style-name="T3">Materiais de Uso Escolar</text:span></text:p>
          </table:table-cell>
          <table:table-cell office:value-type="date" office:date-value="2025-11-05T00:00:00" table:style-name="ce8">
            <text:p>05/11/2025</text:p>
          </table:table-cell>
          <table:table-cell office:value-type="date" office:date-value="2025-11-05T00:00:00" table:style-name="ce9">
            <text:p>05/11/2025</text:p>
          </table:table-cell>
          <table:table-cell office:value-type="float" office:value="12980.97" table:style-name="ce10">
            <text:p>12.980,9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980.97" table:style-name="ce10">
            <text:p>12.980,97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Recibo - 112025</text:span></text:p>
          </table:table-cell>
          <table:table-cell office:value-type="float" office:value="518258" table:style-name="ce13">
            <text:p>518258</text:p>
          </table:table-cell>
          <table:table-cell office:value-type="string" table:style-name="ce5">
            <text:p><text:span text:style-name="T3">Aparecido de Melo CPF 321.566.938-20</text:span></text:p>
          </table:table-cell>
          <table:table-cell office:value-type="string" table:style-name="ce5">
            <text:p><text:span text:style-name="T3">Locação de Imóvel PF</text:span></text:p>
          </table:table-cell>
          <table:table-cell office:value-type="date" office:date-value="2025-11-30T00:00:00" table:style-name="ce8">
            <text:p>30/11/2025</text:p>
          </table:table-cell>
          <table:table-cell office:value-type="date" office:date-value="2025-11-10T00:00:00" table:style-name="ce9">
            <text:p>10/11/2025</text:p>
          </table:table-cell>
          <table:table-cell office:value-type="float" office:value="10715.71" table:style-name="ce10">
            <text:p>10.715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715.71" table:style-name="ce10">
            <text:p>10.715,71</text:p>
          </table:table-cell>
          <table:table-cell office:value-type="string" table:style-name="ce5">
            <text:p><text:span text:style-name="T3">Locação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0122</text:span></text:p>
          </table:table-cell>
          <table:table-cell office:value-type="float" office:value="100906" table:style-name="ce13">
            <text:p>100906</text:p>
          </table:table-cell>
          <table:table-cell office:value-type="string" table:style-name="ce5">
            <text:p><text:span text:style-name="T3">RIZZOGAS COMERCIO DE GAS LTDA CNPJ 44.446.910/0006-82</text:span></text:p>
          </table:table-cell>
          <table:table-cell office:value-type="string" table:style-name="ce5">
            <text:p><text:span text:style-name="T3">Gás (GLP)</text:span></text:p>
          </table:table-cell>
          <table:table-cell office:value-type="date" office:date-value="2025-10-24T00:00:00" table:style-name="ce8">
            <text:p>24/10/2025</text:p>
          </table:table-cell>
          <table:table-cell office:value-type="date" office:date-value="2025-11-10T00:00:00" table:style-name="ce9">
            <text:p>10/11/2025</text:p>
          </table:table-cell>
          <table:table-cell office:value-type="float" office:value="508.3" table:style-name="ce11">
            <text:p>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08.3" table:style-name="ce11">
            <text:p>508,3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Boleto - 102025</text:span></text:p>
          </table:table-cell>
          <table:table-cell office:value-type="float" office:value="100907" table:style-name="ce13">
            <text:p>100907</text:p>
          </table:table-cell>
          <table:table-cell office:value-type="string" table:style-name="ce5">
            <text:p><text:span text:style-name="T3">SINDBENEFICENTE CNPJ 12.403.462/0001-39</text:span></text:p>
          </table:table-cell>
          <table:table-cell office:value-type="string" table:style-name="ce5">
            <text:p><text:span text:style-name="T3">Contribuição Assistencial</text:span></text:p>
          </table:table-cell>
          <table:table-cell office:value-type="date" office:date-value="2025-10-31T00:00:00" table:style-name="ce8">
            <text:p>31/10/2025</text:p>
          </table:table-cell>
          <table:table-cell office:value-type="date" office:date-value="2025-11-10T00:00:00" table:style-name="ce9">
            <text:p>10/11/2025</text:p>
          </table:table-cell>
          <table:table-cell office:value-type="float" office:value="120.38" table:style-name="ce11">
            <text:p>120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0.38" table:style-name="ce11">
            <text:p>120,38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Boleto - 102025</text:span></text:p>
          </table:table-cell>
          <table:table-cell office:value-type="float" office:value="100907" table:style-name="ce13">
            <text:p>100907</text:p>
          </table:table-cell>
          <table:table-cell office:value-type="string" table:style-name="ce5">
            <text:p><text:span text:style-name="T3">SINDBENEFICENTE CNPJ 12.403.462/0001-39</text:span></text:p>
          </table:table-cell>
          <table:table-cell office:value-type="string" table:style-name="ce5">
            <text:p><text:span text:style-name="T3">Contribuição Sindical</text:span></text:p>
          </table:table-cell>
          <table:table-cell office:value-type="date" office:date-value="2025-10-31T00:00:00" table:style-name="ce8">
            <text:p>31/10/2025</text:p>
          </table:table-cell>
          <table:table-cell office:value-type="date" office:date-value="2025-11-10T00:00:00" table:style-name="ce9">
            <text:p>10/11/2025</text:p>
          </table:table-cell>
          <table:table-cell office:value-type="float" office:value="45" table:style-name="ce11">
            <text:p>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5" table:style-name="ce11">
            <text:p>45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1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Fatura - 1020259</text:span></text:p>
          </table:table-cell>
          <table:table-cell office:value-type="float" office:value="181749" table:style-name="ce13">
            <text:p>181749</text:p>
          </table:table-cell>
          <table:table-cell office:value-type="string" table:style-name="ce5">
            <text:p><text:span text:style-name="T3">CIA DE SANEAMENTO BASICO DO ESTADO DE SAO PAULO SABESP CNPJ 43.776.517/0001-80</text:span></text:p>
          </table:table-cell>
          <table:table-cell office:value-type="string" table:style-name="ce5">
            <text:p><text:span text:style-name="T3">Água e Esgoto</text:span></text:p>
          </table:table-cell>
          <table:table-cell office:value-type="date" office:date-value="2025-10-17T00:00:00" table:style-name="ce8">
            <text:p>17/10/2025</text:p>
          </table:table-cell>
          <table:table-cell office:value-type="date" office:date-value="2025-11-18T00:00:00" table:style-name="ce9">
            <text:p>18/11/2025</text:p>
          </table:table-cell>
          <table:table-cell office:value-type="float" office:value="4410.29" table:style-name="ce10">
            <text:p>4.410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10.29" table:style-name="ce10">
            <text:p>4.410,29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Guia Fgts - 102025</text:span></text:p>
          </table:table-cell>
          <table:table-cell office:value-type="float" office:value="181750" table:style-name="ce13">
            <text:p>181750</text:p>
          </table:table-cell>
          <table:table-cell office:value-type="string" table:style-name="ce5">
            <text:p><text:span text:style-name="T3">CAIXA ECONOMICA FEDERAL - FGTS CNPJ 00.360.305/0001-04</text:span></text:p>
          </table:table-cell>
          <table:table-cell office:value-type="string" table:style-name="ce5">
            <text:p><text:span text:style-name="T3">FGTS - Fundo de Garantia</text:span></text:p>
          </table:table-cell>
          <table:table-cell office:value-type="date" office:date-value="2025-10-31T00:00:00" table:style-name="ce8">
            <text:p>31/10/2025</text:p>
          </table:table-cell>
          <table:table-cell office:value-type="date" office:date-value="2025-11-18T00:00:00" table:style-name="ce9">
            <text:p>18/11/2025</text:p>
          </table:table-cell>
          <table:table-cell office:value-type="float" office:value="7139.68" table:style-name="ce10">
            <text:p>7.139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139.68" table:style-name="ce10">
            <text:p>7.139,68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27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Boleto - 112025</text:span></text:p>
          </table:table-cell>
          <table:table-cell office:value-type="float" office:value="181750" table:style-name="ce13">
            <text:p>181750</text:p>
          </table:table-cell>
          <table:table-cell office:value-type="string" table:style-name="ce5">
            <text:p><text:span text:style-name="T3">GUARUPASS - ASSOCIACAO DAS CONCESSIONARIAS DE TRANSPORTE URBANO DE PASSAGEIROS DE GUARULHOS E REGIAO CNPJ</text:span></text:p>
          </table:table-cell>
          <table:table-cell office:value-type="string" table:style-name="ce5">
            <text:p><text:span text:style-name="T3">Auxilio/Vale Transporte</text:span></text:p>
          </table:table-cell>
          <table:table-cell office:value-type="date" office:date-value="2025-11-18T00:00:00" table:style-name="ce8">
            <text:p>18/11/2025</text:p>
          </table:table-cell>
          <table:table-cell office:value-type="date" office:date-value="2025-11-18T00:00:00" table:style-name="ce9">
            <text:p>18/11/2025</text:p>
          </table:table-cell>
          <table:table-cell office:value-type="float" office:value="561.97" table:style-name="ce11">
            <text:p>561,9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61.97" table:style-name="ce11">
            <text:p>561,97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2">
          <table:table-cell table:number-columns-repeated="4" table:style-name="ce17"/>
          <table:table-cell office:value-type="string" table:style-name="ce5">
            <text:p><text:span text:style-name="T3">74.504.937/0001-30</text:span></text:p>
          </table:table-cell>
          <table:table-cell table:number-columns-repeated="8" table:style-name="ce17"/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074</text:span></text:p>
          </table:table-cell>
          <table:table-cell office:value-type="float" office:value="181759" table:style-name="ce13">
            <text:p>181759</text:p>
          </table:table-cell>
          <table:table-cell office:value-type="string" table:style-name="ce5">
            <text:p><text:span text:style-name="T3">DESING INFO SOLUCOES LTDA CNPJ 54.828.303/0001-26</text:span></text:p>
          </table:table-cell>
          <table:table-cell office:value-type="string" table:style-name="ce5">
            <text:p><text:span text:style-name="T3">Manutenção de Softwares e Hardwares</text:span></text:p>
          </table:table-cell>
          <table:table-cell office:value-type="date" office:date-value="2025-11-10T00:00:00" table:style-name="ce8">
            <text:p>10/11/2025</text:p>
          </table:table-cell>
          <table:table-cell office:value-type="date" office:date-value="2025-11-18T00:00:00" table:style-name="ce9">
            <text:p>18/11/2025</text:p>
          </table:table-cell>
          <table:table-cell office:value-type="float" office:value="250" table:style-name="ce11">
            <text:p>2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" table:style-name="ce11">
            <text:p>250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Fatura - 102025</text:span></text:p>
          </table:table-cell>
          <table:table-cell office:value-type="float" office:value="181759" table:style-name="ce13">
            <text:p>181759</text:p>
          </table:table-cell>
          <table:table-cell office:value-type="string" table:style-name="ce5">
            <text:p><text:span text:style-name="T3">EDP SAO PAULO DISTRIBUICAO DE ENERGIA S.A. CNPJ 02.302.100/0001-06</text:span></text:p>
          </table:table-cell>
          <table:table-cell office:value-type="string" table:style-name="ce5">
            <text:p><text:span text:style-name="T3">Energia Elétrica</text:span></text:p>
          </table:table-cell>
          <table:table-cell office:value-type="date" office:date-value="2025-10-14T00:00:00" table:style-name="ce8">
            <text:p>14/10/2025</text:p>
          </table:table-cell>
          <table:table-cell office:value-type="date" office:date-value="2025-11-18T00:00:00" table:style-name="ce9">
            <text:p>18/11/2025</text:p>
          </table:table-cell>
          <table:table-cell office:value-type="float" office:value="652.25" table:style-name="ce11">
            <text:p>652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52.25" table:style-name="ce11">
            <text:p>652,25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Boleto - 102025</text:span></text:p>
          </table:table-cell>
          <table:table-cell office:value-type="float" office:value="181800" table:style-name="ce13">
            <text:p>181800</text:p>
          </table:table-cell>
          <table:table-cell office:value-type="string" table:style-name="ce5">
            <text:p><text:span text:style-name="T3">PROAGIR CLUBE DE BENEFICIOS SOCIAIS CNPJ 34.002.229/0001-87</text:span></text:p>
          </table:table-cell>
          <table:table-cell office:value-type="string" table:style-name="ce5">
            <text:p><text:span text:style-name="T3">Contribuição Bem Estar Social</text:span></text:p>
          </table:table-cell>
          <table:table-cell office:value-type="date" office:date-value="2025-10-31T00:00:00" table:style-name="ce8">
            <text:p>31/10/2025</text:p>
          </table:table-cell>
          <table:table-cell office:value-type="date" office:date-value="2025-11-18T00:00:00" table:style-name="ce9">
            <text:p>18/11/2025</text:p>
          </table:table-cell>
          <table:table-cell office:value-type="float" office:value="1295" table:style-name="ce10">
            <text:p>1.29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95" table:style-name="ce10">
            <text:p>1.295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2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378</text:span></text:p>
          </table:table-cell>
          <table:table-cell office:value-type="float" office:value="181800" table:style-name="ce13">
            <text:p>181800</text:p>
          </table:table-cell>
          <table:table-cell office:value-type="string" table:style-name="ce5">
            <text:p><text:span text:style-name="T3">CONQUISTA CONTABIL LTDA CNPJ 48.958.138/0001-24</text:span></text:p>
          </table:table-cell>
          <table:table-cell office:value-type="string" table:style-name="ce5">
            <text:p><text:span text:style-name="T3">Serviços Contábeis PJ</text:span></text:p>
          </table:table-cell>
          <table:table-cell office:value-type="date" office:date-value="2025-10-28T00:00:00" table:style-name="ce8">
            <text:p>28/10/2025</text:p>
          </table:table-cell>
          <table:table-cell office:value-type="date" office:date-value="2025-11-18T00:00:00" table:style-name="ce9">
            <text:p>18/11/2025</text:p>
          </table:table-cell>
          <table:table-cell office:value-type="float" office:value="3958" table:style-name="ce10">
            <text:p>3.95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58" table:style-name="ce10">
            <text:p>3.958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Carnê - 112025</text:span></text:p>
          </table:table-cell>
          <table:table-cell office:value-type="float" office:value="181800" table:style-name="ce13">
            <text:p>181800</text:p>
          </table:table-cell>
          <table:table-cell office:value-type="string" table:style-name="ce5">
            <text:p><text:span text:style-name="T3">Prefeitura de Guarulhos CNPJ 46.319.000/0001-50</text:span></text:p>
          </table:table-cell>
          <table:table-cell office:value-type="string" table:style-name="ce5">
            <text:p><text:span text:style-name="T3">Imposto Predial e Territorial Urbano</text:span></text:p>
          </table:table-cell>
          <table:table-cell office:value-type="date" office:date-value="2025-11-30T00:00:00" table:style-name="ce8">
            <text:p>30/11/2025</text:p>
          </table:table-cell>
          <table:table-cell office:value-type="date" office:date-value="2025-11-18T00:00:00" table:style-name="ce9">
            <text:p>18/11/2025</text:p>
          </table:table-cell>
          <table:table-cell office:value-type="float" office:value="324.08" table:style-name="ce11">
            <text:p>324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4.08" table:style-name="ce11">
            <text:p>324,08</text:p>
          </table:table-cell>
          <table:table-cell office:value-type="string" table:style-name="ce5">
            <text:p><text:span text:style-name="T3">Locação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61080</text:span></text:p>
          </table:table-cell>
          <table:table-cell office:value-type="float" office:value="181801" table:style-name="ce13">
            <text:p>181801</text:p>
          </table:table-cell>
          <table:table-cell office:value-type="string" table:style-name="ce5">
            <text:p><text:span text:style-name="T3">PR OCUPACIONAL III ASSESSORIA EM SEGURANCA E MEDICINA DO TRABALHO EIRELI CNPJ 14.368.750/0001-25</text:span></text:p>
          </table:table-cell>
          <table:table-cell office:value-type="string" table:style-name="ce5">
            <text:p><text:span text:style-name="T3">Exames Admissional, Demissional ou Ocupacional</text:span></text:p>
          </table:table-cell>
          <table:table-cell office:value-type="date" office:date-value="2025-11-01T00:00:00" table:style-name="ce8">
            <text:p>01/11/2025</text:p>
          </table:table-cell>
          <table:table-cell office:value-type="date" office:date-value="2025-11-18T00:00:00" table:style-name="ce9">
            <text:p>18/11/2025</text:p>
          </table:table-cell>
          <table:table-cell office:value-type="float" office:value="318.39999999999998" table:style-name="ce11">
            <text:p>318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8.39999999999998" table:style-name="ce11">
            <text:p>318,4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0126</text:span></text:p>
          </table:table-cell>
          <table:table-cell office:value-type="float" office:value="181801" table:style-name="ce13">
            <text:p>181801</text:p>
          </table:table-cell>
          <table:table-cell office:value-type="string" table:style-name="ce5">
            <text:p><text:span text:style-name="T3">RIZZOGAS COMERCIO DE GAS LTDA CNPJ 44.446.910/0006-82</text:span></text:p>
          </table:table-cell>
          <table:table-cell office:value-type="string" table:style-name="ce5">
            <text:p><text:span text:style-name="T3">Gás (GLP)</text:span></text:p>
          </table:table-cell>
          <table:table-cell office:value-type="date" office:date-value="2025-11-11T00:00:00" table:style-name="ce8">
            <text:p>11/11/2025</text:p>
          </table:table-cell>
          <table:table-cell office:value-type="date" office:date-value="2025-11-18T00:00:00" table:style-name="ce9">
            <text:p>18/11/2025</text:p>
          </table:table-cell>
          <table:table-cell office:value-type="float" office:value="508.3" table:style-name="ce11">
            <text:p>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08.3" table:style-name="ce11">
            <text:p>508,3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1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26666</text:span></text:p>
          </table:table-cell>
          <table:table-cell office:value-type="float" office:value="181802" table:style-name="ce13">
            <text:p>181802</text:p>
          </table:table-cell>
          <table:table-cell office:value-type="string" table:style-name="ce5">
            <text:p><text:span text:style-name="T3">VIDAS REAIS CENTRO DE SOLUCOES ADMINISTRATIVAS LTDA CNPJ 43.903.919/0001-06</text:span></text:p>
          </table:table-cell>
          <table:table-cell office:value-type="string" table:style-name="ce5">
            <text:p><text:span text:style-name="T3">Exames Clínicos e Laboratoriais PJ</text:span></text:p>
          </table:table-cell>
          <table:table-cell office:value-type="date" office:date-value="2025-11-10T00:00:00" table:style-name="ce8">
            <text:p>10/11/2025</text:p>
          </table:table-cell>
          <table:table-cell office:value-type="date" office:date-value="2025-11-18T00:00:00" table:style-name="ce9">
            <text:p>18/11/2025</text:p>
          </table:table-cell>
          <table:table-cell office:value-type="float" office:value="1870" table:style-name="ce10">
            <text:p>1.87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70" table:style-name="ce10">
            <text:p>1.870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21">
          <table:table-cell office:value-type="string" table:style-name="ce3">
            <text:p><text:span text:style-name="T3">104 / AG:025-0 / CC:</text:span></text:p>
          </table:table-cell>
          <table:table-cell office:value-type="string" table:style-name="ce5">
            <text:p><text:span text:style-name="T3">Débito</text:span></text:p>
          </table:table-cell>
          <table:table-cell office:value-type="string" table:style-name="ce5">
            <text:p><text:span text:style-name="T3">Darf -</text:span></text:p>
          </table:table-cell>
          <table:table-cell office:value-type="float" office:value="181802" table:style-name="ce13">
            <text:p>181802</text:p>
          </table:table-cell>
          <table:table-cell office:value-type="string" table:style-name="ce5">
            <text:p><text:span text:style-name="T3">Secretaria da</text:span></text:p>
          </table:table-cell>
          <table:table-cell office:value-type="string" table:style-name="ce5">
            <text:p><text:span text:style-name="T3">IRRF s/ Aluguel</text:span></text:p>
          </table:table-cell>
          <table:table-cell office:value-type="date" office:date-value="2025-11-30T00:00:00" table:style-name="ce8">
            <text:p>30/11/2025</text:p>
          </table:table-cell>
          <table:table-cell office:value-type="date" office:date-value="2025-11-18T00:00:00" table:style-name="ce9">
            <text:p>18/11/2025</text:p>
          </table:table-cell>
          <table:table-cell office:value-type="float" office:value="2580.84" table:style-name="ce10">
            <text:p>2.580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80.84" table:style-name="ce10">
            <text:p>2.580,84</text:p>
          </table:table-cell>
          <table:table-cell office:value-type="string" table:style-name="ce5">
            <text:p><text:span text:style-name="T3">Locação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22">
          <table:table-cell office:value-type="string" table:style-name="ce6"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eletrônico (D)</text:span></text:p>
          </table:table-cell>
          <table:table-cell office:value-type="float" office:value="1120255" table:style-name="ce7">
            <text:p>1120255</text:p>
          </table:table-cell>
          <table:table-cell table:style-name="ce6"/>
          <table:table-cell office:value-type="string" table:style-name="ce5">
            <text:p><text:span text:style-name="T3">Receita Federal CNPJ 00.394.460/0058-87</text:span></text:p>
          </table:table-cell>
          <table:table-cell office:value-type="string" table:style-name="ce5">
            <text:p><text:span text:style-name="T3">Pessoa Física</text:span></text:p>
          </table:table-cell>
          <table:table-cell table:number-columns-repeated="7" table:style-name="ce6"/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0493</text:span></text:p>
          </table:table-cell>
          <table:table-cell office:value-type="float" office:value="181757" table:style-name="ce13">
            <text:p>181757</text:p>
          </table:table-cell>
          <table:table-cell office:value-type="string" table:style-name="ce6">
            <text:p><text:span text:style-name="T3">EDNA DE OLIVEIRA 10384434827 CNPJ</text:span></text:p>
            <text:p><text:span text:style-name="T3">44.875.902/0001-47</text:span></text:p>
          </table:table-cell>
          <table:table-cell office:value-type="string" table:style-name="ce5">
            <text:p><text:span text:style-name="T3">Materiais de Uso Escolar</text:span></text:p>
          </table:table-cell>
          <table:table-cell office:value-type="date" office:date-value="2025-11-18T00:00:00" table:style-name="ce8">
            <text:p>18/11/2025</text:p>
          </table:table-cell>
          <table:table-cell office:value-type="date" office:date-value="2025-11-18T00:00:00" table:style-name="ce9">
            <text:p>18/11/2025</text:p>
          </table:table-cell>
          <table:table-cell office:value-type="float" office:value="11707.15" table:style-name="ce10">
            <text:p>11.707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707.15" table:style-name="ce10">
            <text:p>11.707,15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1026</text:span></text:p>
          </table:table-cell>
          <table:table-cell office:value-type="float" office:value="181758" table:style-name="ce13">
            <text:p>181758</text:p>
          </table:table-cell>
          <table:table-cell office:value-type="string" table:style-name="ce5">
            <text:p><text:span text:style-name="T3">PAPER POINT UTILIDADES LTDA CNPJ 41.227.964/0001-54</text:span></text:p>
          </table:table-cell>
          <table:table-cell office:value-type="string" table:style-name="ce5">
            <text:p><text:span text:style-name="T3">Higiene e Limpeza</text:span></text:p>
          </table:table-cell>
          <table:table-cell office:value-type="date" office:date-value="2025-11-18T00:00:00" table:style-name="ce8">
            <text:p>18/11/2025</text:p>
          </table:table-cell>
          <table:table-cell office:value-type="date" office:date-value="2025-11-18T00:00:00" table:style-name="ce9">
            <text:p>18/11/2025</text:p>
          </table:table-cell>
          <table:table-cell office:value-type="float" office:value="8410.5" table:style-name="ce10">
            <text:p>8.410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410.5" table:style-name="ce10">
            <text:p>8.410,5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Boleto - 102025</text:span></text:p>
          </table:table-cell>
          <table:table-cell office:value-type="float" office:value="181800" table:style-name="ce13">
            <text:p>181800</text:p>
          </table:table-cell>
          <table:table-cell office:value-type="string" table:style-name="ce5">
            <text:p><text:span text:style-name="T3">PROAGIR CLUBE DE BENEFICIOS SOCIAIS CNPJ 34.002.229/0001-87</text:span></text:p>
          </table:table-cell>
          <table:table-cell office:value-type="string" table:style-name="ce5">
            <text:p><text:span text:style-name="T3">Contribuição Bem Estar Social</text:span></text:p>
          </table:table-cell>
          <table:table-cell office:value-type="date" office:date-value="2025-10-31T00:00:00" table:style-name="ce8">
            <text:p>31/10/2025</text:p>
          </table:table-cell>
          <table:table-cell office:value-type="date" office:date-value="2025-11-18T00:00:00" table:style-name="ce9">
            <text:p>18/11/2025</text:p>
          </table:table-cell>
          <table:table-cell office:value-type="float" office:value="29.35" table:style-name="ce11">
            <text:p>29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.35" table:style-name="ce11">
            <text:p>29,35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8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Fatura - 1020259</text:span></text:p>
          </table:table-cell>
          <table:table-cell office:value-type="float" office:value="181749" table:style-name="ce13">
            <text:p>181749</text:p>
          </table:table-cell>
          <table:table-cell office:value-type="string" table:style-name="ce5">
            <text:p><text:span text:style-name="T3">CIA DE SANEAMENTO BASICO DO ESTADO DE SAO PAULO SABESP CNPJ 43.776.517/0001-80</text:span></text:p>
          </table:table-cell>
          <table:table-cell office:value-type="string" table:style-name="ce5">
            <text:p><text:span text:style-name="T3">Água e Esgoto</text:span></text:p>
          </table:table-cell>
          <table:table-cell office:value-type="date" office:date-value="2025-10-17T00:00:00" table:style-name="ce8">
            <text:p>17/10/2025</text:p>
          </table:table-cell>
          <table:table-cell office:value-type="date" office:date-value="2025-11-18T00:00:00" table:style-name="ce9">
            <text:p>18/11/2025</text:p>
          </table:table-cell>
          <table:table-cell office:value-type="float" office:value="78.739999999999995" table:style-name="ce11">
            <text:p>78,7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8.739999999999995" table:style-name="ce11">
            <text:p>78,74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074</text:span></text:p>
          </table:table-cell>
          <table:table-cell office:value-type="float" office:value="181759" table:style-name="ce13">
            <text:p>181759</text:p>
          </table:table-cell>
          <table:table-cell office:value-type="string" table:style-name="ce5">
            <text:p><text:span text:style-name="T3">DESING INFO SOLUCOES LTDA CNPJ 54.828.303/0001-26</text:span></text:p>
          </table:table-cell>
          <table:table-cell office:value-type="string" table:style-name="ce5">
            <text:p><text:span text:style-name="T3">Manutenção de Softwares e Hardwares</text:span></text:p>
          </table:table-cell>
          <table:table-cell office:value-type="date" office:date-value="2025-11-10T00:00:00" table:style-name="ce8">
            <text:p>10/11/2025</text:p>
          </table:table-cell>
          <table:table-cell office:value-type="date" office:date-value="2025-11-18T00:00:00" table:style-name="ce9">
            <text:p>18/11/2025</text:p>
          </table:table-cell>
          <table:table-cell office:value-type="float" office:value="5.66" table:style-name="ce11">
            <text:p>5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.66" table:style-name="ce11">
            <text:p>5,66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1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0151</text:span></text:p>
          </table:table-cell>
          <table:table-cell office:value-type="float" office:value="191106" table:style-name="ce13">
            <text:p>191106</text:p>
          </table:table-cell>
          <table:table-cell office:value-type="string" table:style-name="ce5">
            <text:p><text:span text:style-name="T3">COMPANY SERVICOS DE ENG CONTRUCOES E MANUTENCAO LTDA CNPJ 48.009.004/0001-67</text:span></text:p>
          </table:table-cell>
          <table:table-cell office:value-type="string" table:style-name="ce5">
            <text:p><text:span text:style-name="T3">Manutenção da Unidade Escolar PJ</text:span></text:p>
          </table:table-cell>
          <table:table-cell office:value-type="date" office:date-value="2025-11-19T00:00:00" table:style-name="ce8">
            <text:p>19/11/2025</text:p>
          </table:table-cell>
          <table:table-cell office:value-type="date" office:date-value="2025-11-19T00:00:00" table:style-name="ce9">
            <text:p>19/11/2025</text:p>
          </table:table-cell>
          <table:table-cell office:value-type="float" office:value="8600" table:style-name="ce10">
            <text:p>8.6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600" table:style-name="ce10">
            <text:p>8.600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1027</text:span></text:p>
          </table:table-cell>
          <table:table-cell office:value-type="float" office:value="191510" table:style-name="ce13">
            <text:p>191510</text:p>
          </table:table-cell>
          <table:table-cell office:value-type="string" table:style-name="ce5">
            <text:p><text:span text:style-name="T3">PAPER POINT UTILIDADES LTDA CNPJ 41.227.964/0001-54</text:span></text:p>
          </table:table-cell>
          <table:table-cell office:value-type="string" table:style-name="ce5">
            <text:p><text:span text:style-name="T3">Higiene e Limpeza</text:span></text:p>
          </table:table-cell>
          <table:table-cell office:value-type="date" office:date-value="2025-11-19T00:00:00" table:style-name="ce8">
            <text:p>19/11/2025</text:p>
          </table:table-cell>
          <table:table-cell office:value-type="date" office:date-value="2025-11-19T00:00:00" table:style-name="ce9">
            <text:p>19/11/2025</text:p>
          </table:table-cell>
          <table:table-cell office:value-type="float" office:value="13125.9" table:style-name="ce10">
            <text:p>13.125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125.9" table:style-name="ce10">
            <text:p>13.125,9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20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0152</text:span></text:p>
          </table:table-cell>
          <table:table-cell office:value-type="float" office:value="191511" table:style-name="ce13">
            <text:p>191511</text:p>
          </table:table-cell>
          <table:table-cell office:value-type="string" table:style-name="ce5">
            <text:p><text:span text:style-name="T3">COMPANY SERVICOS DE ENG CONTRUCOES E MANUTENCAO LTDA</text:span></text:p>
          </table:table-cell>
          <table:table-cell office:value-type="string" table:style-name="ce5">
            <text:p><text:span text:style-name="T3">Manutenção da Unidade Escolar PJ</text:span></text:p>
          </table:table-cell>
          <table:table-cell office:value-type="date" office:date-value="2025-11-19T00:00:00" table:style-name="ce8">
            <text:p>19/11/2025</text:p>
          </table:table-cell>
          <table:table-cell office:value-type="date" office:date-value="2025-11-19T00:00:00" table:style-name="ce9">
            <text:p>19/11/2025</text:p>
          </table:table-cell>
          <table:table-cell office:value-type="float" office:value="7100" table:style-name="ce10">
            <text:p>7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100" table:style-name="ce10">
            <text:p>7.100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8">
          <table:table-cell table:number-columns-repeated="4" table:style-name="ce15"/>
          <table:table-cell office:value-type="string" table:style-name="ce5">
            <text:p><text:span text:style-name="T3">CNPJ 48.009.004/0001-67</text:span></text:p>
          </table:table-cell>
          <table:table-cell table:number-columns-repeated="8" table:style-name="ce15"/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0848</text:span></text:p>
          </table:table-cell>
          <table:table-cell office:value-type="float" office:value="261220" table:style-name="ce13">
            <text:p>261220</text:p>
          </table:table-cell>
          <table:table-cell office:value-type="string" table:style-name="ce5">
            <text:p><text:span text:style-name="T3">30.944.491 DANIELA DE ARAUJO BARNABE CNPJ 30.944.491/0001-90</text:span></text:p>
          </table:table-cell>
          <table:table-cell office:value-type="string" table:style-name="ce5">
            <text:p><text:span text:style-name="T3">Manutenção de Softwares e Hardwares</text:span></text:p>
          </table:table-cell>
          <table:table-cell office:value-type="date" office:date-value="2025-11-26T00:00:00" table:style-name="ce8">
            <text:p>26/11/2025</text:p>
          </table:table-cell>
          <table:table-cell office:value-type="date" office:date-value="2025-11-26T00:00:00" table:style-name="ce9">
            <text:p>26/11/2025</text:p>
          </table:table-cell>
          <table:table-cell office:value-type="float" office:value="350" table:style-name="ce11">
            <text:p>3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0" table:style-name="ce11">
            <text:p>350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25581262</text:span></text:p>
          </table:table-cell>
          <table:table-cell office:value-type="float" office:value="271545" table:style-name="ce13">
            <text:p>271545</text:p>
          </table:table-cell>
          <table:table-cell office:value-type="string" table:style-name="ce5">
            <text:p><text:span text:style-name="T3">Caixa Cartões Pré Pagos S/A CNPJ 39.459.331/0006-34</text:span></text:p>
          </table:table-cell>
          <table:table-cell office:value-type="string" table:style-name="ce5">
            <text:p><text:span text:style-name="T3">Vale Alimentação/ Refeição (empregados)</text:span></text:p>
          </table:table-cell>
          <table:table-cell office:value-type="date" office:date-value="2025-11-27T00:00:00" table:style-name="ce8">
            <text:p>27/11/2025</text:p>
          </table:table-cell>
          <table:table-cell office:value-type="date" office:date-value="2025-11-27T00:00:00" table:style-name="ce9">
            <text:p>27/11/2025</text:p>
          </table:table-cell>
          <table:table-cell office:value-type="float" office:value="8514" table:style-name="ce10">
            <text:p>8.51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514" table:style-name="ce10">
            <text:p>8.51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1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ANDREA DE ALMEIDA CPF 277.877.018-62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1-30T00:00:00" table:style-name="ce8">
            <text:p>30/11/2025</text:p>
          </table:table-cell>
          <table:table-cell office:value-type="date" office:date-value="2025-11-28T00:00:00" table:style-name="ce9">
            <text:p>28/11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1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Andreza da Silva Evangelista CPF 066.809.883-06</text:span></text:p>
          </table:table-cell>
          <table:table-cell office:value-type="string" table:style-name="ce5">
            <text:p><text:span text:style-name="T3">Coordenador Pedagógico (folha)</text:span></text:p>
          </table:table-cell>
          <table:table-cell office:value-type="date" office:date-value="2025-11-30T00:00:00" table:style-name="ce8">
            <text:p>30/11/2025</text:p>
          </table:table-cell>
          <table:table-cell office:value-type="date" office:date-value="2025-11-28T00:00:00" table:style-name="ce9">
            <text:p>28/11/2025</text:p>
          </table:table-cell>
          <table:table-cell office:value-type="float" office:value="3110" table:style-name="ce10">
            <text:p>3.1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10" table:style-name="ce10">
            <text:p>3.110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1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Beatriz dos Santos Araujo CPF 463.104.668-60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1-30T00:00:00" table:style-name="ce8">
            <text:p>30/11/2025</text:p>
          </table:table-cell>
          <table:table-cell office:value-type="date" office:date-value="2025-11-28T00:00:00" table:style-name="ce9">
            <text:p>28/11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1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Breno Vinicius dos Santos CPF 529.831.068-02</text:span></text:p>
          </table:table-cell>
          <table:table-cell office:value-type="string" table:style-name="ce5">
            <text:p><text:span text:style-name="T3">Assistente Administrativo (folha)</text:span></text:p>
          </table:table-cell>
          <table:table-cell office:value-type="date" office:date-value="2025-11-30T00:00:00" table:style-name="ce8">
            <text:p>30/11/2025</text:p>
          </table:table-cell>
          <table:table-cell office:value-type="date" office:date-value="2025-11-28T00:00:00" table:style-name="ce9">
            <text:p>28/11/2025</text:p>
          </table:table-cell>
          <table:table-cell office:value-type="float" office:value="2525" table:style-name="ce10">
            <text:p>2.52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25" table:style-name="ce10">
            <text:p>2.525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1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CARLA DE SOUSA TARDIM CPF 326.067.578-74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1-30T00:00:00" table:style-name="ce8">
            <text:p>30/11/2025</text:p>
          </table:table-cell>
          <table:table-cell office:value-type="date" office:date-value="2025-11-28T00:00:00" table:style-name="ce9">
            <text:p>28/11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1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CAROLINA MARTINS LOCATELLI LIMA CPF 314.053.688-70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1-30T00:00:00" table:style-name="ce8">
            <text:p>30/11/2025</text:p>
          </table:table-cell>
          <table:table-cell office:value-type="date" office:date-value="2025-11-28T00:00:00" table:style-name="ce9">
            <text:p>28/11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1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CELIA MARIA DA SILVA RIBEIRO CPF 078.284.908-36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1-30T00:00:00" table:style-name="ce8">
            <text:p>30/11/2025</text:p>
          </table:table-cell>
          <table:table-cell office:value-type="date" office:date-value="2025-11-28T00:00:00" table:style-name="ce9">
            <text:p>28/11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1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Claudia Nogueira Santos CPF 271.123.878-41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1-30T00:00:00" table:style-name="ce8">
            <text:p>30/11/2025</text:p>
          </table:table-cell>
          <table:table-cell office:value-type="date" office:date-value="2025-11-28T00:00:00" table:style-name="ce9">
            <text:p>28/11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1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DAIANE CRISTINA DE ANDRADE CPF 360.336.298-50</text:span></text:p>
          </table:table-cell>
          <table:table-cell office:value-type="string" table:style-name="ce5">
            <text:p><text:span text:style-name="T3">Auxiliar de Limpeza (folha)</text:span></text:p>
          </table:table-cell>
          <table:table-cell office:value-type="date" office:date-value="2025-11-30T00:00:00" table:style-name="ce8">
            <text:p>30/11/2025</text:p>
          </table:table-cell>
          <table:table-cell office:value-type="date" office:date-value="2025-11-28T00:00:00" table:style-name="ce9">
            <text:p>28/11/2025</text:p>
          </table:table-cell>
          <table:table-cell office:value-type="float" office:value="1414" table:style-name="ce10">
            <text:p>1.41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14" table:style-name="ce10">
            <text:p>1.41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1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Helena Cristina Lopes de Souza CPF 280.772.068-40</text:span></text:p>
          </table:table-cell>
          <table:table-cell office:value-type="string" table:style-name="ce5">
            <text:p><text:span text:style-name="T3">Auxiliar de Cozinha (folha)</text:span></text:p>
          </table:table-cell>
          <table:table-cell office:value-type="date" office:date-value="2025-11-30T00:00:00" table:style-name="ce8">
            <text:p>30/11/2025</text:p>
          </table:table-cell>
          <table:table-cell office:value-type="date" office:date-value="2025-11-28T00:00:00" table:style-name="ce9">
            <text:p>28/11/2025</text:p>
          </table:table-cell>
          <table:table-cell office:value-type="float" office:value="1427" table:style-name="ce10">
            <text:p>1.427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27" table:style-name="ce10">
            <text:p>1.427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1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Izaura Dantas de Matos Leite CPF 436.793.278-89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1-30T00:00:00" table:style-name="ce8">
            <text:p>30/11/2025</text:p>
          </table:table-cell>
          <table:table-cell office:value-type="date" office:date-value="2025-11-28T00:00:00" table:style-name="ce9">
            <text:p>28/11/2025</text:p>
          </table:table-cell>
          <table:table-cell office:value-type="float" office:value="2546" table:style-name="ce10">
            <text:p>2.54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46" table:style-name="ce10">
            <text:p>2.546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1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Jacira Helena de Oliveira CPF 216.144.888-94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1-30T00:00:00" table:style-name="ce8">
            <text:p>30/11/2025</text:p>
          </table:table-cell>
          <table:table-cell office:value-type="date" office:date-value="2025-11-28T00:00:00" table:style-name="ce9">
            <text:p>28/11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1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JANE ANDRE DA SILVA CPF 286.515.648-64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1-30T00:00:00" table:style-name="ce8">
            <text:p>30/11/2025</text:p>
          </table:table-cell>
          <table:table-cell office:value-type="date" office:date-value="2025-11-28T00:00:00" table:style-name="ce9">
            <text:p>28/11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1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JESSICA ALVES DE OLIVEIRA CPF 400.408.698-14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1-30T00:00:00" table:style-name="ce8">
            <text:p>30/11/2025</text:p>
          </table:table-cell>
          <table:table-cell office:value-type="date" office:date-value="2025-11-28T00:00:00" table:style-name="ce9">
            <text:p>28/11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1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KARINE G.DA SILVA CPF 424.591.608-79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1-30T00:00:00" table:style-name="ce8">
            <text:p>30/11/2025</text:p>
          </table:table-cell>
          <table:table-cell office:value-type="date" office:date-value="2025-11-28T00:00:00" table:style-name="ce9">
            <text:p>28/11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1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Leticia Oliveira Guedes Marcos CPF 229.885.318-54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1-30T00:00:00" table:style-name="ce8">
            <text:p>30/11/2025</text:p>
          </table:table-cell>
          <table:table-cell office:value-type="date" office:date-value="2025-11-28T00:00:00" table:style-name="ce9">
            <text:p>28/11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1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LIDIANE PINHEIRO DE LIMA CPF 415.904.528-60</text:span></text:p>
          </table:table-cell>
          <table:table-cell office:value-type="string" table:style-name="ce5">
            <text:p><text:span text:style-name="T3">Auxiliar de Limpeza (folha)</text:span></text:p>
          </table:table-cell>
          <table:table-cell office:value-type="date" office:date-value="2025-11-30T00:00:00" table:style-name="ce8">
            <text:p>30/11/2025</text:p>
          </table:table-cell>
          <table:table-cell office:value-type="date" office:date-value="2025-11-28T00:00:00" table:style-name="ce9">
            <text:p>28/11/2025</text:p>
          </table:table-cell>
          <table:table-cell office:value-type="float" office:value="1453" table:style-name="ce10">
            <text:p>1.45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53" table:style-name="ce10">
            <text:p>1.453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1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Luciana Fernandes Ribeiro CPF 456.771.328-10</text:span></text:p>
          </table:table-cell>
          <table:table-cell office:value-type="string" table:style-name="ce5">
            <text:p><text:span text:style-name="T3">Agente Escolar (folha)</text:span></text:p>
          </table:table-cell>
          <table:table-cell office:value-type="date" office:date-value="2025-11-30T00:00:00" table:style-name="ce8">
            <text:p>30/11/2025</text:p>
          </table:table-cell>
          <table:table-cell office:value-type="date" office:date-value="2025-11-28T00:00:00" table:style-name="ce9">
            <text:p>28/11/2025</text:p>
          </table:table-cell>
          <table:table-cell office:value-type="float" office:value="1843" table:style-name="ce10">
            <text:p>1.84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43" table:style-name="ce10">
            <text:p>1.843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1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MAGALI PEREIRA DE PAULA CPF 283.944.418-66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1-30T00:00:00" table:style-name="ce8">
            <text:p>30/11/2025</text:p>
          </table:table-cell>
          <table:table-cell office:value-type="date" office:date-value="2025-11-28T00:00:00" table:style-name="ce9">
            <text:p>28/11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1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Maria Bezerra Malta Santos CPF 143.821.968-76</text:span></text:p>
          </table:table-cell>
          <table:table-cell office:value-type="string" table:style-name="ce5">
            <text:p><text:span text:style-name="T3">Auxiliar de Cozinha (folha)</text:span></text:p>
          </table:table-cell>
          <table:table-cell office:value-type="date" office:date-value="2025-11-30T00:00:00" table:style-name="ce8">
            <text:p>30/11/2025</text:p>
          </table:table-cell>
          <table:table-cell office:value-type="date" office:date-value="2025-11-28T00:00:00" table:style-name="ce9">
            <text:p>28/11/2025</text:p>
          </table:table-cell>
          <table:table-cell office:value-type="float" office:value="1427" table:style-name="ce10">
            <text:p>1.427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27" table:style-name="ce10">
            <text:p>1.427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7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1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MARIA CECILIA MESQUITA BELTRAMINI CPF 175.994.508-07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1-30T00:00:00" table:style-name="ce8">
            <text:p>30/11/2025</text:p>
          </table:table-cell>
          <table:table-cell office:value-type="date" office:date-value="2025-11-28T00:00:00" table:style-name="ce9">
            <text:p>28/11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1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MARIA CLARA OLIVEIRA DA CONCEIÇÃO CPF 098.240.163-92</text:span></text:p>
          </table:table-cell>
          <table:table-cell office:value-type="string" table:style-name="ce5">
            <text:p><text:span text:style-name="T3">Auxiliar de Cozinha (folha)</text:span></text:p>
          </table:table-cell>
          <table:table-cell office:value-type="date" office:date-value="2025-11-30T00:00:00" table:style-name="ce8">
            <text:p>30/11/2025</text:p>
          </table:table-cell>
          <table:table-cell office:value-type="date" office:date-value="2025-11-28T00:00:00" table:style-name="ce9">
            <text:p>28/11/2025</text:p>
          </table:table-cell>
          <table:table-cell office:value-type="float" office:value="1442" table:style-name="ce10">
            <text:p>1.44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42" table:style-name="ce10">
            <text:p>1.442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1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MARIA FERNANDA DE SOUZA CPF 314.331.138-05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1-30T00:00:00" table:style-name="ce8">
            <text:p>30/11/2025</text:p>
          </table:table-cell>
          <table:table-cell office:value-type="date" office:date-value="2025-11-28T00:00:00" table:style-name="ce9">
            <text:p>28/11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1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Marta Mendes Da Silva Santos CPF 225.491.878-81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1-30T00:00:00" table:style-name="ce8">
            <text:p>30/11/2025</text:p>
          </table:table-cell>
          <table:table-cell office:value-type="date" office:date-value="2025-11-28T00:00:00" table:style-name="ce9">
            <text:p>28/11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1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Michelle Ferreira Conceição CPF 429.380.728-48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1-30T00:00:00" table:style-name="ce8">
            <text:p>30/11/2025</text:p>
          </table:table-cell>
          <table:table-cell office:value-type="date" office:date-value="2025-11-28T00:00:00" table:style-name="ce9">
            <text:p>28/11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1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MILENA MARTINS DE JESUS CPF 447.025.448-70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1-30T00:00:00" table:style-name="ce8">
            <text:p>30/11/2025</text:p>
          </table:table-cell>
          <table:table-cell office:value-type="date" office:date-value="2025-11-28T00:00:00" table:style-name="ce9">
            <text:p>28/11/2025</text:p>
          </table:table-cell>
          <table:table-cell office:value-type="float" office:value="1781" table:style-name="ce10">
            <text:p>1.78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81" table:style-name="ce10">
            <text:p>1.781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1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Regiane Aparecida dos Santos CPF 227.848.578-40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1-30T00:00:00" table:style-name="ce8">
            <text:p>30/11/2025</text:p>
          </table:table-cell>
          <table:table-cell office:value-type="date" office:date-value="2025-11-28T00:00:00" table:style-name="ce9">
            <text:p>28/11/2025</text:p>
          </table:table-cell>
          <table:table-cell office:value-type="float" office:value="2529" table:style-name="ce10">
            <text:p>2.52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29" table:style-name="ce10">
            <text:p>2.529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1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Rosali Mendes de Queiroz CPF 371.533.778-83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1-30T00:00:00" table:style-name="ce8">
            <text:p>30/11/2025</text:p>
          </table:table-cell>
          <table:table-cell office:value-type="date" office:date-value="2025-11-28T00:00:00" table:style-name="ce9">
            <text:p>28/11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1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Selma Martins Dos Santos CPF 157.695.598-29</text:span></text:p>
          </table:table-cell>
          <table:table-cell office:value-type="string" table:style-name="ce5">
            <text:p><text:span text:style-name="T3">Diretor (a) (folha)</text:span></text:p>
          </table:table-cell>
          <table:table-cell office:value-type="date" office:date-value="2025-11-30T00:00:00" table:style-name="ce8">
            <text:p>30/11/2025</text:p>
          </table:table-cell>
          <table:table-cell office:value-type="date" office:date-value="2025-11-28T00:00:00" table:style-name="ce9">
            <text:p>28/11/2025</text:p>
          </table:table-cell>
          <table:table-cell office:value-type="float" office:value="3658" table:style-name="ce10">
            <text:p>3.65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58" table:style-name="ce10">
            <text:p>3.658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1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Silvana de Souza Silva CPF 314.202.408-54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1-30T00:00:00" table:style-name="ce8">
            <text:p>30/11/2025</text:p>
          </table:table-cell>
          <table:table-cell office:value-type="date" office:date-value="2025-11-28T00:00:00" table:style-name="ce9">
            <text:p>28/11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1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SIMONE CARVALHO CECARECHI LOBEU CPF 076.253.878-36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1-30T00:00:00" table:style-name="ce8">
            <text:p>30/11/2025</text:p>
          </table:table-cell>
          <table:table-cell office:value-type="date" office:date-value="2025-11-28T00:00:00" table:style-name="ce9">
            <text:p>28/11/2025</text:p>
          </table:table-cell>
          <table:table-cell office:value-type="float" office:value="2546" table:style-name="ce10">
            <text:p>2.54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46" table:style-name="ce10">
            <text:p>2.546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1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Suelly Marques Nery Frattoni CPF 141.871.769-00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1-30T00:00:00" table:style-name="ce8">
            <text:p>30/11/2025</text:p>
          </table:table-cell>
          <table:table-cell office:value-type="date" office:date-value="2025-11-28T00:00:00" table:style-name="ce9">
            <text:p>28/11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1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Tatiana Carvalho da Cunha CPF 221.442.988-31</text:span></text:p>
          </table:table-cell>
          <table:table-cell office:value-type="string" table:style-name="ce5">
            <text:p><text:span text:style-name="T3">Cozinheiro(a) (folha)</text:span></text:p>
          </table:table-cell>
          <table:table-cell office:value-type="date" office:date-value="2025-11-30T00:00:00" table:style-name="ce8">
            <text:p>30/11/2025</text:p>
          </table:table-cell>
          <table:table-cell office:value-type="date" office:date-value="2025-11-28T00:00:00" table:style-name="ce9">
            <text:p>28/11/2025</text:p>
          </table:table-cell>
          <table:table-cell office:value-type="float" office:value="1558" table:style-name="ce10">
            <text:p>1.55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58" table:style-name="ce10">
            <text:p>1.558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12025</text:span></text:p>
          </table:table-cell>
          <table:table-cell office:value-type="float" office:value="455030" table:style-name="ce7">
            <text:p>455030</text:p>
          </table:table-cell>
          <table:table-cell office:value-type="string" table:style-name="ce5">
            <text:p><text:span text:style-name="T3">Tatiane Lopes dos Santos CPF 330.307.478-08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1-30T00:00:00" table:style-name="ce8">
            <text:p>30/11/2025</text:p>
          </table:table-cell>
          <table:table-cell office:value-type="date" office:date-value="2025-11-28T00:00:00" table:style-name="ce9">
            <text:p>28/11/2025</text:p>
          </table:table-cell>
          <table:table-cell office:value-type="float" office:value="2575" table:style-name="ce10">
            <text:p>2.5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5" table:style-name="ce10">
            <text:p>2.575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12025</text:span></text:p>
          </table:table-cell>
          <table:table-cell office:value-type="float" office:value="455030" table:style-name="ce7">
            <text:p>455030</text:p>
          </table:table-cell>
          <table:table-cell office:value-type="string" table:style-name="ce5">
            <text:p><text:span text:style-name="T3">VALDINEIA APARECIDA NUNES CPF 247.197.688-30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1-30T00:00:00" table:style-name="ce8">
            <text:p>30/11/2025</text:p>
          </table:table-cell>
          <table:table-cell office:value-type="date" office:date-value="2025-11-28T00:00:00" table:style-name="ce9">
            <text:p>28/11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12025</text:span></text:p>
          </table:table-cell>
          <table:table-cell office:value-type="float" office:value="455030" table:style-name="ce7">
            <text:p>455030</text:p>
          </table:table-cell>
          <table:table-cell office:value-type="string" table:style-name="ce5">
            <text:p><text:span text:style-name="T3">Vanessa Pinheiro de Lima CPF 518.206.758-58</text:span></text:p>
          </table:table-cell>
          <table:table-cell office:value-type="string" table:style-name="ce5">
            <text:p><text:span text:style-name="T3">Auxiliar de Limpeza (folha)</text:span></text:p>
          </table:table-cell>
          <table:table-cell office:value-type="date" office:date-value="2025-11-30T00:00:00" table:style-name="ce8">
            <text:p>30/11/2025</text:p>
          </table:table-cell>
          <table:table-cell office:value-type="date" office:date-value="2025-11-28T00:00:00" table:style-name="ce9">
            <text:p>28/11/2025</text:p>
          </table:table-cell>
          <table:table-cell office:value-type="float" office:value="1427" table:style-name="ce10">
            <text:p>1.427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27" table:style-name="ce10">
            <text:p>1.427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32025</text:span></text:p>
          </table:table-cell>
          <table:table-cell office:value-type="float" office:value="455030" table:style-name="ce7">
            <text:p>455030</text:p>
          </table:table-cell>
          <table:table-cell office:value-type="string" table:style-name="ce5">
            <text:p><text:span text:style-name="T3">LIDIANE PINHEIRO DE LIMA CPF 415.904.528-60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11-30T00:00:00" table:style-name="ce8">
            <text:p>30/11/2025</text:p>
          </table:table-cell>
          <table:table-cell office:value-type="date" office:date-value="2025-11-28T00:00:00" table:style-name="ce9">
            <text:p>28/11/2025</text:p>
          </table:table-cell>
          <table:table-cell office:value-type="float" office:value="130" table:style-name="ce11">
            <text:p>13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0" table:style-name="ce11">
            <text:p>130,00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 PARCELA</text:span></text:p>
          </table:table-cell>
          <table:table-cell office:value-type="float" office:value="455030" table:style-name="ce7">
            <text:p>455030</text:p>
          </table:table-cell>
          <table:table-cell office:value-type="string" table:style-name="ce5">
            <text:p><text:span text:style-name="T3">MILENA MARTINS DE JESUS CPF 447.025.448-70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11-30T00:00:00" table:style-name="ce8">
            <text:p>30/11/2025</text:p>
          </table:table-cell>
          <table:table-cell office:value-type="date" office:date-value="2025-11-28T00:00:00" table:style-name="ce9">
            <text:p>28/11/2025</text:p>
          </table:table-cell>
          <table:table-cell office:value-type="float" office:value="234" table:style-name="ce11">
            <text:p>23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4" table:style-name="ce11">
            <text:p>234,00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12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Darf - 1220256</text:span></text:p>
          </table:table-cell>
          <table:table-cell office:value-type="float" office:value="281033" table:style-name="ce7">
            <text:p>281033</text:p>
          </table:table-cell>
          <table:table-cell office:value-type="string" table:style-name="ce5">
            <text:p><text:span text:style-name="T3">Secretaria da Receita Federal CNPJ 00.394.460/0058-87</text:span></text:p>
          </table:table-cell>
          <table:table-cell office:value-type="string" table:style-name="ce5">
            <text:p><text:span text:style-name="T3">INSS Patronal e Empregados</text:span></text:p>
          </table:table-cell>
          <table:table-cell office:value-type="date" office:date-value="2025-12-31T00:00:00" table:style-name="ce8">
            <text:p>31/12/2025</text:p>
          </table:table-cell>
          <table:table-cell office:value-type="date" office:date-value="2025-11-28T00:00:00" table:style-name="ce9">
            <text:p>28/11/2025</text:p>
          </table:table-cell>
          <table:table-cell office:value-type="float" office:value="27391.39" table:style-name="ce10">
            <text:p>27.391,3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391.39" table:style-name="ce10">
            <text:p>27.391,39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Guia Fgts - 112025</text:span></text:p>
          </table:table-cell>
          <table:table-cell office:value-type="float" office:value="281413" table:style-name="ce7">
            <text:p>281413</text:p>
          </table:table-cell>
          <table:table-cell office:value-type="string" table:style-name="ce5">
            <text:p><text:span text:style-name="T3">CAIXA ECONOMICA FEDERAL - FGTS CNPJ 00.360.305/0001-04</text:span></text:p>
          </table:table-cell>
          <table:table-cell office:value-type="string" table:style-name="ce5">
            <text:p><text:span text:style-name="T3">FGTS - Fundo de Garantia</text:span></text:p>
          </table:table-cell>
          <table:table-cell office:value-type="date" office:date-value="2025-11-30T00:00:00" table:style-name="ce8">
            <text:p>30/11/2025</text:p>
          </table:table-cell>
          <table:table-cell office:value-type="date" office:date-value="2025-11-28T00:00:00" table:style-name="ce9">
            <text:p>28/11/2025</text:p>
          </table:table-cell>
          <table:table-cell office:value-type="float" office:value="7413.18" table:style-name="ce10">
            <text:p>7.413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413.18" table:style-name="ce10">
            <text:p>7.413,18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16</text:span></text:p>
          </table:table-cell>
          <table:table-cell office:value-type="float" office:value="282053" table:style-name="ce7">
            <text:p>282053</text:p>
          </table:table-cell>
          <table:table-cell office:value-type="string" table:style-name="ce5">
            <text:p><text:span text:style-name="T3">ARIADNE SANTOS SOCIEDADE INDIVIDUAL DE ADVOCACIA CNPJ 57.455.390/0001-01</text:span></text:p>
          </table:table-cell>
          <table:table-cell office:value-type="string" table:style-name="ce5">
            <text:p><text:span text:style-name="T3">Assessoria Jurídica PJ</text:span></text:p>
          </table:table-cell>
          <table:table-cell office:value-type="date" office:date-value="2025-11-28T00:00:00" table:style-name="ce8">
            <text:p>28/11/2025</text:p>
          </table:table-cell>
          <table:table-cell office:value-type="date" office:date-value="2025-11-28T00:00:00" table:style-name="ce9">
            <text:p>28/11/2025</text:p>
          </table:table-cell>
          <table:table-cell office:value-type="float" office:value="2600" table:style-name="ce10">
            <text:p>2.6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00" table:style-name="ce10">
            <text:p>2.600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Darf - 122025</text:span></text:p>
          </table:table-cell>
          <table:table-cell office:value-type="float" office:value="281033" table:style-name="ce7">
            <text:p>281033</text:p>
          </table:table-cell>
          <table:table-cell office:value-type="string" table:style-name="ce5">
            <text:p><text:span text:style-name="T3">Secretaria da Receita Federal CNPJ 00.394.460/0058-87</text:span></text:p>
          </table:table-cell>
          <table:table-cell office:value-type="string" table:style-name="ce5">
            <text:p><text:span text:style-name="T3">PIS s/ Salários</text:span></text:p>
          </table:table-cell>
          <table:table-cell office:value-type="date" office:date-value="2025-12-31T00:00:00" table:style-name="ce8">
            <text:p>31/12/2025</text:p>
          </table:table-cell>
          <table:table-cell office:value-type="date" office:date-value="2025-11-28T00:00:00" table:style-name="ce9">
            <text:p>28/11/2025</text:p>
          </table:table-cell>
          <table:table-cell office:value-type="float" office:value="956.4" table:style-name="ce11">
            <text:p>956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56.4" table:style-name="ce11">
            <text:p>956,4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Darf - 122025</text:span></text:p>
          </table:table-cell>
          <table:table-cell office:value-type="float" office:value="281033" table:style-name="ce7">
            <text:p>281033</text:p>
          </table:table-cell>
          <table:table-cell office:value-type="string" table:style-name="ce5">
            <text:p><text:span text:style-name="T3">Secretaria da Receita Federal CNPJ 00.394.460/0058-87</text:span></text:p>
          </table:table-cell>
          <table:table-cell office:value-type="string" table:style-name="ce5">
            <text:p><text:span text:style-name="T3">IRRF s/ Proventos</text:span></text:p>
          </table:table-cell>
          <table:table-cell office:value-type="date" office:date-value="2025-12-31T00:00:00" table:style-name="ce8">
            <text:p>31/12/2025</text:p>
          </table:table-cell>
          <table:table-cell office:value-type="date" office:date-value="2025-11-28T00:00:00" table:style-name="ce9">
            <text:p>28/11/2025</text:p>
          </table:table-cell>
          <table:table-cell office:value-type="float" office:value="177.02" table:style-name="ce11">
            <text:p>177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7.02" table:style-name="ce11">
            <text:p>177,02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<text:span text:style-name="T3">104 / AG:025-0 / CC:</text:span></text:p>
            <text:p><text:span text:style-name="T3">0005775964582 / M</text:span></text:p>
          </table:table-cell>
          <table:table-cell office:value-type="string" table:style-name="ce5">
            <text:p><text:span text:style-name="T3">Rendimentos de aplicação</text:span></text:p>
          </table:table-cell>
          <table:table-cell office:value-type="string" table:style-name="ce5">
            <text:p><text:span text:style-name="T3">Extrato - 112025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<text:span text:style-name="T3">ASSOCIACAO DE MORADORES DO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11-30T00:00:00" table:style-name="ce8">
            <text:p>30/11/2025</text:p>
          </table:table-cell>
          <table:table-cell office:value-type="date" office:date-value="2025-11-30T00:00:00" table:style-name="ce9">
            <text:p>30/11/2025</text:p>
          </table:table-cell>
          <table:table-cell office:value-type="float" office:value="101.48" table:style-name="ce11">
            <text:p>101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1.48" table:style-name="ce11">
            <text:p>101,48</text:p>
          </table:table-cell>
          <table:table-cell table:style-name="ce15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22">
          <table:table-cell office:value-type="string" table:style-name="ce5">
            <text:p><text:span text:style-name="T3">(Municipal)</text:span></text:p>
          </table:table-cell>
          <table:table-cell office:value-type="string" table:style-name="ce5">
            <text:p><text:span text:style-name="T3">(C)</text:span></text:p>
          </table:table-cell>
          <table:table-cell table:number-columns-repeated="2" table:style-name="ce6"/>
          <table:table-cell office:value-type="string" table:style-name="ce5">
            <text:p><text:span text:style-name="T3">JARDIM SAO FRANCISCO CNPJ 13.668.931/0004-57</text:span></text:p>
          </table:table-cell>
          <table:table-cell table:number-columns-repeated="8" table:style-name="ce6"/>
          <table:table-cell table:number-columns-repeated="16371"/>
        </table:table-row>
        <table:table-row table:style-name="ro4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Rendimentos de aplicação (C)</text:span></text:p>
          </table:table-cell>
          <table:table-cell office:value-type="string" table:style-name="ce5">
            <text:p><text:span text:style-name="T3">Extrato - 112025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<text:span text:style-name="T3">ASSOCIACAO DE MORADORES DO JARDIM SAO FRANCISCO CNPJ 13.668.931/0004-57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11-30T00:00:00" table:style-name="ce8">
            <text:p>30/11/2025</text:p>
          </table:table-cell>
          <table:table-cell office:value-type="date" office:date-value="2025-11-30T00:00:00" table:style-name="ce9">
            <text:p>30/11/2025</text:p>
          </table:table-cell>
          <table:table-cell office:value-type="float" office:value="805.05" table:style-name="ce11">
            <text:p>805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05.05" table:style-name="ce11">
            <text:p>805,05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Extrato/ Tarifa - 1220251</text:span></text:p>
          </table:table-cell>
          <table:table-cell office:value-type="float" office:value="455030" table:style-name="ce7">
            <text:p>455030</text:p>
          </table:table-cell>
          <table:table-cell office:value-type="string" table:style-name="ce5">
            <text:p><text:span text:style-name="T3">Caixa Economica Federal ag. 0250 CNPJ 00.360.305/0250-18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12-01T00:00:00" table:style-name="ce8">
            <text:p>01/12/2025</text:p>
          </table:table-cell>
          <table:table-cell office:value-type="date" office:date-value="2025-12-01T00:00:00" table:style-name="ce9">
            <text:p>01/12/2025</text:p>
          </table:table-cell>
          <table:table-cell office:value-type="float" office:value="34.200000000000003" table:style-name="ce11">
            <text:p>34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.200000000000003" table:style-name="ce11">
            <text:p>34,2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2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387</text:span></text:p>
          </table:table-cell>
          <table:table-cell office:value-type="float" office:value="31133" table:style-name="ce7">
            <text:p>31133</text:p>
          </table:table-cell>
          <table:table-cell office:value-type="string" table:style-name="ce5">
            <text:p><text:span text:style-name="T3">CONQUISTA CONTABIL LTDA CNPJ 48.958.138/0001-24</text:span></text:p>
          </table:table-cell>
          <table:table-cell office:value-type="string" table:style-name="ce5">
            <text:p><text:span text:style-name="T3">Serviços Contábeis PJ</text:span></text:p>
          </table:table-cell>
          <table:table-cell office:value-type="date" office:date-value="2025-11-28T00:00:00" table:style-name="ce8">
            <text:p>28/11/2025</text:p>
          </table:table-cell>
          <table:table-cell office:value-type="date" office:date-value="2025-12-03T00:00:00" table:style-name="ce9">
            <text:p>03/12/2025</text:p>
          </table:table-cell>
          <table:table-cell office:value-type="float" office:value="5945" table:style-name="ce10">
            <text:p>5.9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945" table:style-name="ce10">
            <text:p>5.945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Recibo - 122025</text:span></text:p>
          </table:table-cell>
          <table:table-cell office:value-type="float" office:value="872374" table:style-name="ce7">
            <text:p>872374</text:p>
          </table:table-cell>
          <table:table-cell office:value-type="string" table:style-name="ce5">
            <text:p><text:span text:style-name="T3">Aparecido de Melo CPF 321.566.938-20</text:span></text:p>
          </table:table-cell>
          <table:table-cell office:value-type="string" table:style-name="ce5">
            <text:p><text:span text:style-name="T3">Locação de Imóvel PF</text:span></text:p>
          </table:table-cell>
          <table:table-cell office:value-type="date" office:date-value="2025-12-31T00:00:00" table:style-name="ce8">
            <text:p>31/12/2025</text:p>
          </table:table-cell>
          <table:table-cell office:value-type="date" office:date-value="2025-12-09T00:00:00" table:style-name="ce9">
            <text:p>09/12/2025</text:p>
          </table:table-cell>
          <table:table-cell office:value-type="float" office:value="10715.71" table:style-name="ce10">
            <text:p>10.715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715.71" table:style-name="ce10">
            <text:p>10.715,71</text:p>
          </table:table-cell>
          <table:table-cell office:value-type="string" table:style-name="ce5">
            <text:p><text:span text:style-name="T3">Locação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Darf - 122025</text:span></text:p>
          </table:table-cell>
          <table:table-cell office:value-type="float" office:value="91014" table:style-name="ce7">
            <text:p>91014</text:p>
          </table:table-cell>
          <table:table-cell office:value-type="string" table:style-name="ce5">
            <text:p><text:span text:style-name="T3">Secretaria da Receita Federal CNPJ 00.394.460/0058-87</text:span></text:p>
          </table:table-cell>
          <table:table-cell office:value-type="string" table:style-name="ce5">
            <text:p><text:span text:style-name="T3">IRRF s/ Aluguel Pessoa Física</text:span></text:p>
          </table:table-cell>
          <table:table-cell office:value-type="date" office:date-value="2025-12-31T00:00:00" table:style-name="ce8">
            <text:p>31/12/2025</text:p>
          </table:table-cell>
          <table:table-cell office:value-type="date" office:date-value="2025-12-09T00:00:00" table:style-name="ce9">
            <text:p>09/12/2025</text:p>
          </table:table-cell>
          <table:table-cell office:value-type="float" office:value="2580.84" table:style-name="ce10">
            <text:p>2.580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80.84" table:style-name="ce10">
            <text:p>2.580,84</text:p>
          </table:table-cell>
          <table:table-cell office:value-type="string" table:style-name="ce5">
            <text:p><text:span text:style-name="T3">Loc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Carnê - 122025</text:span></text:p>
          </table:table-cell>
          <table:table-cell office:value-type="float" office:value="91014" table:style-name="ce7">
            <text:p>91014</text:p>
          </table:table-cell>
          <table:table-cell office:value-type="string" table:style-name="ce5">
            <text:p><text:span text:style-name="T3">Prefeitura de Guarulhos CNPJ 46.319.000/0001-50</text:span></text:p>
          </table:table-cell>
          <table:table-cell office:value-type="string" table:style-name="ce5">
            <text:p><text:span text:style-name="T3">Imposto Predial e Territorial Urbano</text:span></text:p>
          </table:table-cell>
          <table:table-cell office:value-type="date" office:date-value="2025-12-31T00:00:00" table:style-name="ce8">
            <text:p>31/12/2025</text:p>
          </table:table-cell>
          <table:table-cell office:value-type="date" office:date-value="2025-12-09T00:00:00" table:style-name="ce9">
            <text:p>09/12/2025</text:p>
          </table:table-cell>
          <table:table-cell office:value-type="float" office:value="324.08" table:style-name="ce11">
            <text:p>324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4.08" table:style-name="ce11">
            <text:p>324,08</text:p>
          </table:table-cell>
          <table:table-cell office:value-type="string" table:style-name="ce5">
            <text:p><text:span text:style-name="T3">Loc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Boleto - 112025</text:span></text:p>
          </table:table-cell>
          <table:table-cell office:value-type="float" office:value="91015" table:style-name="ce7">
            <text:p>91015</text:p>
          </table:table-cell>
          <table:table-cell office:value-type="string" table:style-name="ce5">
            <text:p><text:span text:style-name="T3">SINDBENEFICENTE CNPJ 12.403.462/0001-39</text:span></text:p>
          </table:table-cell>
          <table:table-cell office:value-type="string" table:style-name="ce5">
            <text:p><text:span text:style-name="T3">Contribuição Assistencial</text:span></text:p>
          </table:table-cell>
          <table:table-cell office:value-type="date" office:date-value="2025-11-30T00:00:00" table:style-name="ce8">
            <text:p>30/11/2025</text:p>
          </table:table-cell>
          <table:table-cell office:value-type="date" office:date-value="2025-12-09T00:00:00" table:style-name="ce9">
            <text:p>09/12/2025</text:p>
          </table:table-cell>
          <table:table-cell office:value-type="float" office:value="164.02" table:style-name="ce11">
            <text:p>164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4.02" table:style-name="ce11">
            <text:p>164,02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1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30566</text:span></text:p>
          </table:table-cell>
          <table:table-cell office:value-type="float" office:value="91015" table:style-name="ce7">
            <text:p>91015</text:p>
          </table:table-cell>
          <table:table-cell office:value-type="string" table:style-name="ce5">
            <text:p><text:span text:style-name="T3">POLARE REFRIGERACAO PRODUTOS E SERVICOS EIRELI CNPJ 21.346.172/0001-91</text:span></text:p>
          </table:table-cell>
          <table:table-cell office:value-type="string" table:style-name="ce5">
            <text:p><text:span text:style-name="T3">Materiais de Manutenção de Equipamentos</text:span></text:p>
          </table:table-cell>
          <table:table-cell office:value-type="date" office:date-value="2025-12-08T00:00:00" table:style-name="ce8">
            <text:p>08/12/2025</text:p>
          </table:table-cell>
          <table:table-cell office:value-type="date" office:date-value="2025-12-09T00:00:00" table:style-name="ce9">
            <text:p>09/12/2025</text:p>
          </table:table-cell>
          <table:table-cell office:value-type="float" office:value="300" table:style-name="ce11">
            <text:p>3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0" table:style-name="ce11">
            <text:p>300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Boleto - 122025</text:span></text:p>
          </table:table-cell>
          <table:table-cell office:value-type="float" office:value="91015" table:style-name="ce7">
            <text:p>91015</text:p>
          </table:table-cell>
          <table:table-cell office:value-type="string" table:style-name="ce5">
            <text:p><text:span text:style-name="T3">SINDBENEFICENTE CNPJ 12.403.462/0001-39</text:span></text:p>
          </table:table-cell>
          <table:table-cell office:value-type="string" table:style-name="ce5">
            <text:p><text:span text:style-name="T3">Contribuição Sindical</text:span></text:p>
          </table:table-cell>
          <table:table-cell office:value-type="date" office:date-value="2025-11-30T00:00:00" table:style-name="ce8">
            <text:p>30/11/2025</text:p>
          </table:table-cell>
          <table:table-cell office:value-type="date" office:date-value="2025-12-09T00:00:00" table:style-name="ce9">
            <text:p>09/12/2025</text:p>
          </table:table-cell>
          <table:table-cell office:value-type="float" office:value="45" table:style-name="ce11">
            <text:p>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5" table:style-name="ce11">
            <text:p>45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2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Boleto - 122025</text:span></text:p>
          </table:table-cell>
          <table:table-cell office:value-type="float" office:value="91016" table:style-name="ce13">
            <text:p>91016</text:p>
          </table:table-cell>
          <table:table-cell office:value-type="string" table:style-name="ce5">
            <text:p><text:span text:style-name="T3">GUARUPASS - ASSOCIACAO DAS CONCESSIONARIAS DE TRANSPORTE URBANO DE PASSAGEIROS DE GUARULHOS E REGIAO CNPJ 74.504.937/0001-30</text:span></text:p>
          </table:table-cell>
          <table:table-cell office:value-type="string" table:style-name="ce5">
            <text:p><text:span text:style-name="T3">Auxilio/Vale Transporte</text:span></text:p>
          </table:table-cell>
          <table:table-cell office:value-type="date" office:date-value="2025-12-09T00:00:00" table:style-name="ce8">
            <text:p>09/12/2025</text:p>
          </table:table-cell>
          <table:table-cell office:value-type="date" office:date-value="2025-12-09T00:00:00" table:style-name="ce9">
            <text:p>09/12/2025</text:p>
          </table:table-cell>
          <table:table-cell office:value-type="float" office:value="127.72" table:style-name="ce11">
            <text:p>127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7.72" table:style-name="ce11">
            <text:p>127,72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0134</text:span></text:p>
          </table:table-cell>
          <table:table-cell office:value-type="float" office:value="91016" table:style-name="ce13">
            <text:p>91016</text:p>
          </table:table-cell>
          <table:table-cell office:value-type="string" table:style-name="ce5">
            <text:p><text:span text:style-name="T3">RIZZOGAS COMERCIO DE GAS LTDA CNPJ 44.446.910/0006-82</text:span></text:p>
          </table:table-cell>
          <table:table-cell office:value-type="string" table:style-name="ce5">
            <text:p><text:span text:style-name="T3">Gás (GLP)</text:span></text:p>
          </table:table-cell>
          <table:table-cell office:value-type="date" office:date-value="2025-11-25T00:00:00" table:style-name="ce8">
            <text:p>25/11/2025</text:p>
          </table:table-cell>
          <table:table-cell office:value-type="date" office:date-value="2025-12-09T00:00:00" table:style-name="ce9">
            <text:p>09/12/2025</text:p>
          </table:table-cell>
          <table:table-cell office:value-type="float" office:value="508.3" table:style-name="ce11">
            <text:p>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08.3" table:style-name="ce11">
            <text:p>508,3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2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Fatura - 112025</text:span></text:p>
          </table:table-cell>
          <table:table-cell office:value-type="float" office:value="91016" table:style-name="ce13">
            <text:p>91016</text:p>
          </table:table-cell>
          <table:table-cell office:value-type="string" table:style-name="ce5">
            <text:p><text:span text:style-name="T3">EDP SAO PAULO DISTRIBUICAO DE ENERGIA S.A. CNPJ 02.302.100/0001-06</text:span></text:p>
          </table:table-cell>
          <table:table-cell office:value-type="string" table:style-name="ce5">
            <text:p><text:span text:style-name="T3">Energia Elétrica</text:span></text:p>
          </table:table-cell>
          <table:table-cell office:value-type="date" office:date-value="2025-11-11T00:00:00" table:style-name="ce8">
            <text:p>11/11/2025</text:p>
          </table:table-cell>
          <table:table-cell office:value-type="date" office:date-value="2025-12-09T00:00:00" table:style-name="ce9">
            <text:p>09/12/2025</text:p>
          </table:table-cell>
          <table:table-cell office:value-type="float" office:value="541.70000000000005" table:style-name="ce11">
            <text:p>541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1.70000000000005" table:style-name="ce11">
            <text:p>541,7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Rescisão - Tatiana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Tatiana Carvalho da Cunha CPF 221.442.988-31</text:span></text:p>
          </table:table-cell>
          <table:table-cell office:value-type="string" table:style-name="ce5">
            <text:p><text:span text:style-name="T3">Rescisão Contratual - TRCT (folha)</text:span></text:p>
          </table:table-cell>
          <table:table-cell office:value-type="date" office:date-value="2025-12-02T00:00:00" table:style-name="ce8">
            <text:p>02/12/2025</text:p>
          </table:table-cell>
          <table:table-cell office:value-type="date" office:date-value="2025-12-09T00:00:00" table:style-name="ce9">
            <text:p>09/12/2025</text:p>
          </table:table-cell>
          <table:table-cell office:value-type="float" office:value="4.33" table:style-name="ce11">
            <text:p>4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.33" table:style-name="ce11">
            <text:p>4,33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1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06453</text:span></text:p>
          </table:table-cell>
          <table:table-cell office:value-type="float" office:value="91606" table:style-name="ce13">
            <text:p>91606</text:p>
          </table:table-cell>
          <table:table-cell office:value-type="string" table:style-name="ce5">
            <text:p><text:span text:style-name="T3">JACCOUD PRODUTOS DE LIMPEZA E UTILIDADES EIRELI CNPJ 39.933.761/0001-31</text:span></text:p>
          </table:table-cell>
          <table:table-cell office:value-type="string" table:style-name="ce5">
            <text:p><text:span text:style-name="T3">Higiene e Limpeza</text:span></text:p>
          </table:table-cell>
          <table:table-cell office:value-type="date" office:date-value="2025-12-16T00:00:00" table:style-name="ce8">
            <text:p>16/12/2025</text:p>
          </table:table-cell>
          <table:table-cell office:value-type="date" office:date-value="2025-12-09T00:00:00" table:style-name="ce9">
            <text:p>09/12/2025</text:p>
          </table:table-cell>
          <table:table-cell office:value-type="float" office:value="13570" table:style-name="ce10">
            <text:p>13.57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570" table:style-name="ce10">
            <text:p>13.570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89</text:span></text:p>
          </table:table-cell>
          <table:table-cell office:value-type="float" office:value="101314" table:style-name="ce13">
            <text:p>101314</text:p>
          </table:table-cell>
          <table:table-cell office:value-type="string" table:style-name="ce5">
            <text:p><text:span text:style-name="T3">DESING INFO SOLUCOES LTDA CNPJ 54.828.303/0001-26</text:span></text:p>
          </table:table-cell>
          <table:table-cell office:value-type="string" table:style-name="ce5">
            <text:p><text:span text:style-name="T3">Manutenção de Softwares e Hardwares</text:span></text:p>
          </table:table-cell>
          <table:table-cell office:value-type="date" office:date-value="2025-12-09T00:00:00" table:style-name="ce8">
            <text:p>09/12/2025</text:p>
          </table:table-cell>
          <table:table-cell office:value-type="date" office:date-value="2025-12-10T00:00:00" table:style-name="ce9">
            <text:p>10/12/2025</text:p>
          </table:table-cell>
          <table:table-cell office:value-type="float" office:value="250" table:style-name="ce11">
            <text:p>2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" table:style-name="ce11">
            <text:p>250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1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28389</text:span></text:p>
          </table:table-cell>
          <table:table-cell office:value-type="float" office:value="101413" table:style-name="ce13">
            <text:p>101413</text:p>
          </table:table-cell>
          <table:table-cell office:value-type="string" table:style-name="ce5">
            <text:p><text:span text:style-name="T3">VIDAS REAIS CENTRO DE SOLUCOES ADMINISTRATIVAS LTDA CNPJ 43.903.919/0001-06</text:span></text:p>
          </table:table-cell>
          <table:table-cell office:value-type="string" table:style-name="ce5">
            <text:p><text:span text:style-name="T3">Exames Clínicos e Laboratoriais PJ</text:span></text:p>
          </table:table-cell>
          <table:table-cell office:value-type="date" office:date-value="2025-12-10T00:00:00" table:style-name="ce8">
            <text:p>10/12/2025</text:p>
          </table:table-cell>
          <table:table-cell office:value-type="date" office:date-value="2025-12-10T00:00:00" table:style-name="ce9">
            <text:p>10/12/2025</text:p>
          </table:table-cell>
          <table:table-cell office:value-type="float" office:value="1980" table:style-name="ce10">
            <text:p>1.98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80" table:style-name="ce10">
            <text:p>1.980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20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Boleto - 112025</text:span></text:p>
          </table:table-cell>
          <table:table-cell office:value-type="float" office:value="101413" table:style-name="ce13">
            <text:p>101413</text:p>
          </table:table-cell>
          <table:table-cell office:value-type="string" table:style-name="ce5">
            <text:p><text:span text:style-name="T3">PROAGIR CLUBE DE BENEFICIOS SOCIAIS CNPJ 34.002.229/0001-87</text:span></text:p>
          </table:table-cell>
          <table:table-cell office:value-type="string" table:style-name="ce5">
            <text:p><text:span text:style-name="T3">Contribuição Bem Estar Social</text:span></text:p>
          </table:table-cell>
          <table:table-cell office:value-type="date" office:date-value="2025-11-30T00:00:00" table:style-name="ce8">
            <text:p>30/11/2025</text:p>
          </table:table-cell>
          <table:table-cell office:value-type="date" office:date-value="2025-12-10T00:00:00" table:style-name="ce9">
            <text:p>10/12/2025</text:p>
          </table:table-cell>
          <table:table-cell office:value-type="float" office:value="1147" table:style-name="ce10">
            <text:p>1.147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47" table:style-name="ce10">
            <text:p>1.147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0505</text:span></text:p>
          </table:table-cell>
          <table:table-cell office:value-type="float" office:value="101714" table:style-name="ce13">
            <text:p>101714</text:p>
          </table:table-cell>
          <table:table-cell office:value-type="string" table:style-name="ce6">
            <text:p><text:span text:style-name="T3">EDNA DE OLIVEIRA 10384434827 CNPJ</text:span></text:p>
            <text:p><text:span text:style-name="T3">44.875.902/0001-47</text:span></text:p>
          </table:table-cell>
          <table:table-cell office:value-type="string" table:style-name="ce5">
            <text:p><text:span text:style-name="T3">Materiais pedagógicos/ brinquedos</text:span></text:p>
          </table:table-cell>
          <table:table-cell office:value-type="date" office:date-value="2025-12-10T00:00:00" table:style-name="ce8">
            <text:p>10/12/2025</text:p>
          </table:table-cell>
          <table:table-cell office:value-type="date" office:date-value="2025-12-10T00:00:00" table:style-name="ce9">
            <text:p>10/12/2025</text:p>
          </table:table-cell>
          <table:table-cell office:value-type="float" office:value="5400" table:style-name="ce10">
            <text:p>5.4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00" table:style-name="ce10">
            <text:p>5.400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Extrato/ Tarifa - 1220252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Caixa Economica Federal ag. 0250 CNPJ 00.360.305/0250-18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12-10T00:00:00" table:style-name="ce8">
            <text:p>10/12/2025</text:p>
          </table:table-cell>
          <table:table-cell office:value-type="date" office:date-value="2025-12-10T00:00:00" table:style-name="ce9">
            <text:p>10/12/2025</text:p>
          </table:table-cell>
          <table:table-cell office:value-type="float" office:value="0.9" table:style-name="ce11">
            <text:p>0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.9" table:style-name="ce11">
            <text:p>0,9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1052</text:span></text:p>
          </table:table-cell>
          <table:table-cell office:value-type="float" office:value="170850" table:style-name="ce13">
            <text:p>170850</text:p>
          </table:table-cell>
          <table:table-cell office:value-type="string" table:style-name="ce5">
            <text:p><text:span text:style-name="T3">PAPER POINT UTILIDADES LTDA CNPJ 41.227.964/0001-54</text:span></text:p>
          </table:table-cell>
          <table:table-cell office:value-type="string" table:style-name="ce5">
            <text:p><text:span text:style-name="T3">Higiene e Limpeza</text:span></text:p>
          </table:table-cell>
          <table:table-cell office:value-type="date" office:date-value="2025-12-17T00:00:00" table:style-name="ce8">
            <text:p>17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9846.35" table:style-name="ce10">
            <text:p>9.846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846.35" table:style-name="ce10">
            <text:p>9.846,35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3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ANDREA DE ALMEIDA CPF 277.877.018-62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12-20T00:00:00" table:style-name="ce8">
            <text:p>20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1173" table:style-name="ce10">
            <text:p>1.17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73" table:style-name="ce10">
            <text:p>1.173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3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Andreza da Silva Evangelista CPF 066.809.883-06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12-20T00:00:00" table:style-name="ce8">
            <text:p>20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1386" table:style-name="ce10">
            <text:p>1.38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86" table:style-name="ce10">
            <text:p>1.386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3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Beatriz dos Santos Araujo CPF 463.104.668-60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12-20T00:00:00" table:style-name="ce8">
            <text:p>20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1173" table:style-name="ce10">
            <text:p>1.17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73" table:style-name="ce10">
            <text:p>1.173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3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Breno Vinicius dos Santos CPF 529.831.068-02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12-20T00:00:00" table:style-name="ce8">
            <text:p>20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1151" table:style-name="ce10">
            <text:p>1.15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1" table:style-name="ce10">
            <text:p>1.151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3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CARLA DE SOUSA TARDIM CPF 326.067.578-74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12-20T00:00:00" table:style-name="ce8">
            <text:p>20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1173" table:style-name="ce10">
            <text:p>1.17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73" table:style-name="ce10">
            <text:p>1.173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3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CAROLINA MARTINS LOCATELLI LIMA CPF 314.053.688-70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12-20T00:00:00" table:style-name="ce8">
            <text:p>20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1173" table:style-name="ce10">
            <text:p>1.17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73" table:style-name="ce10">
            <text:p>1.173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3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CELIA MARIA DA SILVA RIBEIRO CPF 078.284.908-36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12-20T00:00:00" table:style-name="ce8">
            <text:p>20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1173" table:style-name="ce10">
            <text:p>1.17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73" table:style-name="ce10">
            <text:p>1.173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3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Claudia Nogueira Santos CPF 271.123.878-41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12-20T00:00:00" table:style-name="ce8">
            <text:p>20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1173" table:style-name="ce10">
            <text:p>1.17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73" table:style-name="ce10">
            <text:p>1.173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<text:span text:style-name="T3">104 / AG:025-0 / CC:</text:span></text:p>
            <text:p><text:span text:style-name="T3">0005775964582 / M</text:span></text:p>
          </table:table-cell>
          <table:table-cell office:value-type="string" table:style-name="ce5">
            <text:p><text:span text:style-name="T3">Débito eletrônico</text:span></text:p>
          </table:table-cell>
          <table:table-cell office:value-type="string" table:style-name="ce5">
            <text:p><text:span text:style-name="T3">Holerite - 13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DAIANE CRISTINA DE ANDRADE CPF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12-20T00:00:00" table:style-name="ce8">
            <text:p>20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221" table:style-name="ce11">
            <text:p>22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1" table:style-name="ce11">
            <text:p>221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<text:span text:style-name="T3">(Municipal)</text:span></text:p>
          </table:table-cell>
          <table:table-cell office:value-type="string" table:style-name="ce5">
            <text:p><text:span text:style-name="T3">(D)</text:span></text:p>
          </table:table-cell>
          <table:table-cell table:number-columns-repeated="2" table:style-name="ce17"/>
          <table:table-cell office:value-type="string" table:style-name="ce5">
            <text:p><text:span text:style-name="T3">360.336.298-50</text:span></text:p>
          </table:table-cell>
          <table:table-cell table:number-columns-repeated="8" table:style-name="ce17"/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3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Helena Cristina Lopes de Souza CPF 280.772.068-40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12-20T00:00:00" table:style-name="ce8">
            <text:p>20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663" table:style-name="ce11">
            <text:p>66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63" table:style-name="ce11">
            <text:p>663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3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Izaura Dantas de Matos Leite CPF 436.793.278-89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12-20T00:00:00" table:style-name="ce8">
            <text:p>20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1173" table:style-name="ce10">
            <text:p>1.17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73" table:style-name="ce10">
            <text:p>1.173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3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Jacira Helena de Oliveira CPF 216.144.888-94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12-20T00:00:00" table:style-name="ce8">
            <text:p>20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1173" table:style-name="ce10">
            <text:p>1.17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73" table:style-name="ce10">
            <text:p>1.173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3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JANE ANDRE DA SILVA CPF 286.515.648-64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12-20T00:00:00" table:style-name="ce8">
            <text:p>20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694" table:style-name="ce11">
            <text:p>69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94" table:style-name="ce11">
            <text:p>69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3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JESSICA ALVES DE OLIVEIRA CPF 400.408.698-14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12-20T00:00:00" table:style-name="ce8">
            <text:p>20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1173" table:style-name="ce10">
            <text:p>1.17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73" table:style-name="ce10">
            <text:p>1.173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3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KARINE G.DA SILVA CPF 424.591.608-79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12-20T00:00:00" table:style-name="ce8">
            <text:p>20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1173" table:style-name="ce10">
            <text:p>1.17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73" table:style-name="ce10">
            <text:p>1.173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3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Leticia Oliveira Guedes Marcos CPF 229.885.318-54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12-20T00:00:00" table:style-name="ce8">
            <text:p>20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1173" table:style-name="ce10">
            <text:p>1.17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73" table:style-name="ce10">
            <text:p>1.173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3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LIDIANE PINHEIRO DE LIMA CPF 415.904.528-60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12-20T00:00:00" table:style-name="ce8">
            <text:p>20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111" table:style-name="ce11">
            <text:p>11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1" table:style-name="ce11">
            <text:p>111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3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Luciana Fernandes Ribeiro CPF 456.771.328-10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12-20T00:00:00" table:style-name="ce8">
            <text:p>20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843" table:style-name="ce11">
            <text:p>84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43" table:style-name="ce11">
            <text:p>843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3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MAGALI PEREIRA DE PAULA CPF 283.944.418-66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12-20T00:00:00" table:style-name="ce8">
            <text:p>20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981" table:style-name="ce11">
            <text:p>98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81" table:style-name="ce11">
            <text:p>981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3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Maria Bezerra Malta Santos CPF 143.821.968-76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12-20T00:00:00" table:style-name="ce8">
            <text:p>20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663" table:style-name="ce11">
            <text:p>66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63" table:style-name="ce11">
            <text:p>663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3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MARIA CECILIA MESQUITA BELTRAMINI CPF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12-20T00:00:00" table:style-name="ce8">
            <text:p>20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1173" table:style-name="ce10">
            <text:p>1.17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73" table:style-name="ce10">
            <text:p>1.173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2">
          <table:table-cell table:number-columns-repeated="4" table:style-name="ce17"/>
          <table:table-cell office:value-type="string" table:style-name="ce5">
            <text:p><text:span text:style-name="T3">175.994.508-07</text:span></text:p>
          </table:table-cell>
          <table:table-cell table:number-columns-repeated="8" table:style-name="ce17"/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3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MARIA CLARA OLIVEIRA DA CONCEIÇÃO CPF 098.240.163-92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12-20T00:00:00" table:style-name="ce8">
            <text:p>20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277" table:style-name="ce11">
            <text:p>277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7" table:style-name="ce11">
            <text:p>277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3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MARIA FERNANDA DE SOUZA CPF 314.331.138-05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12-20T00:00:00" table:style-name="ce8">
            <text:p>20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1173" table:style-name="ce10">
            <text:p>1.17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73" table:style-name="ce10">
            <text:p>1.173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3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Marta Mendes Da Silva Santos CPF 225.491.878-81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12-20T00:00:00" table:style-name="ce8">
            <text:p>20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1173" table:style-name="ce10">
            <text:p>1.17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73" table:style-name="ce10">
            <text:p>1.173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3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MILENA MARTINS DE JESUS CPF 447.025.448-70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12-20T00:00:00" table:style-name="ce8">
            <text:p>20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199" table:style-name="ce11">
            <text:p>19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9" table:style-name="ce11">
            <text:p>199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3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Michelle Ferreira Conceição CPF 429.380.728-48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12-20T00:00:00" table:style-name="ce8">
            <text:p>20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397" table:style-name="ce11">
            <text:p>397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7" table:style-name="ce11">
            <text:p>397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3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Regiane Aparecida dos Santos CPF 227.848.578-40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12-20T00:00:00" table:style-name="ce8">
            <text:p>20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1173" table:style-name="ce10">
            <text:p>1.17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73" table:style-name="ce10">
            <text:p>1.173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3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Rosali Mendes de Queiroz CPF 371.533.778-83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12-20T00:00:00" table:style-name="ce8">
            <text:p>20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1173" table:style-name="ce10">
            <text:p>1.17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73" table:style-name="ce10">
            <text:p>1.173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3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Selma Martins Dos Santos CPF 157.695.598-29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12-20T00:00:00" table:style-name="ce8">
            <text:p>20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1558" table:style-name="ce10">
            <text:p>1.55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58" table:style-name="ce10">
            <text:p>1.558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3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Silvana de Souza Silva CPF 314.202.408-54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12-20T00:00:00" table:style-name="ce8">
            <text:p>20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1173" table:style-name="ce10">
            <text:p>1.17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73" table:style-name="ce10">
            <text:p>1.173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3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SIMONE CARVALHO CECARECHI LOBEU CPF 076.253.878-36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12-20T00:00:00" table:style-name="ce8">
            <text:p>20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1327" table:style-name="ce10">
            <text:p>1.327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27" table:style-name="ce10">
            <text:p>1.327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3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Suelly Marques Nery Frattoni CPF 141.871.769-00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12-20T00:00:00" table:style-name="ce8">
            <text:p>20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1173" table:style-name="ce10">
            <text:p>1.17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73" table:style-name="ce10">
            <text:p>1.173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7">
          <table:table-cell office:value-type="string" table:style-name="ce6">
            <text:p><text:span text:style-name="T3">104 / AG:025-0 / CC:</text:span></text:p>
            <text:p><text:span text:style-name="T3">0005775964582 / M</text:span></text:p>
          </table:table-cell>
          <table:table-cell office:value-type="string" table:style-name="ce5">
            <text:p><text:span text:style-name="T3">Débito eletrônico</text:span></text:p>
          </table:table-cell>
          <table:table-cell office:value-type="string" table:style-name="ce5">
            <text:p><text:span text:style-name="T3">Holerite - 13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Tatiane Lopes dos Santos CPF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12-20T00:00:00" table:style-name="ce8">
            <text:p>20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1173" table:style-name="ce10">
            <text:p>1.17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73" table:style-name="ce10">
            <text:p>1.173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<text:span text:style-name="T3">(Municipal)</text:span></text:p>
          </table:table-cell>
          <table:table-cell office:value-type="string" table:style-name="ce5">
            <text:p><text:span text:style-name="T3">(D)</text:span></text:p>
          </table:table-cell>
          <table:table-cell table:number-columns-repeated="2" table:style-name="ce17"/>
          <table:table-cell office:value-type="string" table:style-name="ce5">
            <text:p><text:span text:style-name="T3">330.307.478-08</text:span></text:p>
          </table:table-cell>
          <table:table-cell table:number-columns-repeated="8" table:style-name="ce17"/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3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VALDINEIA APARECIDA NUNES CPF 247.197.688-30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12-20T00:00:00" table:style-name="ce8">
            <text:p>20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1173" table:style-name="ce10">
            <text:p>1.17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73" table:style-name="ce10">
            <text:p>1.173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3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Vanessa Pinheiro de Lima CPF 518.206.758-58</text:span></text:p>
          </table:table-cell>
          <table:table-cell office:value-type="string" table:style-name="ce5">
            <text:p><text:span text:style-name="T3">Décimo Terceiro Salário</text:span></text:p>
          </table:table-cell>
          <table:table-cell office:value-type="date" office:date-value="2025-12-20T00:00:00" table:style-name="ce8">
            <text:p>20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221" table:style-name="ce11">
            <text:p>22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1" table:style-name="ce11">
            <text:p>221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0290</text:span></text:p>
          </table:table-cell>
          <table:table-cell office:value-type="float" office:value="170850" table:style-name="ce13">
            <text:p>170850</text:p>
          </table:table-cell>
          <table:table-cell office:value-type="string" table:style-name="ce6">
            <text:p><text:span text:style-name="T3">EDNA DE OLIVEIRA 10384434827 CNPJ</text:span></text:p>
            <text:p><text:span text:style-name="T3">44.875.902/0001-47</text:span></text:p>
          </table:table-cell>
          <table:table-cell office:value-type="string" table:style-name="ce5">
            <text:p><text:span text:style-name="T3">Materiais de Uso Escolar</text:span></text:p>
          </table:table-cell>
          <table:table-cell office:value-type="date" office:date-value="2025-12-17T00:00:00" table:style-name="ce8">
            <text:p>17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13751.49" table:style-name="ce10">
            <text:p>13.751,4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751.49" table:style-name="ce10">
            <text:p>13.751,49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Recibo Férias - 12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Beatriz dos Santos Araujo CPF 463.104.668-60</text:span></text:p>
          </table:table-cell>
          <table:table-cell office:value-type="string" table:style-name="ce5">
            <text:p><text:span text:style-name="T3">Férias Pecúnia e 1/3 Férias (folha)</text:span></text:p>
          </table:table-cell>
          <table:table-cell office:value-type="date" office:date-value="2025-12-17T00:00:00" table:style-name="ce8">
            <text:p>17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3321.07" table:style-name="ce10">
            <text:p>3.321,0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21.07" table:style-name="ce10">
            <text:p>3.321,07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Recibo Férias - 12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Breno Vinicius dos Santos CPF 529.831.068-02</text:span></text:p>
          </table:table-cell>
          <table:table-cell office:value-type="string" table:style-name="ce5">
            <text:p><text:span text:style-name="T3">Férias Pecúnia e 1/3 Férias (folha)</text:span></text:p>
          </table:table-cell>
          <table:table-cell office:value-type="date" office:date-value="2025-12-17T00:00:00" table:style-name="ce8">
            <text:p>17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3268.51" table:style-name="ce10">
            <text:p>3.268,5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68.51" table:style-name="ce10">
            <text:p>3.268,51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Recibo Férias - 12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CARLA DE SOUSA TARDIM CPF 326.067.578-74</text:span></text:p>
          </table:table-cell>
          <table:table-cell office:value-type="string" table:style-name="ce5">
            <text:p><text:span text:style-name="T3">Férias Pecúnia e 1/3 Férias (folha)</text:span></text:p>
          </table:table-cell>
          <table:table-cell office:value-type="date" office:date-value="2025-12-17T00:00:00" table:style-name="ce8">
            <text:p>17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3321.07" table:style-name="ce10">
            <text:p>3.321,0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21.07" table:style-name="ce10">
            <text:p>3.321,07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Recibo Férias - 12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CAROLINA MARTINS LOCATELLI LIMA CPF 314.053.688-70</text:span></text:p>
          </table:table-cell>
          <table:table-cell office:value-type="string" table:style-name="ce5">
            <text:p><text:span text:style-name="T3">Férias Pecúnia e 1/3 Férias (folha)</text:span></text:p>
          </table:table-cell>
          <table:table-cell office:value-type="date" office:date-value="2025-12-17T00:00:00" table:style-name="ce8">
            <text:p>17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922.2" table:style-name="ce11">
            <text:p>922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22.2" table:style-name="ce11">
            <text:p>922,2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Recibo Férias - 12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CELIA MARIA DA SILVA RIBEIRO CPF 078.284.908-36</text:span></text:p>
          </table:table-cell>
          <table:table-cell office:value-type="string" table:style-name="ce5">
            <text:p><text:span text:style-name="T3">Férias Pecúnia e 1/3 Férias (folha)</text:span></text:p>
          </table:table-cell>
          <table:table-cell office:value-type="date" office:date-value="2025-12-17T00:00:00" table:style-name="ce8">
            <text:p>17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3321.07" table:style-name="ce10">
            <text:p>3.321,0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21.07" table:style-name="ce10">
            <text:p>3.321,07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Recibo Férias - 12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Izaura Dantas de Matos Leite CPF 436.793.278-89</text:span></text:p>
          </table:table-cell>
          <table:table-cell office:value-type="string" table:style-name="ce5">
            <text:p><text:span text:style-name="T3">Férias Pecúnia e 1/3 Férias (folha)</text:span></text:p>
          </table:table-cell>
          <table:table-cell office:value-type="date" office:date-value="2025-12-17T00:00:00" table:style-name="ce8">
            <text:p>17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3338.17" table:style-name="ce10">
            <text:p>3.338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38.17" table:style-name="ce10">
            <text:p>3.338,17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Recibo Férias - 12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JANE ANDRE DA SILVA CPF 286.515.648-64</text:span></text:p>
          </table:table-cell>
          <table:table-cell office:value-type="string" table:style-name="ce5">
            <text:p><text:span text:style-name="T3">Férias Pecúnia e 1/3 Férias (folha)</text:span></text:p>
          </table:table-cell>
          <table:table-cell office:value-type="date" office:date-value="2025-12-17T00:00:00" table:style-name="ce8">
            <text:p>17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3321.07" table:style-name="ce10">
            <text:p>3.321,0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21.07" table:style-name="ce10">
            <text:p>3.321,07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Recibo Férias - 12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KARINE G.DA SILVA CPF 424.591.608-79</text:span></text:p>
          </table:table-cell>
          <table:table-cell office:value-type="string" table:style-name="ce5">
            <text:p><text:span text:style-name="T3">Férias Pecúnia e 1/3 Férias (folha)</text:span></text:p>
          </table:table-cell>
          <table:table-cell office:value-type="date" office:date-value="2025-12-17T00:00:00" table:style-name="ce8">
            <text:p>17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3338.17" table:style-name="ce10">
            <text:p>3.338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38.17" table:style-name="ce10">
            <text:p>3.338,17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7">
          <table:table-cell office:value-type="string" table:style-name="ce6">
            <text:p><text:span text:style-name="T3">104 / AG:025-0 / CC:</text:span></text:p>
            <text:p><text:span text:style-name="T3">0005775964582 / M</text:span></text:p>
          </table:table-cell>
          <table:table-cell office:value-type="string" table:style-name="ce5">
            <text:p><text:span text:style-name="T3">Débito eletrônico</text:span></text:p>
          </table:table-cell>
          <table:table-cell office:value-type="string" table:style-name="ce5">
            <text:p><text:span text:style-name="T3">Recibo Férias -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Leticia Oliveira Guedes Marcos CPF</text:span></text:p>
          </table:table-cell>
          <table:table-cell office:value-type="string" table:style-name="ce5">
            <text:p><text:span text:style-name="T3">Férias Pecúnia e 1/3 Férias</text:span></text:p>
          </table:table-cell>
          <table:table-cell office:value-type="date" office:date-value="2025-12-17T00:00:00" table:style-name="ce8">
            <text:p>17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3321.07" table:style-name="ce10">
            <text:p>3.321,0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21.07" table:style-name="ce10">
            <text:p>3.321,07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<text:span text:style-name="T3">(Municipal)</text:span></text:p>
          </table:table-cell>
          <table:table-cell office:value-type="string" table:style-name="ce5">
            <text:p><text:span text:style-name="T3">(D)</text:span></text:p>
          </table:table-cell>
          <table:table-cell office:value-type="float" office:value="122025" table:style-name="ce7">
            <text:p>122025</text:p>
          </table:table-cell>
          <table:table-cell table:style-name="ce17"/>
          <table:table-cell office:value-type="string" table:style-name="ce5">
            <text:p><text:span text:style-name="T3">229.885.318-54</text:span></text:p>
          </table:table-cell>
          <table:table-cell office:value-type="string" table:style-name="ce5">
            <text:p><text:span text:style-name="T3">(folha)</text:span></text:p>
          </table:table-cell>
          <table:table-cell table:number-columns-repeated="7" table:style-name="ce17"/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Recibo Férias - 12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Luciana Fernandes Ribeiro CPF 456.771.328-10</text:span></text:p>
          </table:table-cell>
          <table:table-cell office:value-type="string" table:style-name="ce5">
            <text:p><text:span text:style-name="T3">Férias Pecúnia e 1/3 Férias (folha)</text:span></text:p>
          </table:table-cell>
          <table:table-cell office:value-type="date" office:date-value="2025-12-17T00:00:00" table:style-name="ce8">
            <text:p>17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2449.44" table:style-name="ce10">
            <text:p>2.449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49.44" table:style-name="ce10">
            <text:p>2.449,44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Recibo Férias - 12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MARIA CECILIA MESQUITA BELTRAMINI CPF 175.994.508-07</text:span></text:p>
          </table:table-cell>
          <table:table-cell office:value-type="string" table:style-name="ce5">
            <text:p><text:span text:style-name="T3">Férias Pecúnia e 1/3 Férias (folha)</text:span></text:p>
          </table:table-cell>
          <table:table-cell office:value-type="date" office:date-value="2025-12-17T00:00:00" table:style-name="ce8">
            <text:p>17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3321.07" table:style-name="ce10">
            <text:p>3.321,0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21.07" table:style-name="ce10">
            <text:p>3.321,07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Recibo Férias - 12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MARIA FERNANDA DE SOUZA CPF 314.331.138-05</text:span></text:p>
          </table:table-cell>
          <table:table-cell office:value-type="string" table:style-name="ce5">
            <text:p><text:span text:style-name="T3">Férias Pecúnia e 1/3 Férias (folha)</text:span></text:p>
          </table:table-cell>
          <table:table-cell office:value-type="date" office:date-value="2025-12-17T00:00:00" table:style-name="ce8">
            <text:p>17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3321.07" table:style-name="ce10">
            <text:p>3.321,0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21.07" table:style-name="ce10">
            <text:p>3.321,07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Recibo Férias - 12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Marta Mendes Da Silva Santos CPF 225.491.878-81</text:span></text:p>
          </table:table-cell>
          <table:table-cell office:value-type="string" table:style-name="ce5">
            <text:p><text:span text:style-name="T3">Férias Pecúnia e 1/3 Férias (folha)</text:span></text:p>
          </table:table-cell>
          <table:table-cell office:value-type="date" office:date-value="2025-12-17T00:00:00" table:style-name="ce8">
            <text:p>17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3321.07" table:style-name="ce10">
            <text:p>3.321,0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21.07" table:style-name="ce10">
            <text:p>3.321,07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Recibo Férias - 12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Regiane Aparecida dos Santos CPF 227.848.578-40</text:span></text:p>
          </table:table-cell>
          <table:table-cell office:value-type="string" table:style-name="ce5">
            <text:p><text:span text:style-name="T3">Férias Pecúnia e 1/3 Férias (folha)</text:span></text:p>
          </table:table-cell>
          <table:table-cell office:value-type="date" office:date-value="2025-12-17T00:00:00" table:style-name="ce8">
            <text:p>17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3321.07" table:style-name="ce10">
            <text:p>3.321,0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21.07" table:style-name="ce10">
            <text:p>3.321,07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Recibo Férias - 12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Rosali Mendes de Queiroz CPF 371.533.778-83</text:span></text:p>
          </table:table-cell>
          <table:table-cell office:value-type="string" table:style-name="ce5">
            <text:p><text:span text:style-name="T3">Férias Pecúnia e 1/3 Férias (folha)</text:span></text:p>
          </table:table-cell>
          <table:table-cell office:value-type="date" office:date-value="2025-12-17T00:00:00" table:style-name="ce8">
            <text:p>17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3321.07" table:style-name="ce10">
            <text:p>3.321,0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21.07" table:style-name="ce10">
            <text:p>3.321,07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Recibo Férias - 12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Silvana de Souza Silva CPF 314.202.408-54</text:span></text:p>
          </table:table-cell>
          <table:table-cell office:value-type="string" table:style-name="ce5">
            <text:p><text:span text:style-name="T3">Férias Pecúnia e 1/3 Férias (folha)</text:span></text:p>
          </table:table-cell>
          <table:table-cell office:value-type="date" office:date-value="2025-12-17T00:00:00" table:style-name="ce8">
            <text:p>17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3338.17" table:style-name="ce10">
            <text:p>3.338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38.17" table:style-name="ce10">
            <text:p>3.338,17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Recibo Férias - 12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VALDINEIA APARECIDA NUNES CPF 247.197.688-30</text:span></text:p>
          </table:table-cell>
          <table:table-cell office:value-type="string" table:style-name="ce5">
            <text:p><text:span text:style-name="T3">Férias Pecúnia e 1/3 Férias (folha)</text:span></text:p>
          </table:table-cell>
          <table:table-cell office:value-type="date" office:date-value="2025-12-17T00:00:00" table:style-name="ce8">
            <text:p>17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3321.07" table:style-name="ce10">
            <text:p>3.321,0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21.07" table:style-name="ce10">
            <text:p>3.321,07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2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Andreza da Silva Evangelista CPF 066.809.883-06</text:span></text:p>
          </table:table-cell>
          <table:table-cell office:value-type="string" table:style-name="ce5">
            <text:p><text:span text:style-name="T3">Coordenador Pedagógico (folha)</text:span></text:p>
          </table:table-cell>
          <table:table-cell office:value-type="date" office:date-value="2025-12-31T00:00:00" table:style-name="ce8">
            <text:p>31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3110" table:style-name="ce10">
            <text:p>3.1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10" table:style-name="ce10">
            <text:p>3.110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2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Beatriz dos Santos Araujo CPF 463.104.668-60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2-31T00:00:00" table:style-name="ce8">
            <text:p>31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1717" table:style-name="ce10">
            <text:p>1.717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17" table:style-name="ce10">
            <text:p>1.717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2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Breno Vinicius dos Santos CPF 529.831.068-02</text:span></text:p>
          </table:table-cell>
          <table:table-cell office:value-type="string" table:style-name="ce5">
            <text:p><text:span text:style-name="T3">Assistente Administrativo (folha)</text:span></text:p>
          </table:table-cell>
          <table:table-cell office:value-type="date" office:date-value="2025-12-31T00:00:00" table:style-name="ce8">
            <text:p>31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1685" table:style-name="ce10">
            <text:p>1.68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85" table:style-name="ce10">
            <text:p>1.685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7">
          <table:table-cell office:value-type="string" table:style-name="ce6">
            <text:p><text:span text:style-name="T3">104 / AG:025-0 / CC:</text:span></text:p>
            <text:p><text:span text:style-name="T3">0005775964582 / M</text:span></text:p>
          </table:table-cell>
          <table:table-cell office:value-type="string" table:style-name="ce5">
            <text:p><text:span text:style-name="T3">Débito eletrônico</text:span></text:p>
          </table:table-cell>
          <table:table-cell office:value-type="string" table:style-name="ce5">
            <text:p><text:span text:style-name="T3">Holerite - 12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CARLA DE SOUSA TARDIM CPF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2-31T00:00:00" table:style-name="ce8">
            <text:p>31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1716" table:style-name="ce10">
            <text:p>1.71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16" table:style-name="ce10">
            <text:p>1.716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<text:span text:style-name="T3">(Municipal)</text:span></text:p>
          </table:table-cell>
          <table:table-cell office:value-type="string" table:style-name="ce5">
            <text:p><text:span text:style-name="T3">(D)</text:span></text:p>
          </table:table-cell>
          <table:table-cell table:number-columns-repeated="2" table:style-name="ce17"/>
          <table:table-cell office:value-type="string" table:style-name="ce5">
            <text:p><text:span text:style-name="T3">326.067.578-74</text:span></text:p>
          </table:table-cell>
          <table:table-cell table:number-columns-repeated="8" table:style-name="ce17"/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2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CAROLINA MARTINS LOCATELLI LIMA CPF 314.053.688-70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2-31T00:00:00" table:style-name="ce8">
            <text:p>31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1871" table:style-name="ce10">
            <text:p>1.87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71" table:style-name="ce10">
            <text:p>1.871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2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CELIA MARIA DA SILVA RIBEIRO CPF 078.284.908-36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2-31T00:00:00" table:style-name="ce8">
            <text:p>31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1716" table:style-name="ce10">
            <text:p>1.71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16" table:style-name="ce10">
            <text:p>1.716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2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DAIANE CRISTINA DE ANDRADE CPF 360.336.298-50</text:span></text:p>
          </table:table-cell>
          <table:table-cell office:value-type="string" table:style-name="ce5">
            <text:p><text:span text:style-name="T3">Auxiliar de Limpeza (folha)</text:span></text:p>
          </table:table-cell>
          <table:table-cell office:value-type="date" office:date-value="2025-12-31T00:00:00" table:style-name="ce8">
            <text:p>31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1413" table:style-name="ce10">
            <text:p>1.41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13" table:style-name="ce10">
            <text:p>1.413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2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Izaura Dantas de Matos Leite CPF 436.793.278-89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2-31T00:00:00" table:style-name="ce8">
            <text:p>31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1688" table:style-name="ce10">
            <text:p>1.68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88" table:style-name="ce10">
            <text:p>1.688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2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JANE ANDRE DA SILVA CPF 286.515.648-64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2-31T00:00:00" table:style-name="ce8">
            <text:p>31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1716" table:style-name="ce10">
            <text:p>1.71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16" table:style-name="ce10">
            <text:p>1.716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2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KARINE G.DA SILVA CPF 424.591.608-79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2-31T00:00:00" table:style-name="ce8">
            <text:p>31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1717" table:style-name="ce10">
            <text:p>1.717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17" table:style-name="ce10">
            <text:p>1.717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2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Leticia Oliveira Guedes Marcos CPF 229.885.318-54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2-31T00:00:00" table:style-name="ce8">
            <text:p>31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1716" table:style-name="ce10">
            <text:p>1.71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16" table:style-name="ce10">
            <text:p>1.716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2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LIDIANE PINHEIRO DE LIMA CPF 415.904.528-60</text:span></text:p>
          </table:table-cell>
          <table:table-cell office:value-type="string" table:style-name="ce5">
            <text:p><text:span text:style-name="T3">Auxiliar de Limpeza (folha)</text:span></text:p>
          </table:table-cell>
          <table:table-cell office:value-type="date" office:date-value="2025-12-31T00:00:00" table:style-name="ce8">
            <text:p>31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1557" table:style-name="ce10">
            <text:p>1.557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57" table:style-name="ce10">
            <text:p>1.557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2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Luciana Fernandes Ribeiro CPF 456.771.328-10</text:span></text:p>
          </table:table-cell>
          <table:table-cell office:value-type="string" table:style-name="ce5">
            <text:p><text:span text:style-name="T3">Agente Escolar (folha)</text:span></text:p>
          </table:table-cell>
          <table:table-cell office:value-type="date" office:date-value="2025-12-31T00:00:00" table:style-name="ce8">
            <text:p>31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1228" table:style-name="ce10">
            <text:p>1.22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28" table:style-name="ce10">
            <text:p>1.228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2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MARIA CECILIA MESQUITA BELTRAMINI CPF 175.994.508-07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2-31T00:00:00" table:style-name="ce8">
            <text:p>31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1716" table:style-name="ce10">
            <text:p>1.71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16" table:style-name="ce10">
            <text:p>1.716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2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MARIA CLARA OLIVEIRA DA CONCEIÇÃO CPF 098.240.163-92</text:span></text:p>
          </table:table-cell>
          <table:table-cell office:value-type="string" table:style-name="ce5">
            <text:p><text:span text:style-name="T3">Auxiliar de Cozinha (folha)</text:span></text:p>
          </table:table-cell>
          <table:table-cell office:value-type="date" office:date-value="2025-12-31T00:00:00" table:style-name="ce8">
            <text:p>31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1443" table:style-name="ce10">
            <text:p>1.44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43" table:style-name="ce10">
            <text:p>1.443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16">
          <table:table-cell office:value-type="string" table:style-name="ce5">
            <text:p><text:span text:style-name="T3">104 / AG:025-0 / CC:</text:span></text:p>
          </table:table-cell>
          <table:table-cell office:value-type="string" table:style-name="ce5">
            <text:p><text:span text:style-name="T3">Débito</text:span></text:p>
          </table:table-cell>
          <table:table-cell office:value-type="string" table:style-name="ce5">
            <text:p><text:span text:style-name="T3">Holerite -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MARIA FERNANDA</text:span></text:p>
          </table:table-cell>
          <table:table-cell office:value-type="string" table:style-name="ce5">
            <text:p><text:span text:style-name="T3">Professor (a) I</text:span></text:p>
          </table:table-cell>
          <table:table-cell office:value-type="date" office:date-value="2025-12-31T00:00:00" table:style-name="ce8">
            <text:p>31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1716" table:style-name="ce10">
            <text:p>1.71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16" table:style-name="ce10">
            <text:p>1.716,00</text:p>
          </table:table-cell>
          <table:table-cell office:value-type="string" table:style-name="ce5">
            <text:p><text:span text:style-name="T3">Recurs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8">
          <table:table-cell office:value-type="string" table:style-name="ce6"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eletrônico (D)</text:span></text:p>
          </table:table-cell>
          <table:table-cell office:value-type="float" office:value="122025" table:style-name="ce7">
            <text:p>122025</text:p>
          </table:table-cell>
          <table:table-cell table:style-name="ce15"/>
          <table:table-cell office:value-type="string" table:style-name="ce5">
            <text:p><text:span text:style-name="T3">DE SOUZA CPF 314.331.138-05</text:span></text:p>
          </table:table-cell>
          <table:table-cell office:value-type="string" table:style-name="ce5">
            <text:p><text:span text:style-name="T3">(folha)</text:span></text:p>
          </table:table-cell>
          <table:table-cell table:number-columns-repeated="6" table:style-name="ce15"/>
          <table:table-cell office:value-type="string" table:style-name="ce5">
            <text:p><text:span text:style-name="T3">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2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Marta Mendes Da Silva Santos CPF 225.491.878-81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2-31T00:00:00" table:style-name="ce8">
            <text:p>31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1716" table:style-name="ce10">
            <text:p>1.71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16" table:style-name="ce10">
            <text:p>1.716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2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Michelle Ferreira Conceição CPF 429.380.728-48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2-31T00:00:00" table:style-name="ce8">
            <text:p>31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2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MILENA MARTINS DE JESUS CPF 447.025.448-70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2-31T00:00:00" table:style-name="ce8">
            <text:p>31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2546" table:style-name="ce10">
            <text:p>2.54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46" table:style-name="ce10">
            <text:p>2.546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2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Regiane Aparecida dos Santos CPF 227.848.578-40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2-31T00:00:00" table:style-name="ce8">
            <text:p>31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1671" table:style-name="ce10">
            <text:p>1.67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71" table:style-name="ce10">
            <text:p>1.671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2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Rosali Mendes de Queiroz CPF 371.533.778-83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2-31T00:00:00" table:style-name="ce8">
            <text:p>31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1716" table:style-name="ce10">
            <text:p>1.71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16" table:style-name="ce10">
            <text:p>1.716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2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Selma Martins Dos Santos CPF 157.695.598-29</text:span></text:p>
          </table:table-cell>
          <table:table-cell office:value-type="string" table:style-name="ce5">
            <text:p><text:span text:style-name="T3">Diretor (a) (folha)</text:span></text:p>
          </table:table-cell>
          <table:table-cell office:value-type="date" office:date-value="2025-12-31T00:00:00" table:style-name="ce8">
            <text:p>31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3658" table:style-name="ce10">
            <text:p>3.65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58" table:style-name="ce10">
            <text:p>3.658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2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Silvana de Souza Silva CPF 314.202.408-54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2-31T00:00:00" table:style-name="ce8">
            <text:p>31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1716" table:style-name="ce10">
            <text:p>1.71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16" table:style-name="ce10">
            <text:p>1.716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2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Suelly Marques Nery Frattoni CPF 141.871.769-00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2-31T00:00:00" table:style-name="ce8">
            <text:p>31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2574" table:style-name="ce10">
            <text:p>2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" table:style-name="ce10">
            <text:p>2.574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2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VALDINEIA APARECIDA NUNES CPF 247.197.688-30</text:span></text:p>
          </table:table-cell>
          <table:table-cell office:value-type="string" table:style-name="ce5">
            <text:p><text:span text:style-name="T3">Professor (a) I (folha)</text:span></text:p>
          </table:table-cell>
          <table:table-cell office:value-type="date" office:date-value="2025-12-31T00:00:00" table:style-name="ce8">
            <text:p>31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1716" table:style-name="ce10">
            <text:p>1.71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16" table:style-name="ce10">
            <text:p>1.716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Holerite - 122025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Vanessa Pinheiro de Lima CPF 518.206.758-58</text:span></text:p>
          </table:table-cell>
          <table:table-cell office:value-type="string" table:style-name="ce5">
            <text:p><text:span text:style-name="T3">Auxiliar de Limpeza (folha)</text:span></text:p>
          </table:table-cell>
          <table:table-cell office:value-type="date" office:date-value="2025-12-31T00:00:00" table:style-name="ce8">
            <text:p>31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float" office:value="1557" table:style-name="ce10">
            <text:p>1.557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57" table:style-name="ce10">
            <text:p>1.557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Extrato/ Tarifa - 1220253</text:span></text:p>
          </table:table-cell>
          <table:table-cell office:value-type="float" office:value="455030" table:style-name="ce13">
            <text:p>455030</text:p>
          </table:table-cell>
          <table:table-cell office:value-type="string" table:style-name="ce5">
            <text:p><text:span text:style-name="T3">Caixa Economica Federal ag. 0250 CNPJ 00.360.305/0250-18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12-18T00:00:00" table:style-name="ce8">
            <text:p>18/12/2025</text:p>
          </table:table-cell>
          <table:table-cell office:value-type="date" office:date-value="2025-12-18T00:00:00" table:style-name="ce9">
            <text:p>18/12/2025</text:p>
          </table:table-cell>
          <table:table-cell office:value-type="float" office:value="70.2" table:style-name="ce11">
            <text:p>70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0.2" table:style-name="ce11">
            <text:p>70,2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6">
          <table:table-cell office:value-type="string" table:style-name="ce3">
            <text:p><text:span text:style-name="T3">104 / AG:025-0 / CC:</text:span></text:p>
          </table:table-cell>
          <table:table-cell office:value-type="string" table:style-name="ce5">
            <text:p><text:span text:style-name="T3">Débito</text:span></text:p>
          </table:table-cell>
          <table:table-cell office:value-type="string" table:style-name="ce5">
            <text:p><text:span text:style-name="T3">Nota fiscal</text:span></text:p>
          </table:table-cell>
          <table:table-cell office:value-type="float" office:value="191103" table:style-name="ce13">
            <text:p>191103</text:p>
          </table:table-cell>
          <table:table-cell office:value-type="string" table:style-name="ce5">
            <text:p><text:span text:style-name="T3">COMPANY</text:span></text:p>
          </table:table-cell>
          <table:table-cell office:value-type="string" table:style-name="ce5">
            <text:p><text:span text:style-name="T3">Manutenção da</text:span></text:p>
          </table:table-cell>
          <table:table-cell office:value-type="date" office:date-value="2025-12-19T00:00:00" table:style-name="ce8">
            <text:p>19/12/2025</text:p>
          </table:table-cell>
          <table:table-cell office:value-type="date" office:date-value="2025-12-19T00:00:00" table:style-name="ce9">
            <text:p>19/12/2025</text:p>
          </table:table-cell>
          <table:table-cell office:value-type="float" office:value="18500" table:style-name="ce10">
            <text:p>18.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500" table:style-name="ce10">
            <text:p>18.500,00</text:p>
          </table:table-cell>
          <table:table-cell office:value-type="string" table:style-name="ce5">
            <text:p><text:span text:style-name="T3">Cus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eletrônico (D)</text:span></text:p>
          </table:table-cell>
          <table:table-cell office:value-type="string" table:style-name="ce6">
            <text:p><text:span text:style-name="T3">de serviços</text:span></text:p>
            <text:p><text:span text:style-name="T3">- 0155</text:span></text:p>
          </table:table-cell>
          <table:table-cell table:style-name="ce6"/>
          <table:table-cell office:value-type="string" table:style-name="ce5">
            <text:p><text:span text:style-name="T3">SERVICOS DE ENG CONTRUCOES E MANUTENCAO LTDA CNPJ 48.009.004/0001-67</text:span></text:p>
          </table:table-cell>
          <table:table-cell office:value-type="string" table:style-name="ce5">
            <text:p><text:span text:style-name="T3">Unidade Escolar PJ</text:span></text:p>
          </table:table-cell>
          <table:table-cell table:number-columns-repeated="6" table:style-name="ce6"/>
          <table:table-cell office:value-type="string" table:style-name="ce5">
            <text:p><text:span text:style-name="T3">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07</text:span></text:p>
          </table:table-cell>
          <table:table-cell office:value-type="float" office:value="191103" table:style-name="ce13">
            <text:p>191103</text:p>
          </table:table-cell>
          <table:table-cell office:value-type="string" table:style-name="ce6">
            <text:p><text:span text:style-name="T3">63.193.748</text:span></text:p>
            <text:p><text:span text:style-name="T3">CHRISTIAN ROBERTO DE OLIVEIRA CNPJ 63.193.748/0001-78</text:span></text:p>
          </table:table-cell>
          <table:table-cell office:value-type="string" table:style-name="ce5">
            <text:p><text:span text:style-name="T3">Manutenção da Unidade Escolar PJ</text:span></text:p>
          </table:table-cell>
          <table:table-cell office:value-type="date" office:date-value="2025-12-19T00:00:00" table:style-name="ce8">
            <text:p>19/12/2025</text:p>
          </table:table-cell>
          <table:table-cell office:value-type="date" office:date-value="2025-12-19T00:00:00" table:style-name="ce9">
            <text:p>19/12/2025</text:p>
          </table:table-cell>
          <table:table-cell office:value-type="float" office:value="22000" table:style-name="ce10">
            <text:p>22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000" table:style-name="ce10">
            <text:p>22.000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38</text:span></text:p>
          </table:table-cell>
          <table:table-cell office:value-type="float" office:value="191116" table:style-name="ce13">
            <text:p>191116</text:p>
          </table:table-cell>
          <table:table-cell office:value-type="string" table:style-name="ce5">
            <text:p><text:span text:style-name="T3">ORIGINAL SIN LTDA CNPJ 13.466.044/0001-53</text:span></text:p>
          </table:table-cell>
          <table:table-cell office:value-type="string" table:style-name="ce5">
            <text:p><text:span text:style-name="T3">Manutenção de Instalações</text:span></text:p>
          </table:table-cell>
          <table:table-cell office:value-type="date" office:date-value="2025-12-19T00:00:00" table:style-name="ce8">
            <text:p>19/12/2025</text:p>
          </table:table-cell>
          <table:table-cell office:value-type="date" office:date-value="2025-12-19T00:00:00" table:style-name="ce9">
            <text:p>19/12/2025</text:p>
          </table:table-cell>
          <table:table-cell office:value-type="float" office:value="7918.66" table:style-name="ce10">
            <text:p>7.918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918.66" table:style-name="ce10">
            <text:p>7.918,66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62595</text:span></text:p>
          </table:table-cell>
          <table:table-cell office:value-type="float" office:value="191700" table:style-name="ce13">
            <text:p>191700</text:p>
          </table:table-cell>
          <table:table-cell office:value-type="string" table:style-name="ce5">
            <text:p><text:span text:style-name="T3">PR OCUPACIONAL III ASSESSORIA EM SEGURANCA E MEDICINA DO TRABALHO EIRELI CNPJ 14.368.750/0001-25</text:span></text:p>
          </table:table-cell>
          <table:table-cell office:value-type="string" table:style-name="ce5">
            <text:p><text:span text:style-name="T3">Exames Admissional, Demissional ou Ocupacional</text:span></text:p>
          </table:table-cell>
          <table:table-cell office:value-type="date" office:date-value="2025-12-04T00:00:00" table:style-name="ce8">
            <text:p>04/12/2025</text:p>
          </table:table-cell>
          <table:table-cell office:value-type="date" office:date-value="2025-12-19T00:00:00" table:style-name="ce9">
            <text:p>19/12/2025</text:p>
          </table:table-cell>
          <table:table-cell office:value-type="float" office:value="288.69" table:style-name="ce11">
            <text:p>288,6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8.69" table:style-name="ce11">
            <text:p>288,69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25897112</text:span></text:p>
          </table:table-cell>
          <table:table-cell office:value-type="float" office:value="191700" table:style-name="ce13">
            <text:p>191700</text:p>
          </table:table-cell>
          <table:table-cell office:value-type="string" table:style-name="ce5">
            <text:p><text:span text:style-name="T3">Caixa Cartões Pré Pagos S/A CNPJ 39.459.331/0006-34</text:span></text:p>
          </table:table-cell>
          <table:table-cell office:value-type="string" table:style-name="ce5">
            <text:p><text:span text:style-name="T3">Vale Alimentação/ Refeição (empregados)</text:span></text:p>
          </table:table-cell>
          <table:table-cell office:value-type="date" office:date-value="2025-12-22T00:00:00" table:style-name="ce8">
            <text:p>22/12/2025</text:p>
          </table:table-cell>
          <table:table-cell office:value-type="date" office:date-value="2025-12-19T00:00:00" table:style-name="ce9">
            <text:p>19/12/2025</text:p>
          </table:table-cell>
          <table:table-cell office:value-type="float" office:value="8041" table:style-name="ce10">
            <text:p>8.04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041" table:style-name="ce10">
            <text:p>8.041,00</text:p>
          </table:table-cell>
          <table:table-cell office:value-type="string" table:style-name="ce5">
            <text:p><text:span text:style-name="T3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6">
            <text:p><text:span text:style-name="T3">Nota fiscal de serviços</text:span></text:p>
            <text:p><text:span text:style-name="T3">- 394</text:span></text:p>
          </table:table-cell>
          <table:table-cell office:value-type="float" office:value="191701" table:style-name="ce13">
            <text:p>191701</text:p>
          </table:table-cell>
          <table:table-cell office:value-type="string" table:style-name="ce5">
            <text:p><text:span text:style-name="T3">CONQUISTA CONTABIL LTDA CNPJ 48.958.138/0001-24</text:span></text:p>
          </table:table-cell>
          <table:table-cell office:value-type="string" table:style-name="ce5">
            <text:p><text:span text:style-name="T3">Serviços Contábeis PJ</text:span></text:p>
          </table:table-cell>
          <table:table-cell office:value-type="date" office:date-value="2025-12-17T00:00:00" table:style-name="ce8">
            <text:p>17/12/2025</text:p>
          </table:table-cell>
          <table:table-cell office:value-type="date" office:date-value="2025-12-19T00:00:00" table:style-name="ce9">
            <text:p>19/12/2025</text:p>
          </table:table-cell>
          <table:table-cell office:value-type="float" office:value="5947" table:style-name="ce10">
            <text:p>5.947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947" table:style-name="ce10">
            <text:p>5.947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0145</text:span></text:p>
          </table:table-cell>
          <table:table-cell office:value-type="float" office:value="191701" table:style-name="ce13">
            <text:p>191701</text:p>
          </table:table-cell>
          <table:table-cell office:value-type="string" table:style-name="ce5">
            <text:p><text:span text:style-name="T3">RIZZOGAS COMERCIO DE GAS LTDA CNPJ 44.446.910/0006-82</text:span></text:p>
          </table:table-cell>
          <table:table-cell office:value-type="string" table:style-name="ce5">
            <text:p><text:span text:style-name="T3">Gás (GLP)</text:span></text:p>
          </table:table-cell>
          <table:table-cell office:value-type="date" office:date-value="2025-12-15T00:00:00" table:style-name="ce8">
            <text:p>15/12/2025</text:p>
          </table:table-cell>
          <table:table-cell office:value-type="date" office:date-value="2025-12-19T00:00:00" table:style-name="ce9">
            <text:p>19/12/2025</text:p>
          </table:table-cell>
          <table:table-cell office:value-type="float" office:value="508.3" table:style-name="ce11">
            <text:p>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08.3" table:style-name="ce11">
            <text:p>508,3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Darf - 132025</text:span></text:p>
          </table:table-cell>
          <table:table-cell office:value-type="float" office:value="201150" table:style-name="ce13">
            <text:p>201150</text:p>
          </table:table-cell>
          <table:table-cell office:value-type="string" table:style-name="ce5">
            <text:p><text:span text:style-name="T3">Secretaria da Receita Federal CNPJ 00.394.460/0058-87</text:span></text:p>
          </table:table-cell>
          <table:table-cell office:value-type="string" table:style-name="ce5">
            <text:p><text:span text:style-name="T3">INSS s/ 13º Salário</text:span></text:p>
          </table:table-cell>
          <table:table-cell office:value-type="date" office:date-value="2025-12-20T00:00:00" table:style-name="ce8">
            <text:p>20/12/2025</text:p>
          </table:table-cell>
          <table:table-cell office:value-type="date" office:date-value="2025-12-22T00:00:00" table:style-name="ce9">
            <text:p>22/12/2025</text:p>
          </table:table-cell>
          <table:table-cell office:value-type="float" office:value="24934.67" table:style-name="ce10">
            <text:p>24.934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934.67" table:style-name="ce10">
            <text:p>24.934,67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Darf - 132025</text:span></text:p>
          </table:table-cell>
          <table:table-cell office:value-type="float" office:value="201150" table:style-name="ce13">
            <text:p>201150</text:p>
          </table:table-cell>
          <table:table-cell office:value-type="string" table:style-name="ce5">
            <text:p><text:span text:style-name="T3">Secretaria da Receita Federal CNPJ</text:span></text:p>
          </table:table-cell>
          <table:table-cell office:value-type="string" table:style-name="ce5">
            <text:p><text:span text:style-name="T3">Pis s/ 13 Salário</text:span></text:p>
          </table:table-cell>
          <table:table-cell office:value-type="date" office:date-value="2025-12-20T00:00:00" table:style-name="ce8">
            <text:p>20/12/2025</text:p>
          </table:table-cell>
          <table:table-cell office:value-type="date" office:date-value="2025-12-22T00:00:00" table:style-name="ce9">
            <text:p>22/12/2025</text:p>
          </table:table-cell>
          <table:table-cell office:value-type="float" office:value="796.72" table:style-name="ce11">
            <text:p>796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96.72" table:style-name="ce11">
            <text:p>796,72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2">
          <table:table-cell table:number-columns-repeated="4" table:style-name="ce17"/>
          <table:table-cell office:value-type="string" table:style-name="ce5">
            <text:p><text:span text:style-name="T3">00.394.460/0058-87</text:span></text:p>
          </table:table-cell>
          <table:table-cell table:number-columns-repeated="8" table:style-name="ce17"/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Darf - 132025</text:span></text:p>
          </table:table-cell>
          <table:table-cell office:value-type="float" office:value="201150" table:style-name="ce7">
            <text:p>201150</text:p>
          </table:table-cell>
          <table:table-cell office:value-type="string" table:style-name="ce5">
            <text:p><text:span text:style-name="T3">Secretaria da Receita Federal CNPJ 00.394.460/0058-87</text:span></text:p>
          </table:table-cell>
          <table:table-cell office:value-type="string" table:style-name="ce5">
            <text:p><text:span text:style-name="T3">IRRF s/ 13º Salário</text:span></text:p>
          </table:table-cell>
          <table:table-cell office:value-type="date" office:date-value="2025-12-20T00:00:00" table:style-name="ce8">
            <text:p>20/12/2025</text:p>
          </table:table-cell>
          <table:table-cell office:value-type="date" office:date-value="2025-12-22T00:00:00" table:style-name="ce9">
            <text:p>22/12/2025</text:p>
          </table:table-cell>
          <table:table-cell office:value-type="float" office:value="177.02" table:style-name="ce11">
            <text:p>177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7.02" table:style-name="ce11">
            <text:p>177,02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Nota Fiscal/ DANFE - 0525</text:span></text:p>
          </table:table-cell>
          <table:table-cell office:value-type="float" office:value="241524" table:style-name="ce7">
            <text:p>241524</text:p>
          </table:table-cell>
          <table:table-cell office:value-type="string" table:style-name="ce6">
            <text:p><text:span text:style-name="T3">EDNA DE OLIVEIRA 10384434827 CNPJ</text:span></text:p>
            <text:p><text:span text:style-name="T3">44.875.902/0001-47</text:span></text:p>
          </table:table-cell>
          <table:table-cell office:value-type="string" table:style-name="ce5">
            <text:p><text:span text:style-name="T3">Utensílios</text:span></text:p>
          </table:table-cell>
          <table:table-cell office:value-type="date" office:date-value="2025-12-24T00:00:00" table:style-name="ce8">
            <text:p>24/12/2025</text:p>
          </table:table-cell>
          <table:table-cell office:value-type="date" office:date-value="2025-12-24T00:00:00" table:style-name="ce9">
            <text:p>24/12/2025</text:p>
          </table:table-cell>
          <table:table-cell office:value-type="float" office:value="4700" table:style-name="ce10">
            <text:p>4.7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700" table:style-name="ce10">
            <text:p>4.700,0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Guia Fgts - 122025</text:span></text:p>
          </table:table-cell>
          <table:table-cell office:value-type="float" office:value="261519" table:style-name="ce7">
            <text:p>261519</text:p>
          </table:table-cell>
          <table:table-cell office:value-type="string" table:style-name="ce5">
            <text:p><text:span text:style-name="T3">CAIXA ECONOMICA FEDERAL - FGTS CNPJ 00.360.305/0001-04</text:span></text:p>
          </table:table-cell>
          <table:table-cell office:value-type="string" table:style-name="ce6">
            <text:p><text:span text:style-name="T3">GRRF/FGTS</text:span></text:p>
            <text:p><text:span text:style-name="T3">Rescisão</text:span></text:p>
          </table:table-cell>
          <table:table-cell office:value-type="date" office:date-value="2025-12-26T00:00:00" table:style-name="ce8">
            <text:p>26/12/2025</text:p>
          </table:table-cell>
          <table:table-cell office:value-type="date" office:date-value="2025-12-26T00:00:00" table:style-name="ce9">
            <text:p>26/12/2025</text:p>
          </table:table-cell>
          <table:table-cell office:value-type="float" office:value="1178.0899999999999" table:style-name="ce10">
            <text:p>1.178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78.0899999999999" table:style-name="ce10">
            <text:p>1.178,09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Débito eletrônico (D)</text:span></text:p>
          </table:table-cell>
          <table:table-cell office:value-type="string" table:style-name="ce5">
            <text:p><text:span text:style-name="T3">Rescisão - 122025</text:span></text:p>
          </table:table-cell>
          <table:table-cell office:value-type="float" office:value="455030" table:style-name="ce7">
            <text:p>455030</text:p>
          </table:table-cell>
          <table:table-cell office:value-type="string" table:style-name="ce5">
            <text:p><text:span text:style-name="T3">SIMONE CARVALHO CECARECHI LOBEU CPF 076.253.878-36</text:span></text:p>
          </table:table-cell>
          <table:table-cell office:value-type="string" table:style-name="ce5">
            <text:p><text:span text:style-name="T3">Rescisão Contratual - TRCT (folha)</text:span></text:p>
          </table:table-cell>
          <table:table-cell office:value-type="date" office:date-value="2025-12-26T00:00:00" table:style-name="ce8">
            <text:p>26/12/2025</text:p>
          </table:table-cell>
          <table:table-cell office:value-type="date" office:date-value="2025-12-26T00:00:00" table:style-name="ce9">
            <text:p>26/12/2025</text:p>
          </table:table-cell>
          <table:table-cell office:value-type="float" office:value="5951.23" table:style-name="ce10">
            <text:p>5.951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951.23" table:style-name="ce10">
            <text:p>5.951,23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Pagto RP depositado (D)</text:span></text:p>
          </table:table-cell>
          <table:table-cell office:value-type="string" table:style-name="ce5">
            <text:p><text:span text:style-name="T3">Extrato/ Tarifa - 1220254</text:span></text:p>
          </table:table-cell>
          <table:table-cell office:value-type="float" office:value="455030" table:style-name="ce7">
            <text:p>455030</text:p>
          </table:table-cell>
          <table:table-cell office:value-type="string" table:style-name="ce5">
            <text:p><text:span text:style-name="T3">Caixa Economica Federal ag. 0250 CNPJ 00.360.305/0250-18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12-29T00:00:00" table:style-name="ce8">
            <text:p>29/12/2025</text:p>
          </table:table-cell>
          <table:table-cell office:value-type="date" office:date-value="2025-12-29T00:00:00" table:style-name="ce9">
            <text:p>29/12/2025</text:p>
          </table:table-cell>
          <table:table-cell office:value-type="float" office:value="0.9" table:style-name="ce11">
            <text:p>0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.9" table:style-name="ce11">
            <text:p>0,90</text:p>
          </table:table-cell>
          <table:table-cell office:value-type="string" table:style-name="ce5">
            <text:p><text:span text:style-name="T3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Rendimentos de aplicação (C)</text:span></text:p>
          </table:table-cell>
          <table:table-cell office:value-type="string" table:style-name="ce5">
            <text:p><text:span text:style-name="T3">Extrato - 122025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<text:span text:style-name="T3">ASSOCIACAO DE MORADORES DO JARDIM SAO FRANCISCO CNPJ 13.668.931/0004-57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12-31T00:00:00" table:style-name="ce8">
            <text:p>31/12/2025</text:p>
          </table:table-cell>
          <table:table-cell office:value-type="date" office:date-value="2025-12-31T00:00:00" table:style-name="ce9">
            <text:p>31/12/2025</text:p>
          </table:table-cell>
          <table:table-cell office:value-type="float" office:value="36.17" table:style-name="ce11">
            <text:p>36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.17" table:style-name="ce11">
            <text:p>36,17</text:p>
          </table:table-cell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<text:span text:style-name="T3">104 / AG:025-0 / CC:</text:span></text:p>
            <text:p><text:span text:style-name="T3">0005775964582 / M</text:span></text:p>
            <text:p><text:span text:style-name="T3">(Municipal)</text:span></text:p>
          </table:table-cell>
          <table:table-cell office:value-type="string" table:style-name="ce5">
            <text:p><text:span text:style-name="T3">Rendimentos de aplicação (C)</text:span></text:p>
          </table:table-cell>
          <table:table-cell office:value-type="string" table:style-name="ce5">
            <text:p><text:span text:style-name="T3">Extrato - 122025</text:span></text:p>
          </table:table-cell>
          <table:table-cell table:style-name="ce6"/>
          <table:table-cell office:value-type="string" table:style-name="ce5">
            <text:p><text:span text:style-name="T3">ASSOCIACAO DE MORADORES DO JARDIM SAO FRANCISCO CNPJ 13.668.931/0004-57</text:span></text:p>
          </table:table-cell>
          <table:table-cell office:value-type="string" table:style-name="ce5">
            <text:p><text:span text:style-name="T3">Financeira</text:span></text:p>
          </table:table-cell>
          <table:table-cell office:value-type="date" office:date-value="2025-12-31T00:00:00" table:style-name="ce8">
            <text:p>31/12/2025</text:p>
          </table:table-cell>
          <table:table-cell office:value-type="date" office:date-value="2025-12-31T00:00:00" table:style-name="ce9">
            <text:p>31/12/2025</text:p>
          </table:table-cell>
          <table:table-cell office:value-type="float" office:value="407.53" table:style-name="ce11">
            <text:p>407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07.53" table:style-name="ce11">
            <text:p>407,53</text:p>
          </table:table-cell>
          <table:table-cell office:value-type="string" table:style-name="ce5">
            <text:p><text:span text:style-name="T3">Poupança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37">
            <text:p><text:span text:style-name="T3">Saldo Inicial no Período</text:span></text:p>
          </table:table-cell>
          <table:covered-table-cell table:number-columns-repeated="9"/>
          <table:table-cell office:value-type="float" office:value="45445.88" table:number-columns-spanned="2" table:number-rows-spanned="1" table:style-name="ce41">
            <text:p>45.445,88</text:p>
          </table:table-cell>
          <table:covered-table-cell/>
          <table:table-cell table:style-name="ce17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37">
            <text:p><text:span text:style-name="T3">(1) Saldo Anterior Repasses</text:span></text:p>
          </table:table-cell>
          <table:covered-table-cell table:number-columns-repeated="9"/>
          <table:table-cell office:value-type="float" office:value="45445.88" table:number-columns-spanned="2" table:number-rows-spanned="1" table:style-name="ce41">
            <text:p>45.445,88</text:p>
          </table:table-cell>
          <table:covered-table-cell/>
          <table:table-cell table:style-name="ce17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37">
            <text:p><text:span text:style-name="T3">(2) Valores Repassados</text:span></text:p>
          </table:table-cell>
          <table:covered-table-cell table:number-columns-repeated="9"/>
          <table:table-cell office:value-type="float" office:value="2953676.56" table:number-columns-spanned="2" table:number-rows-spanned="1" table:style-name="ce42">
            <text:p>2.953.676,56</text:p>
          </table:table-cell>
          <table:covered-table-cell/>
          <table:table-cell table:style-name="ce17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37">
            <text:p><text:span text:style-name="T3">(3) Rendimentos de Aplicação</text:span></text:p>
          </table:table-cell>
          <table:covered-table-cell table:number-columns-repeated="9"/>
          <table:table-cell office:value-type="float" office:value="8488.65" table:number-columns-spanned="2" table:number-rows-spanned="1" table:style-name="ce38">
            <text:p>8.488,65</text:p>
          </table:table-cell>
          <table:covered-table-cell/>
          <table:table-cell table:style-name="ce17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37">
            <text:p><text:span text:style-name="T3">(4) Contrapartida</text:span></text:p>
          </table:table-cell>
          <table:covered-table-cell table:number-columns-repeated="9"/>
          <table:table-cell office:value-type="float" office:value="0" table:number-columns-spanned="2" table:number-rows-spanned="1" table:style-name="ce40">
            <text:p>0,00</text:p>
          </table:table-cell>
          <table:covered-table-cell/>
          <table:table-cell table:style-name="ce17"/>
          <table:table-cell table:number-columns-repeated="16371"/>
        </table:table-row>
        <table:table-row table:style-name="ro16">
          <table:table-cell office:value-type="string" table:number-columns-spanned="10" table:number-rows-spanned="1" table:style-name="ce37">
            <text:p><text:span text:style-name="T3">(=) Saldo de Créditos Vinculados (1+2+3+4)</text:span></text:p>
          </table:table-cell>
          <table:covered-table-cell table:number-columns-repeated="9"/>
          <table:table-cell office:value-type="float" office:value="3007611.09" table:number-columns-spanned="2" table:number-rows-spanned="1" table:style-name="ce42">
            <text:p>3.007.611,09</text:p>
          </table:table-cell>
          <table:covered-table-cell/>
          <table:table-cell table:style-name="ce17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6">
            <text:p><text:span text:style-name="T3">Documento</text:span></text:p>
            <text:p><text:span text:style-name="T3">/ Nº Doc</text:span></text:p>
          </table:table-cell>
          <table:table-cell office:value-type="string" table:style-name="ce5">
            <text:p><text:span text:style-name="T3">OFX/Nº Extrato</text:span></text:p>
          </table:table-cell>
          <table:table-cell office:value-type="string" table:style-name="ce5">
            <text:p><text:span text:style-name="T3">Fornecedor/ Favorecido</text:span></text:p>
          </table:table-cell>
          <table:table-cell office:value-type="string" table:style-name="ce5">
            <text:p><text:span text:style-name="T3">Despesa 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5">
            <text:p><text:span text:style-name="T3">Pagamento / Depósito</text:span></text:p>
          </table:table-cell>
          <table:table-cell office:value-type="string" table:style-name="ce5">
            <text:p><text:span text:style-name="T3">Valor Bruto / Principal</text:span></text:p>
          </table:table-cell>
          <table:table-cell office:value-type="string" table:style-name="ce5">
            <text:p><text:span text:style-name="T3">Juros e Multa</text:span></text:p>
          </table:table-cell>
          <table:table-cell office:value-type="string" table:style-name="ce5">
            <text:p><text:span text:style-name="T3">Descontos e Retenções</text:span></text:p>
          </table:table-cell>
          <table:table-cell office:value-type="string" table:style-name="ce5">
            <text:p><text:span text:style-name="T3">Líquido</text:span></text:p>
          </table:table-cell>
          <table:table-cell office:value-type="string" table:style-name="ce5">
            <text:p><text:span text:style-name="T3">Prg. / Ação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37">
            <text:p><text:span text:style-name="T3">(A) Pagamentos (Bruto) com Repasses</text:span></text:p>
          </table:table-cell>
          <table:covered-table-cell table:number-columns-repeated="9"/>
          <table:table-cell office:value-type="float" office:value="2821173.45" table:number-columns-spanned="2" table:number-rows-spanned="1" table:style-name="ce42">
            <text:p>2.821.173,45</text:p>
          </table:table-cell>
          <table:covered-table-cell/>
          <table:table-cell table:style-name="ce17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37">
            <text:p><text:span text:style-name="T3">(B) Juros pagos com Repasses</text:span></text:p>
          </table:table-cell>
          <table:covered-table-cell table:number-columns-repeated="9"/>
          <table:table-cell office:value-type="float" office:value="0" table:number-columns-spanned="2" table:number-rows-spanned="1" table:style-name="ce40">
            <text:p>0,00</text:p>
          </table:table-cell>
          <table:covered-table-cell/>
          <table:table-cell table:style-name="ce17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37">
            <text:p><text:span text:style-name="T3">(C) Descontos e Retenções (Repasses)</text:span></text:p>
          </table:table-cell>
          <table:covered-table-cell table:number-columns-repeated="9"/>
          <table:table-cell office:value-type="float" office:value="0" table:number-columns-spanned="2" table:number-rows-spanned="1" table:style-name="ce40">
            <text:p>0,00</text:p>
          </table:table-cell>
          <table:covered-table-cell/>
          <table:table-cell table:style-name="ce17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37">
            <text:p><text:span text:style-name="T3">(-) Pagamentos (Líquido) com Repasses (A+B-C)</text:span></text:p>
          </table:table-cell>
          <table:covered-table-cell table:number-columns-repeated="9"/>
          <table:table-cell office:value-type="float" office:value="2821173.45" table:number-columns-spanned="2" table:number-rows-spanned="1" table:style-name="ce42">
            <text:p>2.821.173,45</text:p>
          </table:table-cell>
          <table:covered-table-cell/>
          <table:table-cell table:style-name="ce17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37">
            <text:p><text:span text:style-name="T3">(-) Valores Devolvidos</text:span></text:p>
          </table:table-cell>
          <table:covered-table-cell table:number-columns-repeated="9"/>
          <table:table-cell office:value-type="float" office:value="0" table:number-columns-spanned="2" table:number-rows-spanned="1" table:style-name="ce40">
            <text:p>0,00</text:p>
          </table:table-cell>
          <table:covered-table-cell/>
          <table:table-cell table:style-name="ce17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37">
            <text:p><text:span text:style-name="T3">(=) Saldo Recursos Vinculados (D)</text:span></text:p>
          </table:table-cell>
          <table:covered-table-cell table:number-columns-repeated="9"/>
          <table:table-cell office:value-type="float" office:value="186437.64" table:number-columns-spanned="2" table:number-rows-spanned="1" table:style-name="ce39">
            <text:p>186.437,64</text:p>
          </table:table-cell>
          <table:covered-table-cell/>
          <table:table-cell table:style-name="ce17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37">
            <text:p><text:span text:style-name="T3">(5) Saldo Anterior a Devolver na Conta do Repasse (se negativo) ou Saldo de Recursos Próprios da OSC (se positivo)</text:span></text:p>
          </table:table-cell>
          <table:covered-table-cell table:number-columns-repeated="9"/>
          <table:table-cell office:value-type="float" office:value="0" table:number-columns-spanned="2" table:number-rows-spanned="1" table:style-name="ce40">
            <text:p>0,00</text:p>
          </table:table-cell>
          <table:covered-table-cell/>
          <table:table-cell table:style-name="ce17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37">
            <text:p><text:span text:style-name="T3">(6) Depósitos, Devoluções de Saques não Utilizados / Compensações na Conta do Repasse</text:span></text:p>
          </table:table-cell>
          <table:covered-table-cell table:number-columns-repeated="9"/>
          <table:table-cell office:value-type="float" office:value="96997.42" table:number-columns-spanned="2" table:number-rows-spanned="1" table:style-name="ce41">
            <text:p>96.997,42</text:p>
          </table:table-cell>
          <table:covered-table-cell/>
          <table:table-cell table:style-name="ce17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37">
            <text:p><text:span text:style-name="T3">(=) Subtotal de Depósitos, Devoluções, Ressarcimentos/Compensações na Conta do Repasse (5+6)</text:span></text:p>
          </table:table-cell>
          <table:covered-table-cell table:number-columns-repeated="9"/>
          <table:table-cell office:value-type="float" office:value="96997.42" table:number-columns-spanned="2" table:number-rows-spanned="1" table:style-name="ce41">
            <text:p>96.997,42</text:p>
          </table:table-cell>
          <table:covered-table-cell/>
          <table:table-cell table:style-name="ce17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37">
            <text:p><text:span text:style-name="T3">(-) Pagamentos com Recursos Próprios e Compensações na Conta do Repasse</text:span></text:p>
          </table:table-cell>
          <table:covered-table-cell table:number-columns-repeated="9"/>
          <table:table-cell office:value-type="float" office:value="104548.1" table:number-columns-spanned="2" table:number-rows-spanned="1" table:style-name="ce39">
            <text:p>104.548,10</text:p>
          </table:table-cell>
          <table:covered-table-cell/>
          <table:table-cell table:style-name="ce17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37">
            <text:p><text:span text:style-name="T3">(=) Saldo Final a Devolver na Conta do Repasse (se negativo) ou Saldo de Recursos Próprios da OSC (se positivo) (E)</text:span></text:p>
          </table:table-cell>
          <table:covered-table-cell table:number-columns-repeated="9"/>
          <table:table-cell office:value-type="float" office:value="-7550.68" table:number-columns-spanned="2" table:number-rows-spanned="1" table:style-name="ce38">
            <text:p>-7.550,68</text:p>
          </table:table-cell>
          <table:covered-table-cell/>
          <table:table-cell table:style-name="ce17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37">
            <text:p><text:span text:style-name="T3">Saldo Final no Período (D+E)</text:span></text:p>
          </table:table-cell>
          <table:covered-table-cell table:number-columns-repeated="9"/>
          <table:table-cell office:value-type="float" office:value="178886.96" table:number-columns-spanned="2" table:number-rows-spanned="1" table:style-name="ce39">
            <text:p>178.886,96</text:p>
          </table:table-cell>
          <table:covered-table-cell/>
          <table:table-cell table:style-name="ce17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37">
            <text:p><text:span text:style-name="T3">Saldo de Contas à Pagar</text:span></text:p>
          </table:table-cell>
          <table:covered-table-cell table:number-columns-repeated="9"/>
          <table:table-cell office:value-type="float" office:value="0" table:number-columns-spanned="2" table:number-rows-spanned="1" table:style-name="ce40">
            <text:p>0,00</text:p>
          </table:table-cell>
          <table:covered-table-cell/>
          <table:table-cell table:style-name="ce17"/>
          <table:table-cell table:number-columns-repeated="16371"/>
        </table:table-row>
        <table:table-row table:style-name="ro21">
          <table:table-cell office:value-type="string" table:number-columns-spanned="10" table:number-rows-spanned="1" table:style-name="ce37">
            <text:p><text:span text:style-name="T3">Total pago com Recursos Próprios não depositado</text:span></text:p>
          </table:table-cell>
          <table:covered-table-cell table:number-columns-repeated="9"/>
          <table:table-cell office:value-type="float" office:value="0" table:number-columns-spanned="2" table:number-rows-spanned="1" table:style-name="ce40">
            <text:p>0,00</text:p>
          </table:table-cell>
          <table:covered-table-cell/>
          <table:table-cell table:style-name="ce17"/>
          <table:table-cell table:number-columns-repeated="16371"/>
        </table:table-row>
        <table:table-row table:number-rows-repeated="1047342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Gill Sans MT" svg:font-family="&quot;Gill Sans M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0" number:min-decimal-places="0" number:min-integer-digits="7"/>
    </number:number-style>
    <number:number-style style:name="N38">
      <number:number number:decimal-places="0" number:min-decimal-places="0" number:min-integer-digits="6"/>
    </number:number-style>
    <number:number-style style:name="N39">
      <number:number number:decimal-places="0" number:min-decimal-places="0" number:min-integer-digits="8"/>
    </number:number-style>
    <number:number-style style:name="N40">
      <number:number number:decimal-places="0" number:min-decimal-places="0" number:min-integer-digits="4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228</meta:generator>
    <meta:initial-creator>Roger</meta:initial-creator>
    <dc:creator>Roger Chagas</dc:creator>
    <meta:creation-date>2026-08-06T17:41:39Z</meta:creation-date>
    <dc:date>2026-08-06T17:41:46Z</dc:date>
  </office:meta>
</office:document-meta>
</file>